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paragraph-properties>
        <style:tab-stops>
          <style:tab-stop style:position="1.746cm"/>
        </style:tab-stops>
      </style:paragraph-properties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5" style:family="paragraph" style:parent-style-name="Standard">
      <style:text-properties fo:language="none" fo:country="none" style:language-asian="none" style:country-asian="none"/>
    </style:style>
    <style:style style:name="P6" style:family="paragraph" style:parent-style-name="Standard" style:list-style-name="WW8Num1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 style:list-style-name="WW8Num1">
      <style:paragraph-properties>
        <style:tab-stops>
          <style:tab-stop style:position="1.746cm"/>
        </style:tab-stops>
      </style:paragraph-properties>
    </style:style>
    <style:style style:name="P8" style:family="paragraph" style:parent-style-name="Standard">
      <style:text-properties fo:font-size="12pt" fo:font-weight="bold" style:font-size-asian="12pt" style:font-weight-asian="bold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10" style:family="paragraph" style:parent-style-name="Standard">
      <style:paragraph-properties fo:margin-left="1.27cm" fo:margin-right="0cm" fo:text-indent="0cm" style:auto-text-indent="false">
        <style:tab-stops>
          <style:tab-stop style:position="1.746cm"/>
        </style:tab-stops>
      </style:paragraph-properties>
    </style:style>
    <style:style style:name="P11" style:family="paragraph" style:parent-style-name="Header">
      <style:text-properties fo:language="none" fo:country="none" style:language-asian="none" style:country-asian="none"/>
    </style:style>
    <style:style style:name="P12" style:family="paragraph" style:parent-style-name="Odstavec_20_se_20_seznamem" style:list-style-name="WW8Num1"/>
    <style:style style:name="P13" style:family="paragraph" style:parent-style-name="Odstavec_20_se_20_seznamem" style:list-style-name="WW8Num3"/>
    <style:style style:name="P14" style:family="paragraph" style:parent-style-name="Odstavec_20_se_20_seznamem">
      <style:paragraph-properties fo:margin-left="0cm" fo:margin-right="0cm" fo:text-indent="0cm" style:auto-text-indent="false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P15" style:family="paragraph" style:parent-style-name="Default">
      <style:paragraph-properties fo:margin-left="1.27cm" fo:margin-right="0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/>
    </style:style>
    <style:style style:name="P16" style:family="paragraph" style:parent-style-name="Default">
      <style:paragraph-properties fo:margin-left="4.3cm" fo:margin-right="0cm" fo:text-indent="-3.05cm" style:auto-text-indent="false">
        <style:tab-stops>
          <style:tab-stop style:position="1.251cm"/>
        </style:tab-stops>
      </style:paragraph-properties>
    </style:style>
    <style:style style:name="P17" style:family="paragraph" style:parent-style-name="Default">
      <style:paragraph-properties fo:margin-left="4.3cm" fo:margin-right="0cm" fo:text-indent="-3.05cm" style:auto-text-indent="false">
        <style:tab-stops>
          <style:tab-stop style:position="1.251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Default">
      <style:paragraph-properties fo:margin-left="4.3cm" fo:margin-right="0cm" fo:text-indent="-3.05cm" style:auto-text-indent="false">
        <style:tab-stops>
          <style:tab-stop style:position="1.251cm"/>
        </style:tab-stops>
      </style:paragraph-properties>
      <style:text-properties fo:font-weight="bold" style:font-weight-asian="bold"/>
    </style:style>
    <style:style style:name="P19" style:family="paragraph" style:parent-style-name="Default">
      <style:paragraph-properties fo:margin-left="4.3cm" fo:margin-right="0cm" fo:margin-top="0cm" fo:margin-bottom="0.503cm" fo:text-indent="-3.05cm" style:auto-text-indent="false">
        <style:tab-stops>
          <style:tab-stop style:position="1.251cm"/>
        </style:tab-stops>
      </style:paragraph-properties>
    </style:style>
    <style:style style:name="P20" style:family="paragraph" style:parent-style-name="Default">
      <style:paragraph-properties fo:margin-left="4.3cm" fo:margin-right="0cm" fo:margin-top="0cm" fo:margin-bottom="0.503cm" fo:text-align="center" style:justify-single-word="false" fo:text-indent="-3.05cm" style:auto-text-indent="false">
        <style:tab-stops>
          <style:tab-stop style:position="1.251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Default">
      <style:paragraph-properties fo:margin-left="1.251cm" fo:margin-right="0cm" fo:text-indent="0cm" style:auto-text-indent="false">
        <style:tab-stops>
          <style:tab-stop style:position="1.251cm"/>
        </style:tab-stops>
      </style:paragraph-properties>
    </style:style>
    <style:style style:name="P22" style:family="paragraph" style:parent-style-name="Default">
      <style:paragraph-properties fo:margin-left="1.251cm" fo:margin-right="0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weight-complex="bold"/>
    </style:style>
    <style:style style:name="P23" style:family="paragraph" style:parent-style-name="Default" style:list-style-name="WW8Num2">
      <style:paragraph-properties fo:margin-left="1.251cm" fo:margin-right="0cm" fo:margin-top="0cm" fo:margin-bottom="0.503cm" fo:text-indent="-1.251cm" style:auto-text-indent="false">
        <style:tab-stops>
          <style:tab-stop style:position="1.251cm"/>
        </style:tab-stops>
      </style:paragraph-properties>
    </style:style>
    <style:style style:name="P24" style:family="paragraph" style:parent-style-name="Default" style:list-style-name="WW8Num2">
      <style:paragraph-properties fo:margin-left="1.251cm" fo:margin-right="0cm" fo:margin-top="0cm" fo:margin-bottom="0.587cm" fo:text-indent="-1.251cm" style:auto-text-indent="false">
        <style:tab-stops>
          <style:tab-stop style:position="1.251cm"/>
        </style:tab-stops>
      </style:paragraph-properties>
    </style:style>
    <style:style style:name="P25" style:family="paragraph" style:parent-style-name="Default" style:list-style-name="WW8Num2">
      <style:paragraph-properties fo:margin-left="1.251cm" fo:margin-right="0cm" fo:text-indent="-1.251cm" style:auto-text-indent="false">
        <style:tab-stops>
          <style:tab-stop style:position="1.251cm"/>
        </style:tab-stops>
      </style:paragraph-properties>
      <style:text-properties fo:font-weight="bold" style:font-weight-asian="bold"/>
    </style:style>
    <style:style style:name="P26" style:family="paragraph" style:parent-style-name="Default" style:list-style-name="WW8Num2">
      <style:paragraph-properties fo:margin-top="0cm" fo:margin-bottom="0.503cm">
        <style:tab-stops>
          <style:tab-stop style:position="1.251cm"/>
        </style:tab-stops>
      </style:paragraph-properties>
      <style:text-properties fo:font-weight="bold" style:font-weight-asian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est z předmětu RESTAURÁTORSTVÍ</text:p>
      <text:p text:style-name="P8"/>
      <text:p text:style-name="P8">TÉMA – OPRAVA OTVORŮ PRO KOLÍČKY</text:p>
      <text:p text:style-name="Standard"/>
      <text:list xml:id="list6997452835198251837" text:style-name="WW8Num3">
        <text:list-item>
          <text:p text:style-name="P13">VYJMENUJ DŮVODY OPRAV OTVORŮ PRO KOLÍČKY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8548458" text:continue-numbering="true" text:style-name="WW8Num3">
        <text:list-item>
          <text:p text:style-name="P13">VYPIŠ POUŽÍVANÉ POMŮCKY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8535544" text:continue-numbering="true" text:style-name="WW8Num3">
        <text:list-item>
          <text:p text:style-name="P13">JAKÝ MATERIÁL POUŽIJEME NA TÝBL PRO VYSAZENÍ OTVORU KOLÍČNÍKU U HOUSLÍ?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list xml:id="list38545615" text:continue-numbering="true" text:style-name="WW8Num3">
        <text:list-item>
          <text:p text:style-name="P13">JAKÁ JE SPRÁVNÁ VZDÁLENOST OD STĚNY KE KRČKU?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8539255" text:continue-numbering="true" text:style-name="WW8Num3">
        <text:list-item>
          <text:p text:style-name="P13">POPIŠ POSTUP OPRAVY</text:p>
        </text:list-item>
      </text:list>
      <text:p text:style-name="Odstavec_20_se_20_seznamem"/>
      <text:p text:style-name="Odstavec_20_se_20_seznamem"/>
      <text:p text:style-name="Odstavec_20_se_20_seznamem"/>
      <text:p text:style-name="Odstavec_20_se_20_seznamem"/>
      <text:p text:style-name="Odstavec_20_se_20_seznamem"/>
      <text:p text:style-name="Odstavec_20_se_20_seznamem"/>
      <text:p text:style-name="Odstavec_20_se_20_seznamem"/>
      <text:p text:style-name="Odstavec_20_se_20_seznamem"/>
      <text:p text:style-name="Odstavec_20_se_20_seznamem"/>
      <text:p text:style-name="P14"/>
      <text:p text:style-name="P14"/>
      <text:p text:style-name="P14"><text:soft-page-break/>Správné odpovědi:</text:p>
      <text:list xml:id="list4102507880797414960" text:style-name="WW8Num2">
        <text:list-item>
          <text:p text:style-name="P23"><text:span text:style-name="T4">sesychání dříků kolíčků</text:span>, <text:span text:style-name="T4">mechanické opotřebení dříků, zvětšení otvorů po častém ladění strun, neodborná oprava</text:span></text:p>
        </text:list-item>
        <text:list-item>
          <text:p text:style-name="P24"><text:span text:style-name="T4">přípravek na zakracování kolíčků</text:span>, <text:span text:style-name="T4">houslařský výstružník - <text:s/>kónus 1:30</text:span>, <text:span text:style-name="T4">posuvné měřítko</text:span>, <text:span text:style-name="T4">mazadlo dříku kolíčku</text:span>, <text:span text:style-name="T4">brusivo</text:span>, <text:span text:style-name="T4">houslařské ořezávátko dříků kolíčků,</text:span> <text:span text:style-name="T4">pilník, kovové měřítko</text:span>, <text:span text:style-name="T4">houslařský nůž</text:span></text:p>
        </text:list-item>
        <text:list-item>
          <text:p text:style-name="P26">javor klen</text:p>
        </text:list-item>
        <text:list-item>
          <text:p text:style-name="P26">11 mm</text:p>
        </text:list-item>
        <text:list-item>
          <text:p text:style-name="P25">Pomocí výstružníku odstraníme z otvoru zbylé mazadlo a otvor dokonale zakulatíme.</text:p>
        </text:list-item>
      </text:list>
      <text:p text:style-name="P18">Připravíme si na průměr silnější týbl, než je průměr vysazovaného otvoru.</text:p>
      <text:p text:style-name="P21"><text:span text:style-name="T3">Týbl opracujeme pomocí houslařského ořezávátka tak, aby nám procházel oběma stěnami kolíčníku.</text:span><text:span text:style-name="T5"> </text:span><text:span text:style-name="T4">Otvory vytřeme připraveným glutinovým lepidlem.</text:span></text:p>
      <text:p text:style-name="P16"><text:span text:style-name="T4">Pomalými točivými pohyby vtlačujeme ořezaný týbl.</text:span></text:p>
      <text:p text:style-name="P21"><text:span text:style-name="T4">Pečlivě kontrolujeme průběh let, aby souhlasil s lety stěn kolíčníku.</text:span></text:p>
      <text:p text:style-name="P21"><text:span text:style-name="T4">Jakmile docílíme vytěsnění přebytečného lepidla, s týblem již nelze otáčet.</text:span></text:p>
      <text:p text:style-name="P22">Zkontrolujeme průběh let a očistíme pomocí teplé vody a hadříku okolí vsazeného týble.</text:p>
      <text:p text:style-name="P16"><text:span text:style-name="T4">Přebytečný materiál zhruba 3 mm od stěny opatrně z vnější strany odřízneme.</text:span></text:p>
      <text:p text:style-name="P16"><text:span text:style-name="T4">Necháme 24 hod. vytvrdnout.</text:span></text:p>
      <text:p text:style-name="P21"><text:span text:style-name="T4">Přebytečný materiál pomocí malé pilky a houslařského nože opatrně odřízneme jak z vnitřní, tak z vnější strany. Vše dokonale vybrousíme brusivem tak, abychom pokud možno nezasáhli lakové vrstvy.</text:span></text:p>
      <text:p text:style-name="P17">Následně provedeme barevnou úpravu dřeva mořením a naneseme lakové vrstvy.</text:p>
      <text:p text:style-name="P17">Tyto vrstvy musí souhlasit s barevným odstínem a druhem laku, jako je originál.</text:p>
      <text:p text:style-name="P22">Rozměříme a naznačíme si střed otvoru a opatrně předvrtáme z každé vnější strany.</text:p>
      <text:p text:style-name="P17">Pomocí ořezávátka na kolíčky upravíme dřík.</text:p>
      <text:p text:style-name="P22">Výstružníkem postupně zvětšujeme vysazený otvor a kontrolujeme zároveň vložením dříku správnou vzdálenost od stěny kolíčníku ke krčku kolíčku. Průběžně nanášíme na dřík mazadlo na kolíčky.</text:p>
      <text:p text:style-name="P22">Po docílení požadované vzdálenosti naznačíme cca 1 mm od stěny vzdálenost, kde následně kolíček pomocí pilky a přípravku zakrátíme.</text:p>
      <text:p text:style-name="P17">Kolíček nedořezáváme do konce, ale do ¾ jeho průměru a po otočení dořízneme.</text:p>
      <text:p text:style-name="P17">Pomocí pilníku vytvoříme tvar podobný čočce a začistíme brusivem.</text:p>
      <text:p text:style-name="P17">Pro dokonalé vyhlazení můžeme použít jemnou kůži či flanel.</text:p>
      <text:p text:style-name="P20">Opět dřík potřeme mazadlem a vsadíme do otvor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cs" fo:country="CZ" style:font-name-asian="Calibri" style:font-size-asian="12pt" style:font-name-complex="Times New Roman" style:font-size-complex="12pt" style:language-complex="ar" style:country-complex="SA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5cm" svg:height="3.189cm" draw:z-index="1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1:37:00</meta:creation-date>
    <dc:creator>ISŠ Cheb</dc:creator>
    <dc:date>2012-10-03T11:37:00</dc:date>
    <meta:editing-cycles>2</meta:editing-cycles>
    <meta:editing-duration>P15824DT17H31M44S</meta:editing-duration>
    <meta:generator>OpenOffice.org/3.4$Win32 OpenOffice.org_project/340m1$Build-9590</meta:generator>
    <meta:document-statistic meta:table-count="0" meta:image-count="1" meta:object-count="0" meta:page-count="2" meta:paragraph-count="33" meta:word-count="363" meta:character-count="2499"/>
  </office:meta>
</office:document-meta>
</file>