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 text:start-value="6">
        <style:list-level-properties text:space-before="0.25in" text:min-label-width="0.2604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text-properties fo:font-weight="bold" style:font-weight-asian="bold" fo:font-size="18pt" style:font-size-asian="18pt" style:font-size-complex="18pt"/>
    </style:style>
    <style:style style:name="P6" style:parent-style-name="Normální" style:list-style-name="LFO1" style:family="paragraph"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text-properties fo:font-weight="bold" style:font-weight-asian="bold" fo:font-size="14pt" style:font-size-asian="14pt" style:font-size-complex="14pt"/>
    </style:style>
    <style:style style:name="P8" style:parent-style-name="Normální" style:list-style-name="LFO1" style:family="paragraph">
      <style:text-properties fo:font-weight="bold" style:font-weight-asian="bold" fo:font-size="14pt" style:font-size-asian="14pt" style:font-size-complex="14pt"/>
    </style:style>
    <style:style style:name="P9" style:parent-style-name="Normální" style:list-style-name="LFO1" style:family="paragraph">
      <style:text-properties fo:font-weight="bold" style:font-weight-asian="bold" fo:font-size="14pt" style:font-size-asian="14pt" style:font-size-complex="14pt"/>
    </style:style>
    <style:style style:name="P10" style:parent-style-name="Normální" style:list-style-name="LFO1" style:family="paragraph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" style:parent-style-name="Normální" style:list-style-name="LFO1" style:family="paragraph"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Normální" style:list-style-name="LFO1" style:family="paragraph">
      <style:text-properties fo:font-weight="bold" style:font-weight-asian="bold" fo:font-size="14pt" style:font-size-asian="14pt" style:font-size-complex="14pt"/>
    </style:style>
    <style:style style:name="P19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Normální" style:list-style-name="LFO1" style:family="paragraph">
      <style:text-properties fo:font-weight="bold" style:font-weight-asian="bold" fo:font-size="14pt" style:font-size-asian="14pt" style:font-size-complex="14pt"/>
    </style:style>
    <style:style style:name="P33" style:parent-style-name="Normální" style:list-style-name="LFO1" style:family="paragraph">
      <style:text-properties fo:font-weight="bold" style:font-weight-asian="bold" fo:font-size="14pt" style:font-size-asian="14pt" style:font-size-complex="14pt"/>
    </style:style>
    <style:style style:name="P34" style:parent-style-name="Normální" style:list-style-name="LFO1" style:family="paragraph">
      <style:text-properties fo:font-weight="bold" style:font-weight-asian="bold" fo:font-size="14pt" style:font-size-asian="14pt" style:font-size-complex="14pt"/>
    </style:style>
    <style:style style:name="P35" style:parent-style-name="Normální" style:family="paragraph">
      <style:text-properties fo:font-weight="bold" style:font-weight-asian="bold" fo:font-size="14pt" style:font-size-asian="14pt" style:font-size-complex="14pt"/>
    </style:style>
    <style:style style:name="P36" style:parent-style-name="Normální" style:list-style-name="LFO3" style:family="paragraph">
      <style:text-properties fo:font-weight="bold" style:font-weight-asian="bold" fo:font-size="14pt" style:font-size-asian="14pt" style:font-size-complex="14pt"/>
    </style:style>
    <style:style style:name="P37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1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4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5" style:parent-style-name="Normální" style:list-style-name="LFO3" style:family="paragraph">
      <style:text-properties fo:font-weight="bold" style:font-weight-asian="bold" fo:font-size="14pt" style:font-size-asian="14pt" style:font-size-complex="14pt"/>
    </style:style>
    <style:style style:name="P46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Normální" style:list-style-name="LFO3" style:family="paragraph">
      <style:text-properties fo:font-weight="bold" style:font-weight-asian="bold" fo:font-size="14pt" style:font-size-asian="14pt" style:font-size-complex="14pt"/>
    </style:style>
    <style:style style:name="P48" style:parent-style-name="Normální" style:list-style-name="LFO3" style:family="paragraph">
      <style:text-properties fo:font-weight="bold" style:font-weight-asian="bold" fo:font-size="14pt" style:font-size-asian="14pt" style:font-size-complex="14pt"/>
    </style:style>
    <style:style style:name="P49" style:parent-style-name="Normální" style:list-style-name="LFO3" style:family="paragraph">
      <style:text-properties fo:font-weight="bold" style:font-weight-asian="bold" fo:font-size="14pt" style:font-size-asian="14pt" style:font-size-complex="14pt"/>
    </style:style>
    <style:style style:name="P50" style:parent-style-name="Normální" style:family="paragraph">
      <style:paragraph-properties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Normální" style:list-style-name="LFO3" style:family="paragraph">
      <style:text-properties fo:font-weight="bold" style:font-weight-asian="bold" fo:font-size="14pt" style:font-size-asian="14pt" style:font-size-complex="14pt"/>
    </style:style>
    <style:style style:name="P52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3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6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7" style:parent-style-name="Normální" style:list-style-name="LFO3" style:family="paragraph">
      <style:text-properties fo:font-weight="bold" style:font-weight-asian="bold" fo:font-size="14pt" style:font-size-asian="14pt" style:font-size-complex="14pt"/>
    </style:style>
    <style:style style:name="P58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0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1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2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Normální" style:list-style-name="LFO3" style:family="paragraph">
      <style:text-properties fo:font-weight="bold" style:font-weight-asian="bold" fo:font-size="14pt" style:font-size-asian="14pt" style:font-size-complex="14pt"/>
    </style:style>
    <style:style style:name="P64" style:parent-style-name="Normální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Normální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Normální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Normální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Normální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Normální" style:family="paragraph">
      <style:text-properties fo:font-weight="bold" style:font-weight-asian="bold" fo:font-size="14pt" style:font-size-asian="14pt" style:font-size-complex="14pt"/>
    </style:style>
    <style:style style:name="P70" style:parent-style-name="Normální" style:list-style-name="LFO3" style:family="paragraph">
      <style:text-properties fo:font-weight="bold" style:font-weight-asian="bold" fo:font-size="14pt" style:font-size-asian="14pt" style:font-size-complex="14pt"/>
    </style:style>
    <style:style style:name="P71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Normální" style:list-style-name="LFO3" style:family="paragraph">
      <style:text-properties fo:font-weight="bold" style:font-weight-asian="bold" fo:font-size="14pt" style:font-size-asian="14pt" style:font-size-complex="14pt"/>
    </style:style>
    <style:style style:name="P73" style:parent-style-name="Normální" style:list-style-name="LFO3" style:family="paragraph">
      <style:text-properties fo:font-weight="bold" style:font-weight-asian="bold" fo:font-size="14pt" style:font-size-asian="14pt" style:font-size-complex="14pt"/>
    </style:style>
    <style:style style:name="P74" style:parent-style-name="Normální" style:list-style-name="LFO3" style:family="paragraph">
      <style:text-properties fo:font-weight="bold" style:font-weight-asian="bold" fo:font-size="14pt" style:font-size-asian="14pt" style:font-size-complex="14pt"/>
    </style:style>
    <style:style style:name="P75" style:parent-style-name="Normální" style:family="paragraph">
      <style:text-properties fo:font-weight="bold" style:font-weight-asian="bold" fo:font-size="14pt" style:font-size-asian="14pt" style:font-size-complex="14pt"/>
    </style:style>
    <style:style style:name="P76" style:parent-style-name="Normální" style:list-style-name="LFO3" style:family="paragraph">
      <style:text-properties fo:font-weight="bold" style:font-weight-asian="bold" fo:font-size="14pt" style:font-size-asian="14pt" style:font-size-complex="14pt"/>
    </style:style>
    <style:style style:name="P77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0" style:parent-style-name="Normální" style:family="paragraph">
      <style:paragraph-properties fo:margin-left="0.25in">
        <style:tab-stops/>
      </style:paragraph-properties>
    </style:style>
    <style:style style:name="T8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3" style:parent-style-name="Standardnípísmoodstavce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Normální"/>
      <text:p text:style-name="P2"><text:span text:style-name="T3">Test :</text:span><text:span text:style-name="T4"><text:s/>Polyfúzní svařování plastů</text:span></text:p>
      <text:p text:style-name="P5"/>
      <text:list text:style-name="LFO1" text:continue-numbering="true">
        <text:list-item>
          <text:p text:style-name="P6">Jaké jsou základní stavební prvky plastů?</text:p>
        </text:list-item>
      </text:list>
      <text:p text:style-name="P7"/>
      <text:list text:style-name="LFO1" text:continue-numbering="true">
        <text:list-item>
          <text:list>
            <text:list-item>
              <text:p text:style-name="P8">sodík,<text:s/>měď a síra</text:p>
            </text:list-item>
            <text:list-item>
              <text:p text:style-name="P9">uhlík,<text:s/>vodík a fluor</text:p>
            </text:list-item>
            <text:list-item>
              <text:p text:style-name="P10">železo,<text:s/>hliník a vanad</text:p>
            </text:list-item>
          </text:list>
        </text:list-item>
      </text:list>
      <text:p text:style-name="P11"/>
      <text:list text:style-name="LFO1" text:continue-numbering="true">
        <text:list-item>
          <text:p text:style-name="P12">Jaká je teplota svařování PPR?</text:p>
        </text:list-item>
      </text:list>
      <text:p text:style-name="P13"/>
      <text:p text:style-name="P14"><text:s text:c="10"/>a) 195-205°C</text:p>
      <text:p text:style-name="P15"><text:s text:c="10"/>b) 230-240°C</text:p>
      <text:p text:style-name="P16"><text:s text:c="10"/>c) 250-270°C</text:p>
      <text:p text:style-name="P17"/>
      <text:list text:style-name="LFO1" text:continue-numbering="true">
        <text:list-item>
          <text:p text:style-name="P18">Ze kterých surovin<text:s/>vyrábíme plasty?</text:p>
        </text:list-item>
      </text:list>
      <text:p text:style-name="P19"/>
      <text:p text:style-name="P20"><text:s text:c="10"/>a) železná ruda</text:p>
      <text:p text:style-name="P21"><text:s text:c="10"/>b) dřevo,<text:s/>svítiplyn</text:p>
      <text:p text:style-name="P22"><text:s text:c="10"/>c) ropa,<text:s/>uhlí</text:p>
      <text:p text:style-name="P23"/>
      <text:p text:style-name="P24">4. <text:s/>Jaké materiály lze svařovat?</text:p>
      <text:p text:style-name="P25"/>
      <text:p text:style-name="P26"><text:s text:c="10"/>a) termoplasty</text:p>
      <text:p text:style-name="P27"><text:s text:c="10"/>b) reaktoplasty</text:p>
      <text:p text:style-name="P28"><text:s text:c="10"/>c) elastomery</text:p>
      <text:p text:style-name="P29"/>
      <text:p text:style-name="P30"><text:s/>5. <text:s/>Co znamená zkratka PP</text:p>
      <text:p text:style-name="P31"/>
      <text:list text:style-name="LFO1" text:continue-numbering="true">
        <text:list-item>
          <text:list>
            <text:list-item>
              <text:p text:style-name="P32">plastové potrubí</text:p>
            </text:list-item>
            <text:list-item>
              <text:p text:style-name="P33">pospíchej pomalu</text:p>
            </text:list-item>
            <text:list-item>
              <text:p text:style-name="P34">polypropylen</text:p>
            </text:list-item>
          </text:list>
        </text:list-item>
      </text:list>
      <text:p text:style-name="P35"/>
      <text:list text:style-name="LFO3" text:continue-numbering="true">
        <text:list-item>
          <text:p text:style-name="P36">Která veličina nejvíce ovlivňuje životnost plastů?</text:p>
        </text:list-item>
      </text:list>
      <text:p text:style-name="P37"/>
      <text:p text:style-name="P38"><text:s text:c="10"/>a)<text:s/>teplota a tlak</text:p>
      <text:p text:style-name="P39"><text:s text:c="10"/>b) tlak a hustota</text:p>
      <text:p text:style-name="P40"><text:s text:c="10"/>c) teplota a svařitelnost</text:p>
      <text:p text:style-name="P41"/>
      <text:p text:style-name="P42"/>
      <text:p text:style-name="P43"/>
      <text:p text:style-name="P44"/>
      <text:soft-page-break/>
      <text:list text:style-name="LFO3" text:continue-numbering="true">
        <text:list-item>
          <text:p text:style-name="P45">Na co nejvíce používáme materiál PE-X?</text:p>
        </text:list-item>
      </text:list>
      <text:p text:style-name="P46"/>
      <text:list text:style-name="LFO3" text:continue-numbering="true">
        <text:list-item>
          <text:list>
            <text:list-item>
              <text:p text:style-name="P47">podlahové vytápění</text:p>
            </text:list-item>
            <text:list-item>
              <text:p text:style-name="P48">rozvod SV</text:p>
            </text:list-item>
            <text:list-item>
              <text:p text:style-name="P49">domovní rozvod plynu</text:p>
            </text:list-item>
          </text:list>
        </text:list-item>
      </text:list>
      <text:p text:style-name="P50"/>
      <text:list text:style-name="LFO3" text:continue-numbering="true">
        <text:list-item>
          <text:p text:style-name="P51">Jak značíme vnější průměr trubky?</text:p>
        </text:list-item>
      </text:list>
      <text:p text:style-name="P52"/>
      <text:p text:style-name="P53"><text:s text:c="10"/>a) pn</text:p>
      <text:p text:style-name="P54"><text:s text:c="10"/>b) dn</text:p>
      <text:p text:style-name="P55"><text:s text:c="10"/>c) bn</text:p>
      <text:p text:style-name="P56"/>
      <text:list text:style-name="LFO3" text:continue-numbering="true">
        <text:list-item>
          <text:p text:style-name="P57">Od jakého průměru provádíme strojní svařování?</text:p>
        </text:list-item>
      </text:list>
      <text:p text:style-name="P58"/>
      <text:p text:style-name="P59"><text:s text:c="10"/>a) 32 mm</text:p>
      <text:p text:style-name="P60"><text:s text:c="10"/>b) 40 mm</text:p>
      <text:p text:style-name="P61"><text:s text:c="10"/>c) 50 mm</text:p>
      <text:p text:style-name="P62"/>
      <text:list text:style-name="LFO3" text:continue-numbering="true">
        <text:list-item>
          <text:p text:style-name="P63"><text:s text:c="2"/>Můžeme svářečkou o příkonu 800W, svařovat trubky a tvarovky</text:p>
        </text:list-item>
      </text:list>
      <text:p text:style-name="P64"><text:s text:c="2"/>o průměru 40 ?</text:p>
      <text:p text:style-name="P65"/>
      <text:p text:style-name="P66"><text:s text:c="5"/>a) ano</text:p>
      <text:p text:style-name="P67"><text:s text:c="5"/>b) ne</text:p>
      <text:p text:style-name="P68"><text:s text:c="5"/>c) jen při dodržení BOZ</text:p>
      <text:p text:style-name="P69"><text:s/></text:p>
      <text:list text:style-name="LFO3" text:continue-numbering="true">
        <text:list-item>
          <text:p text:style-name="P70"><text:s text:c="2"/>Jaké jsou jednotlivé fáze polyfúzního svařování?</text:p>
        </text:list-item>
      </text:list>
      <text:p text:style-name="P71"/>
      <text:list text:style-name="LFO3" text:continue-numbering="true">
        <text:list-item>
          <text:list>
            <text:list-item>
              <text:p text:style-name="P72">příprava,<text:s/>předehřev,<text:s/>ohřev,<text:s/>chlazení</text:p>
            </text:list-item>
            <text:list-item>
              <text:p text:style-name="P73">ohřev,<text:s/>natavení,<text:s/>svaření,<text:s/>spojení,<text:s/>chladnutí</text:p>
            </text:list-item>
            <text:list-item>
              <text:p text:style-name="P74">příprava,<text:s/>ohřev,<text:s/>přestavění,<text:s/>spojení a fixace,<text:s/>chladnutí</text:p>
            </text:list-item>
          </text:list>
        </text:list-item>
      </text:list>
      <text:p text:style-name="P75"/>
      <text:list text:style-name="LFO3" text:continue-numbering="true">
        <text:list-item>
          <text:p text:style-name="P76"><text:s text:c="2"/>Lze plast s označením PPH <text:s/>použít na rozvod TUV?<text:s/></text:p>
        </text:list-item>
      </text:list>
      <text:p text:style-name="P77"/>
      <text:p text:style-name="P78"><text:s text:c="10"/>a)ano, bez omezení</text:p>
      <text:p text:style-name="P79"><text:s text:c="10"/>b)ne,<text:s/>je<text:s/>určen pouze pro SV</text:p>
      <text:p text:style-name="P80"><text:span text:style-name="T81"><text:s text:c="10"/>c)ne,</text:span><text:span text:style-name="T82"><text:s/>je<text:s/></text:span><text:span text:style-name="T83">určen pro rozvod plyn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 text:start-value="6">
        <style:list-level-properties text:space-before="0.25in" text:min-label-width="0.2604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est : Polyfůzní svařování plastů</dc:title>
    <meta:initial-creator>topol11</meta:initial-creator>
    <dc:creator>Vinter - SOŠ stavební</dc:creator>
    <meta:creation-date>2012-02-06T11:42:00Z</meta:creation-date>
    <dc:date>2012-02-06T11:42:00Z</dc: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64" meta:row-count="10" meta:non-whitespace-character-count="1254"/>
  </office:meta>
</office:document-meta>
</file>