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llegro BT" svg:font-family="'Allegro BT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 fo:break-before="page" style:text-autospace="non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left="2.54cm" fo:margin-right="0cm" fo:margin-top="0cm" fo:margin-bottom="0.423cm" fo:line-height="130%" fo:text-indent="-2.54cm" style:auto-text-indent="false" style:text-autospace="none"/>
    </style:style>
    <style:style style:name="P4" style:family="paragraph" style:parent-style-name="Standard" style:list-style-name="">
      <style:paragraph-properties fo:margin-left="2.54cm" fo:margin-right="0cm" fo:margin-top="0cm" fo:margin-bottom="0.423cm" fo:line-height="130%" fo:text-indent="-2.54cm" style:auto-text-indent="false" style:text-autospace="none"/>
      <style:text-properties style:font-name="Times New Roman" style:font-name-complex="Times New Roman"/>
    </style:style>
    <style:style style:name="P5" style:family="paragraph" style:parent-style-name="Standard" style:list-style-name="">
      <style:paragraph-properties fo:margin-left="2.54cm" fo:margin-right="0cm" fo:margin-top="0cm" fo:margin-bottom="0.423cm" fo:line-height="130%" fo:text-align="end" style:justify-single-word="false" fo:text-indent="-2.54cm" style:auto-text-indent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paragraph-properties fo:margin-left="2.54cm" fo:margin-right="0cm" fo:line-height="130%" fo:text-indent="-2.54cm" style:auto-text-indent="false" style:text-autospace="none"/>
    </style:style>
    <style:style style:name="P7" style:family="paragraph" style:parent-style-name="Standard">
      <style:paragraph-properties fo:margin-left="2.54cm" fo:margin-right="0cm" fo:line-height="130%" fo:text-indent="-0.042cm" style:auto-text-indent="false" style:text-autospace="none"/>
    </style:style>
    <style:style style:name="P8" style:family="paragraph" style:parent-style-name="Standard">
      <style:paragraph-properties fo:margin-left="2.801cm" fo:margin-right="0cm" fo:line-height="130%" fo:text-indent="-2.801cm" style:auto-text-indent="false" style:text-autospace="none">
        <style:tab-stops>
          <style:tab-stop style:position="1.134cm"/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2.54cm" fo:margin-right="0cm" fo:line-height="130%" fo:text-indent="0cm" style:auto-text-indent="false" style:text-autospace="none"/>
    </style:style>
    <style:style style:name="P10" style:family="paragraph" style:parent-style-name="Standard">
      <style:paragraph-properties fo:margin-left="2.54cm" fo:margin-right="0cm" fo:line-height="130%" fo:text-indent="0cm" style:auto-text-indent="false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margin-left="2.796cm" fo:margin-right="0cm" fo:margin-top="0cm" fo:margin-bottom="0.4cm" fo:line-height="130%" fo:text-indent="-0.263cm" style:auto-text-indent="false" style:text-autospace="none">
        <style:tab-stops>
          <style:tab-stop style:position="1.134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3.81cm" fo:margin-right="0cm" fo:margin-top="0cm" fo:margin-bottom="0.423cm" fo:text-indent="-3.81cm" style:auto-text-indent="false" style:text-autospace="none"/>
    </style:style>
    <style:style style:name="P13" style:family="paragraph" style:parent-style-name="Standard">
      <style:paragraph-properties fo:margin-left="3.81cm" fo:margin-right="0cm" fo:line-height="130%" fo:text-indent="-3.81cm" style:auto-text-indent="false" style:text-autospace="none"/>
    </style:style>
    <style:style style:name="P14" style:family="paragraph" style:parent-style-name="Standard">
      <style:paragraph-properties fo:margin-left="3.81cm" fo:margin-right="0cm" fo:margin-top="0cm" fo:margin-bottom="0.423cm" fo:line-height="130%" fo:text-indent="0cm" style:auto-text-indent="false" style:text-autospace="none"/>
    </style:style>
    <style:style style:name="P15" style:family="paragraph" style:parent-style-name="Standard">
      <style:paragraph-properties fo:margin-left="3.75cm" fo:margin-right="0cm" fo:margin-top="0cm" fo:margin-bottom="0.423cm" fo:line-height="130%" fo:text-indent="-3.75cm" style:auto-text-indent="false" style:text-autospace="none"/>
    </style:style>
    <style:style style:name="P16" style:family="paragraph" style:parent-style-name="Standard" style:list-style-name="">
      <style:paragraph-properties fo:margin-top="0cm" fo:margin-bottom="0.353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list-style-name="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style-complex="italic"/>
    </style:style>
    <style:style style:name="T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font-name-complex="Times New Roman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obrázky1" text:anchor-type="char" svg:x="3.831cm" svg:y="0.152cm" svg:width="8.287cm" svg:height="2.083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Beneš Jiří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16"/>
      <text:list xml:id="list32583030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">Textový editor – závěrečná práce</text:p>
                    </text:list-item>
                    <text:list-item>
                      <text:p text:style-name="P3"><text:span text:style-name="T2">Cíl:<text:tab/><text:tab/></text:span><text:span text:style-name="T5">Zpracovat v textovém editoru ucelenou seminární práci na zvolené téma, nejlépe s uplatněním v dalším předmětu – např. referát (možnost další známky za aplikaci ICT).</text:span></text:p>
                    </text:list-item>
                    <text:list-item>
                      <text:p text:style-name="P3"><text:span text:style-name="T2">Téma:<text:tab/></text:span><text:span text:style-name="T11">Bude zvoleno </text:span><text:span text:style-name="T5">autorem závěrečné práce podle jeho zájmů, případně pro potřeby jiného předmětu – referát.</text:span></text:p>
                    </text:list-item>
                    <text:list-item>
                      <text:p text:style-name="P6"><text:span text:style-name="T2">Forma:<text:tab/>-</text:span><text:span text:style-name="T6"> dokument ve formátu DOC, RTF </text:span><text:span text:style-name="T6">nebo</text:span><text:span text:style-name="T6"> ODT</text:span></text:p>
                      <text:p text:style-name="P7"><text:span text:style-name="T2">- </text:span><text:span text:style-name="T5">obrázky obtékané textem (1-2 na stránku), které doplní textovou část</text:span></text:p>
                      <text:p text:style-name="P3"><text:span text:style-name="T2">-</text:span><text:span text:style-name="T6"> alespoň jedna </text:span><text:span text:style-name="T9">vlastní</text:span><text:span text:style-name="T6"> tabulka – minimálně 3x3 buňky</text:span></text:p>
                    </text:list-item>
                    <text:list-item>
                      <text:p text:style-name="P8"><text:span text:style-name="T3">Písmo:<text:tab/></text:span><text:span text:style-name="T4">- </text:span><text:span text:style-name="T7">běžný text libovolným patkovým písmem (např. font Times New Roman, Georgia, Book Antiqua atd.)</text:span></text:p>
                      <text:p text:style-name="P9"><text:span text:style-name="T2">-</text:span><text:span text:style-name="T6"> </text:span><text:span text:style-name="T5">velikost běžného textu 12 až 14 bodů podle fontu</text:span></text:p>
                      <text:p text:style-name="P10"><text:span text:style-name="T1">-</text:span><text:span text:style-name="T13"> </text:span>zarovnání do bloku</text:p>
                      <text:p text:style-name="P10"><text:span text:style-name="T1">-</text:span><text:span text:style-name="T13"> </text:span>řádkování 1,5</text:p>
                    </text:list-item>
                    <text:list-item>
                      <text:p text:style-name="P11"><text:span text:style-name="T1">-</text:span><text:span text:style-name="T13"> </text:span>u odstavců použít odsazení prvního řádku nebo iniciálu a nastavit mezery mezi jednotlivými odstavci (min. 6 bodů)</text:p>
                    </text:list-item>
                    <text:list-item>
                      <text:p text:style-name="P12"><text:span text:style-name="T3">Titulní stránka:</text:span><text:span text:style-name="T7"><text:tab/>Bude obsahovat jméno, třídu, datum vytvoření; </text:span><text:span text:style-name="T5">bez záhlaví a zápatí, doporučen je dominantní obrázek.</text:span></text:p>
                    </text:list-item>
                    <text:list-item>
                      <text:p text:style-name="P13"><text:span text:style-name="T3">Záhlaví a zápatí:</text:span><text:span text:style-name="T7"><text:tab/></text:span><text:span text:style-name="T10">v záhlaví</text:span><text:span text:style-name="T5"> jméno autora (vlevo), datum vytvoření (vpravo)</text:span></text:p>
                      <text:p text:style-name="P14"><text:span text:style-name="T10">v zápatí</text:span><text:span text:style-name="T5"> čísla stránek, případně použité zdroje</text:span></text:p>
                    </text:list-item>
                    <text:list-item>
                      <text:p text:style-name="P15"><text:span text:style-name="T3">Použité zdroje:<text:tab/></text:span><text:span text:style-name="T12">U</text:span><text:span text:style-name="T11"> v</text:span><text:span text:style-name="T5">šech použitých textů a obrázků uveďte zdroj (na konec dokumentu nebo v zápatí).</text:span></text:p>
                    </text:list-item>
                    <text:list-item>
                      <text:p text:style-name="P3"><text:span text:style-name="T3">Obsah:</text:span><text:span text:style-name="T5"><text:tab/>Na konci dokumentu na samostatné stránce, generovaný pomocí pole s použitím stylů nadpisů pro názvy kapitol.</text:span></text:p>
                    </text:list-item>
                    <text:list-item>
                      <text:p text:style-name="P3"><text:span text:style-name="T2">Rozsah:<text:tab/></text:span><text:span text:style-name="T5">Minimálně 5, maximálně 7 stran textu. Nepočítá se první (titulní list) a poslední (obsah) stránka.</text:span></text:p>
                    </text:list-item>
                    <text:list-item>
                      <text:p text:style-name="P3"><text:span text:style-name="T2">Odevzdání:<text:tab/></text:span><text:span text:style-name="T6">Hotovou práci odevzdejte </text:span><text:span text:style-name="T6">dle pokynů vyučujícího</text:span><text:span text:style-name="T6">. Název souboru</text:span><text:span text:style-name="T2"> </text:span><text:span text:style-name="T5">bude ve tvaru </text:span><text:span text:style-name="T8">spt_prijmeni</text:span><text:span text:style-name="T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Mgr. Doplněný Uči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llegro BT" svg:font-family="'Allegro BT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" style:class="text">
      <style:paragraph-properties fo:margin-left="1.134cm" fo:margin-right="0cm" fo:orphans="2" fo:widows="2" fo:text-indent="-0.635cm" style:auto-text-indent="false" style:writing-mode="lr-tb">
        <style:tab-stops>
          <style:tab-stop style:position="1.134cm"/>
        </style:tab-stops>
      </style:paragraph-properties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fo:color="#000066" fo:font-size="24pt" style:letter-kerning="true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fo:color="#333399"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fo:keep-with-next="always"/>
      <style:text-properties fo:color="#666666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423cm" fo:margin-bottom="0.106cm" fo:keep-with-next="always"/>
      <style:text-properties fo:color="#000066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423cm" fo:margin-bottom="0.106cm"/>
      <style:text-properties fo:color="#333399"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423cm" fo:margin-bottom="0.106cm"/>
      <style:text-properties fo:color="#666666" fo:font-size="8pt" style:font-size-asian="8pt" style:font-size-complex="8pt"/>
    </style:style>
    <style:style style:name="Contents_20_2" style:display-name="Contents 2" style:family="paragraph" style:parent-style-name="Standard" style:next-style-name="Standard" style:list-style-name="" style:class="index">
      <style:paragraph-properties fo:margin-left="0cm" fo:margin-right="0cm" fo:text-indent="0cm" style:auto-text-indent="false"/>
    </style:style>
    <style:style style:name="jiri" style:family="paragraph" style:parent-style-name="Standard">
      <style:paragraph-properties fo:margin-top="0cm" fo:margin-bottom="0.212cm" fo:line-height="150%"/>
      <style:text-properties fo:color="#ff00ff" style:font-name="Allegro BT" fo:font-size="22pt" style:font-size-asian="22pt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list-style-name="" style:class="index">
      <style:paragraph-properties fo:margin-left="0cm" fo:margin-right="0cm" fo:text-indent="0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3366cc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666666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MS Word – závěrečná práce</dc:title>
    <meta:initial-creator>Sprava</meta:initial-creator>
    <meta:creation-date>2007-11-26T12:17:00</meta:creation-date>
    <dc:date>2013-02-10T12:44:33.09</dc:date>
    <meta:print-date>2007-11-26T15:47:00</meta:print-date>
    <meta:editing-cycles>10</meta:editing-cycles>
    <meta:editing-duration>PT59M44S</meta:editing-duration>
    <meta:document-statistic meta:table-count="0" meta:image-count="1" meta:object-count="0" meta:page-count="2" meta:paragraph-count="21" meta:word-count="261" meta:character-count="1707"/>
    <meta:user-defined meta:name="Info 2"/>
    <meta:user-defined meta:name="Info 3"/>
    <meta:user-defined meta:name="Info 4"/>
    <meta:user-defined meta:name="Microsoft Theme">indust 011</meta:user-defined>
  </office:meta>
</office:document-meta>
</file>