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Autorem materiálu a všech jeho částí, není-li uvedeno jinak, je Šmejkalová Karla.</text:span></text:p>
      <text:p text:style-name="P2"/>
      <text:p text:style-name="P2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2"/>
      <text:p text:style-name="P4"><text:tab/><text:tab/><text:tab/><text:span text:style-name="T1">A Prověrka - Ti, V, Cr, Mn</text:span></text:p>
      <text:p text:style-name="P1"/>
      <text:p text:style-name="Standard">1. Zapiš elektronovou konfiguraci manganu a chromu.</text:p>
      <text:p text:style-name="Standard"/>
      <text:p text:style-name="Standard">2. Napiš vlastnosti titanu.</text:p>
      <text:p text:style-name="Standard"/>
      <text:p text:style-name="Standard">3. Napiš vzorec a systematický název:</text:p>
      <text:p text:style-name="Standard"><text:tab/>a) chromová zeleň</text:p>
      <text:p text:style-name="Standard"><text:tab/>b) hypermangan</text:p>
      <text:p text:style-name="Standard"><text:tab/>c) titanová běloba</text:p>
      <text:p text:style-name="Standard"/>
      <text:p text:style-name="Standard">4. Zapiš chemickou rovnici přípravy chloru reakcí kyseliny chlorovodíkové a oxidu manganičitého. Jakým činidlem je oxid manganičitý?</text:p>
      <text:p text:style-name="Standard"/>
      <text:p text:style-name="Standard">5. Použití chromu a jeho výroba (chemickou rovnici).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1">A Prověrka - Ti, V, Cr, Mn</text:span></text:p>
      <text:p text:style-name="P1"/>
      <text:p text:style-name="Standard">1. Zapiš elektronovou konfiguraci manganu a chromu.</text:p>
      <text:p text:style-name="Standard"/>
      <text:p text:style-name="Standard">2. Napiš vlastnosti titanu.</text:p>
      <text:p text:style-name="Standard"/>
      <text:p text:style-name="Standard">3. Napiš vzorec a systematický název:</text:p>
      <text:p text:style-name="Standard"><text:tab/>a) chromová zeleň</text:p>
      <text:p text:style-name="Standard"><text:tab/>b) hypermangan</text:p>
      <text:p text:style-name="Standard"><text:tab/>c) titanová běloba</text:p>
      <text:p text:style-name="Standard"/>
      <text:p text:style-name="Standard">4. Zapiš chemickou rovnici přípravy chloru reakcí kyseliny chlorovodíkové a oxidu manganičitého. Jakým činidlem je oxid manganičitý?</text:p>
      <text:p text:style-name="Standard"/>
      <text:p text:style-name="Standard">5. Použití chromu a jeho výroba (chemickou rovnici).</text:p>
      <text:p text:style-name="Standard"><text:tab/><text:tab/><text:tab/><text:span text:style-name="T1">B Prověrka - Ti, V, Cr, Mn</text:span></text:p>
      <text:p text:style-name="Standard"/>
      <text:p text:style-name="Standard">1. Zapiš elektronovou konfiguraci chromu a vanadu.</text:p>
      <text:p text:style-name="Standard"/>
      <text:p text:style-name="Standard">2. Napiš <text:s/>vlastnosti vanadu.</text:p>
      <text:p text:style-name="Standard"/>
      <text:p text:style-name="Standard">3. Napiš vzorec a systematický název:</text:p>
      <text:p text:style-name="Standard"><text:tab/>a) chromová žluť</text:p>
      <text:p text:style-name="Standard"><text:tab/>b) titanová běloba</text:p>
      <text:p text:style-name="Standard"><text:tab/>c) burel </text:p>
      <text:p text:style-name="Standard"/>
      <text:p text:style-name="Standard">4. Zapiš chemickou rovnici termického rozkladu dichromanu amonného. Jak se této reakci říká?</text:p>
      <text:p text:style-name="Standard"/>
      <text:p text:style-name="Standard">5. Použití manganu a jeho sloučenin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1">B Prověrka - Ti, V, Cr, Mn</text:span></text:p>
      <text:p text:style-name="Standard"/>
      <text:p text:style-name="Standard">1. Zapiš elektronovou konfiguraci chromu a vanadu.</text:p>
      <text:p text:style-name="Standard"/>
      <text:p text:style-name="Standard">2. Napiš <text:s/>vlastnosti vanadu.</text:p>
      <text:p text:style-name="Standard"/>
      <text:p text:style-name="Standard">3. Napiš vzorec a systematický název:</text:p>
      <text:p text:style-name="Standard"><text:tab/>a) chromová žluť</text:p>
      <text:p text:style-name="Standard"><text:tab/>b) titanová běloba</text:p>
      <text:p text:style-name="Standard"><text:tab/>c) burel </text:p>
      <text:p text:style-name="Standard"/>
      <text:p text:style-name="Standard">4. Zapiš chemickou rovnici termického rozkladu dichromanu amonného. Jak se této reakci říká?</text:p>
      <text:p text:style-name="Standard"/>
      <text:p text:style-name="Standard">5. Použití manganu a jeho sloučenin.</text:p>
      <text:p text:style-name="Standard"/>
      <text:p text:style-name="Standard"><text:soft-page-break/><text:tab/><text:tab/><text:span text:style-name="T1">Řešení A</text:span></text:p>
      <text:p text:style-name="Standard">1.</text:p>
      <text:p text:style-name="Standard"><text:s text:c="6"/><text:span text:style-name="T2">25</text:span>Mn: [<text:span text:style-name="T2">18</text:span>Ar] 3d<text:span text:style-name="T3">5</text:span> 4s<text:span text:style-name="T3">2</text:span><text:tab/><text:tab/></text:p>
      <text:p text:style-name="Standard"/>
      <text:p text:style-name="Standard"><text:s text:c="6"/><text:span text:style-name="T2">24</text:span>Cr: [<text:span text:style-name="T2">18</text:span>Ar] 3d<text:span text:style-name="T3">5</text:span> 4s<text:span text:style-name="T3">1</text:span> <text:s text:c="26"/></text:p>
      <text:p text:style-name="Standard"><text:s text:c="5"/></text:p>
      <text:p text:style-name="Standard">2. <text:s/></text:p>
      <text:p text:style-name="Standard"><text:s text:c="5"/>tvrdý, kujný kov, ocelový vzhled, vysoká teplota tání, nízká hustota, </text:p>
      <text:p text:style-name="Standard"><text:s text:c="5"/>odolný proti korozi, málo reaktivní, odolává kyselinám<text:tab/><text:tab/></text:p>
      <text:p text:style-name="Standard"/>
      <text:p text:style-name="Standard">3. <text:s/></text:p>
      <text:p text:style-name="Standard"><text:s text:c="6"/>a) Cr<text:span text:style-name="T2">2</text:span>O<text:span text:style-name="T2">3</text:span> <text:tab/>oxid chromitý</text:p>
      <text:p text:style-name="Standard"><text:s text:c="6"/>b) KMnO<text:span text:style-name="T2">4</text:span> manganistan draselný</text:p>
      <text:p text:style-name="Standard"><text:s text:c="6"/>c) TiO<text:span text:style-name="T2">2</text:span> <text:s text:c="5"/>oxid titaničitý<text:tab/><text:tab/><text:tab/><text:tab/><text:tab/><text:tab/></text:p>
      <text:p text:style-name="Standard"/>
      <text:p text:style-name="Standard">4. </text:p>
      <text:p text:style-name="Standard"><text:s text:c="6"/>4 HCl + MnO<text:span text:style-name="T2">2</text:span> → Cl<text:span text:style-name="T2">2</text:span> + MnCl<text:span text:style-name="T2">2</text:span> + 2 H<text:span text:style-name="T2">2</text:span>O</text:p>
      <text:p text:style-name="Standard"><text:s text:c="6"/>MnO<text:span text:style-name="T2">2</text:span> je oxidačním činidlem</text:p>
      <text:p text:style-name="Standard"/>
      <text:p text:style-name="Standard">5. </text:p>
      <text:p text:style-name="Standard"><text:s text:c="6"/>přísada do oceli</text:p>
      <text:p text:style-name="Standard"><text:s text:c="6"/>galvanické pokovování</text:p>
      <text:p text:style-name="Standard"><text:s text:c="6"/>výroba: aluminotermicky</text:p>
      <text:p text:style-name="Standard"><text:s text:c="20"/>Cr<text:span text:style-name="T2">2</text:span>O<text:span text:style-name="T2">3</text:span> + 2 Al → Al<text:span text:style-name="T2">2</text:span>O<text:span text:style-name="T2">3</text:span> + 2 C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span text:style-name="T1">Řešení B</text:span></text:p>
      <text:p text:style-name="Standard">1. </text:p>
      <text:p text:style-name="Standard"><text:s text:c="6"/><text:span text:style-name="T2">24</text:span>Cr: [<text:span text:style-name="T2">18</text:span>Ar] 3d<text:span text:style-name="T3">5</text:span> 4s<text:span text:style-name="T3">1</text:span></text:p>
      <text:p text:style-name="Standard"/>
      <text:p text:style-name="Standard"><text:s text:c="6"/><text:span text:style-name="T2">23</text:span>V: [<text:span text:style-name="T2">18</text:span>Ar] 3d<text:span text:style-name="T3">3</text:span> 4s<text:span text:style-name="T3">2</text:span> </text:p>
      <text:p text:style-name="Standard"/>
      <text:p text:style-name="Standard">2. </text:p>
      <text:p text:style-name="Standard"><text:s text:c="3"/>ocelově šedý tvrdý kov, vysoká teplota tání,</text:p>
      <text:p text:style-name="Standard"><text:s text:c="3"/>odolný vůči kyselinám</text:p>
      <text:p text:style-name="Standard"/>
      <text:p text:style-name="Standard">3. </text:p>
      <text:p text:style-name="Standard"><text:s text:c="4"/>a) PbCrO<text:span text:style-name="T2">4</text:span> chroman olovnatý</text:p>
      <text:p text:style-name="Standard"><text:s text:c="4"/>b) TiO<text:span text:style-name="T2">2</text:span> <text:s text:c="5"/>oxid titaničitý</text:p>
      <text:p text:style-name="Standard"><text:s text:c="4"/>c) MnO<text:span text:style-name="T2">2</text:span> <text:s text:c="3"/>oxid manganičitý</text:p>
      <text:p text:style-name="Standard"/>
      <text:p text:style-name="Standard">4. <text:s/></text:p>
      <text:p text:style-name="Standard"><text:s text:c="4"/>(NH<text:span text:style-name="T2">4</text:span>)<text:span text:style-name="T2">2</text:span>Cr<text:span text:style-name="T2">2</text:span>O<text:span text:style-name="T2">7</text:span> <text:s/>→ N<text:span text:style-name="T2">2</text:span> + Cr<text:span text:style-name="T2">2</text:span>O<text:span text:style-name="T2">3</text:span> + 4 H<text:span text:style-name="T2">2</text:span>O </text:p>
      <text:p text:style-name="Standard"><text:s text:c="4"/>sopka na stole</text:p>
      <text:p text:style-name="Standard"/>
      <text:p text:style-name="Standard">5.</text:p>
      <text:p text:style-name="Standard"><text:s text:c="4"/>mangan - přísada do oceli</text:p>
      <text:p text:style-name="Standard"><text:s text:c="4"/>MnO<text:span text:style-name="T2">2</text:span> burel - oxidační činidlo, katalyzátor, </text:p>
      <text:p text:style-name="Standard"><text:s text:c="26"/>čiření roztavené skloviny, barvení skla na fialovou</text:p>
      <text:p text:style-name="Standard"><text:s text:c="4"/>KMnO<text:span text:style-name="T2">4</text:span> manganistan draselný - manganometrie, dezinfekční <text:s text:c="3"/></text:p>
      <text:p text:style-name="Standard"><text:s text:c="4"/>prostřed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284*" fo:start-indent="0cm" fo:end-indent="0.624cm"/>
          <style:column style:rel-width="72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6-26T14:30:00</meta:creation-date>
    <dc:creator>Culinka</dc:creator>
    <dc:date>2013-01-04T01:31:00</dc:date>
    <meta:editing-cycles>3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3" meta:paragraph-count="78" meta:word-count="397" meta:character-count="2723"/>
  </office:meta>
</office:document-meta>
</file>