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style="italic" style:font-style-asian="italic"/>
    </style:style>
    <style:style style:name="P6" style:family="paragraph" style:parent-style-name="Standard">
      <style:text-properties fo:language="en" fo:country="U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 style:list-style-name="WW8Num1">
      <style:text-properties fo:language="en" fo:country="US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loveso TO BE</text:p>
      <text:p text:style-name="P3">Obsahuje cvičení k procvičení základů slovesa TO BE. Vhodné pro začátečnickou úroveň. ( primy, 12 let)</text:p>
      <text:p text:style-name="P3"/>
      <text:p text:style-name="P3"/>
      <text:p text:style-name="P3">1.Opravte věty tak, aby byly pravdivé. Podívejte se nejdříve na příkladnou větu.</text:p>
      <text:p text:style-name="P5">Example: Milk is blue. No, it isn´t. It is white.</text:p>
      <text:list xml:id="list30454636" text:style-name="WW8Num1">
        <text:list-item>
          <text:p text:style-name="P9">My mother is Spanish.</text:p>
        </text:list-item>
        <text:list-item>
          <text:p text:style-name="P9">The Czech Republic is a town.</text:p>
        </text:list-item>
        <text:list-item>
          <text:p text:style-name="P9">I am at home now.</text:p>
        </text:list-item>
        <text:list-item>
          <text:p text:style-name="P9">We are in an Italian class.</text:p>
        </text:list-item>
        <text:list-item>
          <text:p text:style-name="P9">Barack Obama is a British president.</text:p>
        </text:list-item>
        <text:list-item>
          <text:p text:style-name="P9">Dogs are the kings of animals.</text:p>
        </text:list-item>
        <text:list-item>
          <text:p text:style-name="P9">I am 16 years old.</text:p>
        </text:list-item>
        <text:list-item>
          <text:p text:style-name="P9">Pizza is a Czech meal.</text:p>
        </text:list-item>
        <text:list-item>
          <text:p text:style-name="P9">London is the capital of the USA.</text:p>
        </text:list-item>
        <text:list-item>
          <text:p text:style-name="P9">Brazil is in Africa.</text:p>
        </text:list-item>
      </text:list>
      <text:p text:style-name="P4"/>
      <text:p text:style-name="P4"/>
      <text:p text:style-name="P6">2. Dosadˇte správný tvar slovesa TO BE (pozor na to, jedná-li se o větu kladnou či zápornou):</text:p>
      <text:p text:style-name="P4">1. He …… at home, he is at school.</text:p>
      <text:p text:style-name="P4">2. ……. his mother pretty?</text:p>
      <text:p text:style-name="P4">3. Where ……. you now?</text:p>
      <text:p text:style-name="P4">4. Who …… your best friend?</text:p>
      <text:p text:style-name="P4">5. Her parents …… divorced.</text:p>
      <text:p text:style-name="P4">6. She …… a baby, she is 15.</text:p>
      <text:p text:style-name="P4">7. I ……. a boy, I am a girl.</text:p>
      <text:p text:style-name="P4">8. My great grandmother ……. old.</text:p>
      <text:p text:style-name="P4">9. It is a summer holiday, so they …….. at a seaside.</text:p>
      <text:p text:style-name="P4">10. We …… hungry, mom.</text:p>
      <text:p text:style-name="P4"/>
      <text:p text:style-name="P4"/>
      <text:p text:style-name="P6">3. <text:s/>a/ Jaké je jejich zaměstnání?</text:p>
      <text:p text:style-name="P6">Gracia ….. <text:s text:c="10"/>Gary …… <text:s text:c="7"/>Isabel ….. <text:s text:c="8"/>Alessandro ….. <text:s text:c="8"/>Gloria ……</text:p>
      <text:p text:style-name="P6"/>
      <text:p text:style-name="P4">My name is Gracia. I am from Palermo and I am Italian. I´m a nurse in hospital. My boyfriend is American. His name is Gary and he´s a doctor in our hospital.</text:p>
      <text:p text:style-name="P4"/>
      <text:p text:style-name="P4">My name is Alessandro. I am from Barcelona. I am Spanish. I´m a journalist. My wife is Isabel. She´s from France. She is a French teacher at a primary school. </text:p>
      <text:p text:style-name="P4"/>
      <text:p text:style-name="P4">I´m Gloria. I am American. I am an accountant. I am from New York but I work in L.A. I am single. <text:s/>My parents are teachers in New York.</text:p>
      <text:p text:style-name="P4"/>
      <text:p text:style-name="P6">b/ Přečtěte si znovu článek a opravte tyto věty:</text:p>
      <text:p text:style-name="P4">1. Gracia is from Spain. <text:s text:c="12"/>2. Gracia´s boyfriend is Italian. <text:s text:c="8"/>3. Gary is a journalist.</text:p>
      <text:p text:style-name="P4">4. Gloria´s parents are doctors. <text:s text:c="4"/>5. Gloria is from L.A. <text:s text:c="8"/>6. Gloria is Alessandro´s wife.</text:p>
      <text:p text:style-name="P4"/>
      <text:p text:style-name="P6"><text:soft-page-break/>c/ Přečtěte článek nahlas ve 3. osobě jednotného čís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Romana Slám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9T10:33:26.72</dc:date>
    <meta:print-date>2012-08-07T10:04:00</meta:print-date>
    <meta:editing-cycles>3</meta:editing-cycles>
    <meta:editing-duration>PT00H04M07S</meta:editing-duration>
    <meta:generator>OpenOffice.org/3.2$Win32 OpenOffice.org_project/320m19$Build-9505</meta:generator>
    <meta:document-statistic meta:table-count="0" meta:image-count="1" meta:object-count="0" meta:page-count="2" meta:paragraph-count="36" meta:word-count="389" meta:character-count="2035"/>
  </office:meta>
</office:document-meta>
</file>