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Trebuchet MS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rebuchet MS" fo:font-size="12pt" style:font-size-asian="12pt" style:font-size-complex="12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rebuchet MS" fo:font-size="12pt" style:font-size-asian="12pt" style:font-size-complex="12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rebuchet MS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23" style:parent-style-name="Normální" style:family="paragraph">
      <style:text-properties style:font-name="Trebuchet MS" fo:font-size="12pt" style:font-size-asian="12pt" style:font-size-complex="12pt"/>
    </style:style>
    <style:style style:name="P24" style:parent-style-name="Normální" style:family="paragraph">
      <style:text-properties style:font-name="Trebuchet MS" fo:font-size="12pt" style:font-size-asian="12pt" style:font-size-complex="12pt"/>
    </style:style>
    <style:style style:name="P25" style:parent-style-name="Odstavecseseznamem" style:family="paragraph">
      <style:text-properties style:font-name="Trebuchet MS" fo:font-size="12pt" style:font-size-asian="12pt" style:font-size-complex="12pt"/>
    </style:style>
    <style:style style:name="P26" style:parent-style-name="Odstavecseseznamem" style:family="paragraph">
      <style:text-properties style:font-name="Trebuchet MS" fo:font-size="12pt" style:font-size-asian="12pt" style:font-size-complex="12pt"/>
    </style:style>
    <style:style style:name="P27" style:parent-style-name="Odstavecseseznamem" style:family="paragraph">
      <style:text-properties style:font-name="Trebuchet MS" fo:font-size="12pt" style:font-size-asian="12pt" style:font-size-complex="12pt"/>
    </style:style>
    <style:style style:name="T2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rebuchet MS" fo:font-size="12pt" style:font-size-asian="12pt" style:font-size-complex="12pt"/>
    </style:style>
    <style:style style:name="T3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rebuchet MS" fo:font-size="12pt" style:font-size-asian="12pt" style:font-size-complex="12pt"/>
    </style:style>
    <style:style style:name="T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rebuchet MS" fo:font-size="12pt" style:font-size-asian="12pt" style:font-size-complex="12pt"/>
    </style:style>
    <style:style style:name="T3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style:font-name="Trebuchet MS" fo:font-size="12pt" style:font-size-asian="12pt" style:font-size-complex="12pt"/>
    </style:style>
    <style:style style:name="T4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Trebuchet MS" fo:font-size="12pt" style:font-size-asian="12pt" style:font-size-complex="12pt"/>
    </style:style>
    <style:style style:name="T4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Trebuchet MS" fo:font-size="12pt" style:font-size-asian="12pt" style:font-size-complex="12pt"/>
    </style:style>
    <style:style style:name="T47" style:parent-style-name="Standardnípísmoodstavce" style:family="text">
      <style:text-properties style:font-name="Trebuchet MS" fo:font-size="12pt" style:font-size-asian="12pt" style:font-size-complex="12pt"/>
    </style:style>
    <style:style style:name="T48" style:parent-style-name="Standardnípísmoodstavce" style:family="text">
      <style:text-properties style:font-name="Trebuchet MS" fo:font-size="12pt" style:font-size-asian="12pt" style:font-size-complex="12pt"/>
    </style:style>
    <style:style style:name="T4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="Trebuchet MS" fo:font-size="12pt" style:font-size-asian="12pt" style:font-size-complex="12pt"/>
    </style:style>
    <style:style style:name="T5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rebuchet MS" fo:font-size="12pt" style:font-size-asian="12pt" style:font-size-complex="12pt"/>
    </style:style>
    <style:style style:name="T54" style:parent-style-name="Standardnípísmoodstavce" style:family="text">
      <style:text-properties style:font-name="Trebuchet MS" fo:font-size="12pt" style:font-size-asian="12pt" style:font-size-complex="12pt"/>
    </style:style>
    <style:style style:name="T55" style:parent-style-name="Standardnípísmoodstavce" style:family="text">
      <style:text-properties style:font-name="Trebuchet MS" fo:font-size="12pt" style:font-size-asian="12pt" style:font-size-complex="12pt"/>
    </style:style>
    <style:style style:name="T5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rebuchet MS" fo:font-size="12pt" style:font-size-asian="12pt" style:font-size-complex="12pt"/>
    </style:style>
    <style:style style:name="T58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style:font-name="Trebuchet MS" fo:font-size="12pt" style:font-size-asian="12pt" style:font-size-complex="12pt"/>
    </style:style>
    <style:style style:name="T62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63" style:parent-style-name="Standardnípísmoodstavce" style:family="text">
      <style:text-properties style:font-name="Trebuchet MS" fo:font-size="12pt" style:font-size-asian="12pt" style:font-size-complex="12pt"/>
    </style:style>
    <style:style style:name="P64" style:parent-style-name="Odstavecseseznamem" style:family="paragraph"/>
    <style:style style:name="T65" style:parent-style-name="Standardnípísmoodstavce" style:family="text">
      <style:text-properties style:font-name="Symbol" style:font-name-asian="Symbol" style:font-name-complex="Symbol"/>
    </style:style>
    <style:style style:name="T66" style:parent-style-name="Standardnípísmoodstavce" style:family="text">
      <style:text-properties style:font-name="Trebuchet MS" fo:font-size="12pt" style:font-size-asian="12pt" style:font-size-complex="12pt"/>
    </style:style>
    <style:style style:name="T67" style:parent-style-name="Standardnípísmoodstavce" style:family="text">
      <style:text-properties style:font-name="Trebuchet MS" fo:font-size="12pt" style:font-size-asian="12pt" style:font-size-complex="12pt"/>
    </style:style>
    <style:style style:name="P68" style:parent-style-name="Odstavecseseznamem" style:family="paragraph"/>
    <style:style style:name="T69" style:parent-style-name="Standardnípísmoodstavce" style:family="text">
      <style:text-properties style:font-name="Symbol" style:font-name-asian="Symbol" style:font-name-complex="Symbol"/>
    </style:style>
    <style:style style:name="T70" style:parent-style-name="Standardnípísmoodstavce" style:family="text">
      <style:text-properties style:font-name="Trebuchet MS" fo:font-size="12pt" style:font-size-asian="12pt" style:font-size-complex="12pt"/>
    </style:style>
    <style:style style:name="T71" style:parent-style-name="Standardnípísmoodstavce" style:family="text">
      <style:text-properties style:font-name="Trebuchet MS" fo:font-size="12pt" style:font-size-asian="12pt" style:font-size-complex="12pt"/>
    </style:style>
    <style:style style:name="P72" style:parent-style-name="Odstavecseseznamem" style:family="paragraph"/>
    <style:style style:name="T73" style:parent-style-name="Standardnípísmoodstavce" style:family="text">
      <style:text-properties style:font-name="Symbol" style:font-name-asian="Symbol" style:font-name-complex="Symbol"/>
    </style:style>
    <style:style style:name="T74" style:parent-style-name="Standardnípísmoodstavce" style:family="text">
      <style:text-properties style:font-name="Trebuchet MS" fo:font-size="12pt" style:font-size-asian="12pt" style:font-size-complex="12pt"/>
    </style:style>
    <style:style style:name="T75" style:parent-style-name="Standardnípísmoodstavce" style:family="text">
      <style:text-properties style:font-name="Trebuchet MS" fo:font-size="12pt" style:font-size-asian="12pt" style:font-size-complex="12pt"/>
    </style:style>
    <style:style style:name="P76" style:parent-style-name="Odstavecseseznamem" style:family="paragraph"/>
    <style:style style:name="T77" style:parent-style-name="Standardnípísmoodstavce" style:family="text">
      <style:text-properties style:font-name="Symbol" style:font-name-asian="Symbol" style:font-name-complex="Symbol"/>
    </style:style>
    <style:style style:name="T78" style:parent-style-name="Standardnípísmoodstavce" style:family="text">
      <style:text-properties style:font-name="Trebuchet MS" fo:font-size="12pt" style:font-size-asian="12pt" style:font-size-complex="12pt"/>
    </style:style>
    <style:style style:name="T79" style:parent-style-name="Standardnípísmoodstavce" style:family="text">
      <style:text-properties style:font-name="Trebuchet MS" fo:font-size="12pt" style:font-size-asian="12pt" style:font-size-complex="12pt"/>
    </style:style>
    <style:style style:name="P80" style:parent-style-name="Odstavecseseznamem" style:family="paragraph"/>
    <style:style style:name="T81" style:parent-style-name="Standardnípísmoodstavce" style:family="text">
      <style:text-properties style:font-name="Symbol" style:font-name-asian="Symbol" style:font-name-complex="Symbol"/>
    </style:style>
    <style:style style:name="T82" style:parent-style-name="Standardnípísmoodstavce" style:family="text">
      <style:text-properties style:font-name="Trebuchet MS" fo:font-size="12pt" style:font-size-asian="12pt" style:font-size-complex="12pt"/>
    </style:style>
    <style:style style:name="T83" style:parent-style-name="Standardnípísmoodstavce" style:family="text">
      <style:text-properties style:font-name="Trebuchet MS" fo:font-size="12pt" style:font-size-asian="12pt" style:font-size-complex="12pt"/>
    </style:style>
    <style:style style:name="P84" style:parent-style-name="Odstavecseseznamem" style:family="paragraph"/>
    <style:style style:name="T85" style:parent-style-name="Standardnípísmoodstavce" style:family="text">
      <style:text-properties style:font-name="Symbol" style:font-name-asian="Symbol" style:font-name-complex="Symbol"/>
    </style:style>
    <style:style style:name="T86" style:parent-style-name="Standardnípísmoodstavce" style:family="text">
      <style:text-properties style:font-name="Trebuchet MS" fo:font-size="12pt" style:font-size-asian="12pt" style:font-size-complex="12pt"/>
    </style:style>
    <style:style style:name="T87" style:parent-style-name="Standardnípísmoodstavce" style:family="text">
      <style:text-properties style:font-name="Trebuchet MS" fo:font-size="12pt" style:font-size-asian="12pt" style:font-size-complex="12pt"/>
    </style:style>
    <style:style style:name="P88" style:parent-style-name="Odstavecseseznamem" style:family="paragraph"/>
    <style:style style:name="T89" style:parent-style-name="Standardnípísmoodstavce" style:family="text">
      <style:text-properties style:font-name="Symbol" style:font-name-asian="Symbol" style:font-name-complex="Symbol"/>
    </style:style>
    <style:style style:name="T90" style:parent-style-name="Standardnípísmoodstavce" style:family="text">
      <style:text-properties style:font-name="Trebuchet MS" fo:font-size="12pt" style:font-size-asian="12pt" style:font-size-complex="12pt"/>
    </style:style>
    <style:style style:name="T91" style:parent-style-name="Standardnípísmoodstavce" style:family="text">
      <style:text-properties style:font-name="Trebuchet MS" fo:font-size="12pt" style:font-size-asian="12pt" style:font-size-complex="12pt"/>
    </style:style>
    <style:style style:name="P92" style:parent-style-name="Odstavecseseznamem" style:family="paragraph"/>
    <style:style style:name="T93" style:parent-style-name="Standardnípísmoodstavce" style:family="text">
      <style:text-properties style:font-name="Symbol" style:font-name-asian="Symbol" style:font-name-complex="Symbol"/>
    </style:style>
    <style:style style:name="T94" style:parent-style-name="Standardnípísmoodstavce" style:family="text">
      <style:text-properties style:font-name="Trebuchet MS" fo:font-size="12pt" style:font-size-asian="12pt" style:font-size-complex="12pt"/>
    </style:style>
    <style:style style:name="T95" style:parent-style-name="Standardnípísmoodstavce" style:family="text">
      <style:text-properties style:font-name="Trebuchet MS" fo:font-size="12pt" style:font-size-asian="12pt" style:font-size-complex="12pt"/>
    </style:style>
    <style:style style:name="P96" style:parent-style-name="Odstavecseseznamem" style:family="paragraph"/>
    <style:style style:name="T97" style:parent-style-name="Standardnípísmoodstavce" style:family="text">
      <style:text-properties style:font-name="Symbol" style:font-name-asian="Symbol" style:font-name-complex="Symbol"/>
    </style:style>
    <style:style style:name="T98" style:parent-style-name="Standardnípísmoodstavce" style:family="text">
      <style:text-properties style:font-name="Trebuchet MS" fo:font-size="12pt" style:font-size-asian="12pt" style:font-size-complex="12pt"/>
    </style:style>
    <style:style style:name="T99" style:parent-style-name="Standardnípísmoodstavce" style:family="text">
      <style:text-properties style:font-name="Trebuchet MS" fo:font-size="12pt" style:font-size-asian="12pt" style:font-size-complex="12pt"/>
    </style:style>
    <style:style style:name="P100" style:parent-style-name="Odstavecseseznamem" style:family="paragraph"/>
    <style:style style:name="T101" style:parent-style-name="Standardnípísmoodstavce" style:family="text">
      <style:text-properties style:font-name="Symbol" style:font-name-asian="Symbol" style:font-name-complex="Symbol"/>
    </style:style>
    <style:style style:name="T102" style:parent-style-name="Standardnípísmoodstavce" style:family="text">
      <style:text-properties style:font-name="Trebuchet MS" fo:font-size="12pt" style:font-size-asian="12pt" style:font-size-complex="12pt"/>
    </style:style>
    <style:style style:name="T103" style:parent-style-name="Standardnípísmoodstavce" style:family="text">
      <style:text-properties style:font-name="Trebuchet MS" fo:font-size="12pt" style:font-size-asian="12pt" style:font-size-complex="12pt"/>
    </style:style>
    <style:style style:name="P104" style:parent-style-name="Normální" style:family="paragraph">
      <style:text-properties style:font-name="Trebuchet MS" fo:font-weight="bold" style:font-weight-asian="bold" fo:font-style="italic" style:font-style-asian="italic"/>
    </style:style>
    <style:style style:name="T105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06" style:parent-style-name="Normální" style:family="paragraph">
      <style:text-properties fo:font-size="8pt" style:font-size-asian="8pt" style:font-size-complex="8pt"/>
    </style:style>
    <style:style style:name="T107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08" style:parent-style-name="Normální" style:family="paragraph">
      <style:text-properties fo:font-size="8pt" style:font-size-asian="8pt" style:font-size-complex="8pt"/>
    </style:style>
    <style:style style:name="T10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10" style:parent-style-name="Normální" style:family="paragraph">
      <style:text-properties style:font-name-complex="Calibri"/>
    </style:style>
    <style:style style:name="T11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fo:font-size="10pt" style:font-size-asian="10pt" style:font-size-complex="10pt"/>
    </style:style>
    <style:style style:name="T114" style:parent-style-name="Standardnípísmoodstavce" style:family="text">
      <style:text-properties style:font-name-complex="Calibri" fo:font-size="10pt" style:font-size-asian="10pt" style:font-size-complex="10pt"/>
    </style:style>
    <style:style style:name="T115" style:parent-style-name="Standardnípísmoodstavce" style:family="text">
      <style:text-properties fo:font-size="10pt" style:font-size-asian="10pt" style:font-size-complex="10pt"/>
    </style:style>
    <style:style style:name="P116" style:parent-style-name="Normální" style:family="paragraph">
      <style:text-properties fo:font-size="10pt" style:font-size-asian="10pt" style:font-size-complex="10pt"/>
    </style:style>
    <style:style style:name="T117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18" style:parent-style-name="Normální" style:family="paragraph">
      <style:text-properties fo:font-size="8pt" style:font-size-asian="8pt" style:font-size-complex="8pt"/>
    </style:style>
    <style:style style:name="T11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20" style:parent-style-name="Normální" style:family="paragraph">
      <style:text-properties fo:font-size="8pt" style:font-size-asian="8pt" style:font-size-complex="8pt"/>
    </style:style>
    <style:style style:name="T12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Trebuchet MS" fo:font-size="12pt" style:font-size-asian="12pt" style:font-size-complex="12pt"/>
    </style:style>
    <style:style style:name="T12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25" style:parent-style-name="Normální" style:family="paragraph">
      <style:text-properties fo:font-size="8pt" style:font-size-asian="8pt" style:font-size-complex="8pt"/>
    </style:style>
    <style:style style:name="T12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27" style:parent-style-name="Normální" style:family="paragraph">
      <style:text-properties fo:font-size="8pt" style:font-size-asian="8pt" style:font-size-complex="8pt"/>
    </style:style>
    <style:style style:name="T12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center"/>
    </style:style>
    <style:style style:name="T130" style:parent-style-name="Standardnípísmoodstavce" style:family="text">
      <style:text-properties style:font-name="Trebuchet MS" fo:font-size="12pt" style:font-size-asian="12pt" style:font-size-complex="12pt"/>
    </style:style>
    <style:style style:name="P131" style:parent-style-name="Normální" style:family="paragraph">
      <style:paragraph-properties>
        <style:tab-stops>
          <style:tab-stop style:type="left" style:position="1.7395in"/>
        </style:tab-stops>
      </style:paragraph-properties>
    </style:style>
    <style:style style:name="T13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33" style:parent-style-name="Normální" style:family="paragraph">
      <style:text-properties fo:font-size="8pt" style:font-size-asian="8pt" style:font-size-complex="8pt"/>
    </style:style>
    <style:style style:name="T13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35" style:parent-style-name="Normální" style:family="paragraph">
      <style:text-properties fo:font-size="8pt" style:font-size-asian="8pt" style:font-size-complex="8pt"/>
    </style:style>
    <style:style style:name="T13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37" style:parent-style-name="Normální" style:family="paragraph">
      <style:text-properties fo:font-size="8pt" style:font-size-asian="8pt" style:font-size-complex="8pt"/>
    </style:style>
    <style:style style:name="T13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40" style:parent-style-name="Normální" style:family="paragraph">
      <style:paragraph-properties fo:text-align="center"/>
    </style:style>
    <style:style style:name="T141" style:parent-style-name="Standardnípísmoodstavce" style:family="text">
      <style:text-properties fo:font-size="10pt" style:font-size-asian="10pt" style:font-size-complex="10pt"/>
    </style:style>
    <style:style style:name="T14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43" style:parent-style-name="Normální" style:family="paragraph">
      <style:text-properties fo:font-size="8pt" style:font-size-asian="8pt" style:font-size-complex="8pt"/>
    </style:style>
    <style:style style:name="T14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46" style:parent-style-name="Normální" style:family="paragraph">
      <style:text-properties fo:font-size="8pt" style:font-size-asian="8pt" style:font-size-complex="8pt"/>
    </style:style>
    <style:style style:name="T147" style:parent-style-name="Standardnípísmoodstavce" style:family="text">
      <style:text-properties style:font-name="Trebuchet MS" fo:font-size="12pt" style:font-size-asian="12pt" style:font-size-complex="12pt"/>
    </style:style>
    <style:style style:name="T148" style:parent-style-name="Standardnípísmoodstavce" style:family="text">
      <style:text-properties style:font-name="Trebuchet MS" fo:font-size="12pt" style:font-size-asian="12pt" style:font-size-complex="12pt"/>
    </style:style>
    <style:style style:name="P149" style:parent-style-name="Normální" style:family="paragraph">
      <style:paragraph-properties>
        <style:tab-stops>
          <style:tab-stop style:type="left" style:position="3.7708in"/>
        </style:tab-stops>
      </style:paragraph-properties>
    </style:style>
    <style:style style:name="T15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5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53" style:parent-style-name="Normální" style:family="paragraph">
      <style:text-properties fo:font-size="9pt" style:font-size-asian="9pt" style:font-size-complex="9pt"/>
    </style:style>
    <style:style style:name="T154" style:parent-style-name="Standardnípísmoodstavce" style:family="text">
      <style:text-properties style:font-name="Trebuchet MS" fo:font-weight="bold" style:font-weight-asian="bold" fo:font-size="12pt" style:font-size-asian="12pt" style:font-size-complex="12pt" style:language-asian="cs" style:country-asian="CZ"/>
    </style:style>
    <style:style style:name="P155" style:parent-style-name="Normální" style:family="paragraph">
      <style:text-properties fo:font-size="8pt" style:font-size-asian="8pt" style:font-size-complex="8pt"/>
    </style:style>
    <style:style style:name="T15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57" style:parent-style-name="Normální" style:family="paragraph">
      <style:text-properties fo:font-size="8pt" style:font-size-asian="8pt" style:font-size-complex="8pt"/>
    </style:style>
    <style:style style:name="T15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59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160" style:parent-style-name="Standardnípísmoodstavce" style:family="text">
      <style:text-properties style:font-name="Trebuchet MS" fo:font-weight="bold" style:font-weight-asian="bold" fo:font-size="12pt" style:font-size-asian="12pt" style:font-size-complex="12pt" style:language-asian="cs" style:country-asian="CZ"/>
    </style:style>
    <style:style style:name="P161" style:parent-style-name="Normální" style:family="paragraph">
      <style:text-properties fo:font-size="8pt" style:font-size-asian="8pt" style:font-size-complex="8pt"/>
    </style:style>
    <style:style style:name="T16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63" style:parent-style-name="Normální" style:family="paragraph">
      <style:text-properties fo:font-size="8pt" style:font-size-asian="8pt" style:font-size-complex="8pt"/>
    </style:style>
    <style:style style:name="T16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65" style:parent-style-name="Normální" style:family="paragraph">
      <style:text-properties fo:font-size="8pt" style:font-size-asian="8pt" style:font-size-complex="8pt"/>
    </style:style>
    <style:style style:name="T16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67" style:parent-style-name="Normální" style:family="paragraph">
      <style:text-properties fo:font-size="8pt" style:font-size-asian="8pt" style:font-size-complex="8pt"/>
    </style:style>
    <style:style style:name="T16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70" style:parent-style-name="Normální" style:family="paragraph">
      <style:text-properties fo:font-size="8pt" style:font-size-asian="8pt" style:font-size-complex="8pt"/>
    </style:style>
    <style:style style:name="T17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73" style:parent-style-name="Standardnípísmoodstavce" style:family="text">
      <style:text-properties style:font-name="Trebuchet MS" fo:font-size="12pt" style:font-size-asian="12pt" style:font-size-complex="12pt"/>
    </style:style>
    <style:style style:name="T174" style:parent-style-name="Standardnípísmoodstavce" style:family="text">
      <style:text-properties style:font-name="Trebuchet MS" fo:font-size="12pt" style:font-size-asian="12pt" style:font-size-complex="12pt"/>
    </style:style>
    <style:style style:name="T175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76" style:parent-style-name="Normální" style:family="paragraph">
      <style:text-properties fo:font-size="8pt" style:font-size-asian="8pt" style:font-size-complex="8pt"/>
    </style:style>
    <style:style style:name="T177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78" style:parent-style-name="Normální" style:family="paragraph">
      <style:text-properties fo:font-size="8pt" style:font-size-asian="8pt" style:font-size-complex="8pt"/>
    </style:style>
    <style:style style:name="T17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end"/>
      <style:text-properties style:font-name="Trebuchet MS" fo:font-weight="bold" style:font-weight-asian="bold" fo:font-size="12pt" style:font-size-asian="12pt" style:font-size-complex="12pt"/>
    </style:style>
    <style:style style:name="P181" style:parent-style-name="Normální" style:family="paragraph">
      <style:text-properties style:font-name="Trebuchet MS" fo:font-size="12pt" style:font-size-asian="12pt" style:font-size-complex="12pt"/>
    </style:style>
    <style:style style:name="T18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183" style:parent-style-name="Standardnípísmoodstavce" style:family="text">
      <style:text-properties fo:font-size="10pt" style:font-size-asian="10pt" style:font-size-complex="10pt"/>
    </style:style>
    <style:style style:name="T184" style:parent-style-name="Standardnípísmoodstavce" style:family="text">
      <style:text-properties style:font-name-complex="Calibri" fo:font-size="10pt" style:font-size-asian="10pt" style:font-size-complex="10pt"/>
    </style:style>
    <style:style style:name="T185" style:parent-style-name="Standardnípísmoodstavce" style:family="text">
      <style:text-properties fo:font-size="10pt" style:font-size-asian="10pt" style:font-size-complex="10pt"/>
    </style:style>
    <style:style style:name="P186" style:parent-style-name="Odstavecseseznamem" style:family="paragraph"/>
    <style:style style:name="T187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188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189" style:parent-style-name="Normální" style:family="paragraph">
      <style:paragraph-properties fo:margin-left="0.25in">
        <style:tab-stops/>
      </style:paragraph-properties>
    </style:style>
    <style:style style:name="T19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2" style:parent-style-name="Standardnípísmoodstavce" style:family="text">
      <style:text-properties style:font-name="Trebuchet MS" fo:font-size="12pt" style:font-size-asian="12pt" style:font-size-complex="12pt"/>
    </style:style>
    <style:style style:name="P193" style:parent-style-name="Normální" style:family="paragraph">
      <style:paragraph-properties fo:margin-left="0.25in">
        <style:tab-stops/>
      </style:paragraph-properties>
    </style:style>
    <style:style style:name="T1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7" style:parent-style-name="Standardnípísmoodstavce" style:family="text">
      <style:text-properties style:font-name="Trebuchet MS" fo:font-size="12pt" style:font-size-asian="12pt" style:font-size-complex="12pt"/>
    </style:style>
    <style:style style:name="P198" style:parent-style-name="Normální" style:family="paragraph">
      <style:paragraph-properties fo:margin-left="0.25in">
        <style:tab-stops/>
      </style:paragraph-properties>
    </style:style>
    <style:style style:name="T19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2" style:parent-style-name="Standardnípísmoodstavce" style:family="text">
      <style:text-properties style:font-name="Trebuchet MS" fo:font-size="12pt" style:font-size-asian="12pt" style:font-size-complex="12pt"/>
    </style:style>
    <style:style style:name="P203" style:parent-style-name="Normální" style:family="paragraph">
      <style:paragraph-properties fo:margin-left="0.25in">
        <style:tab-stops/>
      </style:paragraph-properties>
    </style:style>
    <style:style style:name="T20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07" style:parent-style-name="Standardnípísmoodstavce" style:family="text">
      <style:text-properties style:font-name="Trebuchet MS" fo:font-size="12pt" style:font-size-asian="12pt" style:font-size-complex="12pt"/>
    </style:style>
    <style:style style:name="P208" style:parent-style-name="Normální" style:family="paragraph">
      <style:paragraph-properties fo:margin-left="0.25in">
        <style:tab-stops/>
      </style:paragraph-properties>
    </style:style>
    <style:style style:name="T20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="Trebuchet MS" fo:font-size="12pt" style:font-size-asian="12pt" style:font-size-complex="12pt"/>
    </style:style>
    <style:style style:name="P211" style:parent-style-name="Odstavecseseznamem" style:family="paragraph"/>
    <style:style style:name="T212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21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1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15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216" style:parent-style-name="Normální" style:family="paragraph">
      <style:paragraph-properties fo:margin-left="0.25in">
        <style:tab-stops/>
      </style:paragraph-properties>
    </style:style>
    <style:style style:name="T21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19" style:parent-style-name="Standardnípísmoodstavce" style:family="text">
      <style:text-properties style:font-name="Trebuchet MS" fo:font-size="12pt" style:font-size-asian="12pt" style:font-size-complex="12pt"/>
    </style:style>
    <style:style style:name="P220" style:parent-style-name="Normální" style:family="paragraph">
      <style:paragraph-properties fo:margin-left="0.25in">
        <style:tab-stops/>
      </style:paragraph-properties>
    </style:style>
    <style:style style:name="T22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4" style:parent-style-name="Standardnípísmoodstavce" style:family="text">
      <style:text-properties style:font-name="Trebuchet MS" fo:font-size="12pt" style:font-size-asian="12pt" style:font-size-complex="12pt"/>
    </style:style>
    <style:style style:name="P225" style:parent-style-name="Normální" style:family="paragraph">
      <style:paragraph-properties fo:margin-left="0.25in">
        <style:tab-stops/>
      </style:paragraph-properties>
    </style:style>
    <style:style style:name="T22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style:font-name="Trebuchet MS" fo:font-size="12pt" style:font-size-asian="12pt" style:font-size-complex="12pt"/>
    </style:style>
    <style:style style:name="P230" style:parent-style-name="Normální" style:family="paragraph">
      <style:paragraph-properties fo:margin-left="0.25in">
        <style:tab-stops/>
      </style:paragraph-properties>
    </style:style>
    <style:style style:name="T23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4" style:parent-style-name="Standardnípísmoodstavce" style:family="text">
      <style:text-properties style:font-name="Trebuchet MS" fo:font-size="12pt" style:font-size-asian="12pt" style:font-size-complex="12pt"/>
    </style:style>
    <style:style style:name="P235" style:parent-style-name="Normální" style:family="paragraph">
      <style:paragraph-properties fo:margin-left="0.25in">
        <style:tab-stops/>
      </style:paragraph-properties>
    </style:style>
    <style:style style:name="T23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37" style:parent-style-name="Standardnípísmoodstavce" style:family="text">
      <style:text-properties style:font-name="Trebuchet MS" fo:font-size="12pt" style:font-size-asian="12pt" style:font-size-complex="12pt"/>
    </style:style>
    <style:style style:name="P238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39" style:parent-style-name="Odstavecseseznamem" style:family="paragraph"/>
    <style:style style:name="T240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24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4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4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244" style:parent-style-name="Normální" style:family="paragraph">
      <style:paragraph-properties fo:margin-left="0.25in">
        <style:tab-stops/>
      </style:paragraph-properties>
    </style:style>
    <style:style style:name="T24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47" style:parent-style-name="Standardnípísmoodstavce" style:family="text">
      <style:text-properties style:font-name="Trebuchet MS" fo:font-size="12pt" style:font-size-asian="12pt" style:font-size-complex="12pt"/>
    </style:style>
    <style:style style:name="P248" style:parent-style-name="Normální" style:family="paragraph">
      <style:paragraph-properties fo:margin-left="0.25in">
        <style:tab-stops/>
      </style:paragraph-properties>
    </style:style>
    <style:style style:name="T24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2" style:parent-style-name="Standardnípísmoodstavce" style:family="text">
      <style:text-properties style:font-name="Trebuchet MS" fo:font-size="12pt" style:font-size-asian="12pt" style:font-size-complex="12pt"/>
    </style:style>
    <style:style style:name="P253" style:parent-style-name="Normální" style:family="paragraph">
      <style:paragraph-properties fo:margin-left="0.25in">
        <style:tab-stops/>
      </style:paragraph-properties>
    </style:style>
    <style:style style:name="T25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57" style:parent-style-name="Standardnípísmoodstavce" style:family="text">
      <style:text-properties style:font-name="Trebuchet MS" fo:font-size="12pt" style:font-size-asian="12pt" style:font-size-complex="12pt"/>
    </style:style>
    <style:style style:name="T258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259" style:parent-style-name="Standardnípísmoodstavce" style:family="text">
      <style:text-properties style:font-name="Trebuchet MS" fo:font-size="12pt" style:font-size-asian="12pt" style:font-size-complex="12pt"/>
    </style:style>
    <style:style style:name="P260" style:parent-style-name="Normální" style:family="paragraph">
      <style:paragraph-properties fo:margin-left="0.25in">
        <style:tab-stops/>
      </style:paragraph-properties>
    </style:style>
    <style:style style:name="T26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6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6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64" style:parent-style-name="Standardnípísmoodstavce" style:family="text">
      <style:text-properties style:font-name="Trebuchet MS" fo:font-size="12pt" style:font-size-asian="12pt" style:font-size-complex="12pt"/>
    </style:style>
    <style:style style:name="P265" style:parent-style-name="Normální" style:family="paragraph">
      <style:paragraph-properties fo:margin-left="0.25in">
        <style:tab-stops/>
      </style:paragraph-properties>
    </style:style>
    <style:style style:name="T26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67" style:parent-style-name="Standardnípísmoodstavce" style:family="text">
      <style:text-properties style:font-name="Trebuchet MS" fo:font-size="12pt" style:font-size-asian="12pt" style:font-size-complex="12pt"/>
    </style:style>
    <style:style style:name="P268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69" style:parent-style-name="Odstavecseseznamem" style:family="paragraph"/>
    <style:style style:name="T270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27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7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27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274" style:parent-style-name="Normální" style:family="paragraph">
      <style:paragraph-properties fo:margin-left="0.25in">
        <style:tab-stops/>
      </style:paragraph-properties>
    </style:style>
    <style:style style:name="T27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77" style:parent-style-name="Standardnípísmoodstavce" style:family="text">
      <style:text-properties style:font-name="Trebuchet MS" fo:font-size="12pt" style:font-size-asian="12pt" style:font-size-complex="12pt"/>
    </style:style>
    <style:style style:name="P278" style:parent-style-name="Normální" style:family="paragraph">
      <style:paragraph-properties fo:margin-left="0.25in">
        <style:tab-stops/>
      </style:paragraph-properties>
    </style:style>
    <style:style style:name="T27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2" style:parent-style-name="Standardnípísmoodstavce" style:family="text">
      <style:text-properties style:font-name="Trebuchet MS" fo:font-size="12pt" style:font-size-asian="12pt" style:font-size-complex="12pt"/>
    </style:style>
    <style:style style:name="P283" style:parent-style-name="Normální" style:family="paragraph">
      <style:paragraph-properties fo:margin-left="0.25in">
        <style:tab-stops/>
      </style:paragraph-properties>
    </style:style>
    <style:style style:name="T28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87" style:parent-style-name="Standardnípísmoodstavce" style:family="text">
      <style:text-properties style:font-name="Trebuchet MS" fo:font-size="12pt" style:font-size-asian="12pt" style:font-size-complex="12pt"/>
    </style:style>
    <style:style style:name="T288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289" style:parent-style-name="Standardnípísmoodstavce" style:family="text">
      <style:text-properties style:font-name="Trebuchet MS" fo:font-size="12pt" style:font-size-asian="12pt" style:font-size-complex="12pt"/>
    </style:style>
    <style:style style:name="P290" style:parent-style-name="Normální" style:family="paragraph">
      <style:paragraph-properties fo:margin-left="0.25in">
        <style:tab-stops/>
      </style:paragraph-properties>
    </style:style>
    <style:style style:name="T29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4" style:parent-style-name="Standardnípísmoodstavce" style:family="text">
      <style:text-properties style:font-name="Trebuchet MS" fo:font-size="12pt" style:font-size-asian="12pt" style:font-size-complex="12pt"/>
    </style:style>
    <style:style style:name="P295" style:parent-style-name="Normální" style:family="paragraph">
      <style:paragraph-properties fo:margin-left="0.25in">
        <style:tab-stops/>
      </style:paragraph-properties>
    </style:style>
    <style:style style:name="T29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style:font-name="Trebuchet MS" fo:font-size="12pt" style:font-size-asian="12pt" style:font-size-complex="12pt"/>
    </style:style>
    <style:style style:name="P298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299" style:parent-style-name="Normální" style:family="paragraph">
      <style:paragraph-properties fo:margin-left="0.25in">
        <style:tab-stops/>
      </style:paragraph-properties>
    </style:style>
    <style:style style:name="T30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01" style:parent-style-name="Normální" style:family="paragraph">
      <style:paragraph-properties fo:break-before="page"/>
      <style:text-properties style:font-name="Trebuchet MS" fo:font-size="12pt" style:font-size-asian="12pt" style:font-size-complex="12pt"/>
    </style:style>
    <style:style style:name="P302" style:parent-style-name="Odstavecseseznamem" style:family="paragraph"/>
    <style:style style:name="T303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30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305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306" style:parent-style-name="Normální" style:family="paragraph">
      <style:paragraph-properties fo:margin-left="0.25in">
        <style:tab-stops/>
      </style:paragraph-properties>
    </style:style>
    <style:style style:name="T30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0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09" style:parent-style-name="Standardnípísmoodstavce" style:family="text">
      <style:text-properties style:font-name="Trebuchet MS" fo:font-size="12pt" style:font-size-asian="12pt" style:font-size-complex="12pt"/>
    </style:style>
    <style:style style:name="P310" style:parent-style-name="Normální" style:family="paragraph">
      <style:paragraph-properties fo:margin-left="0.25in">
        <style:tab-stops/>
      </style:paragraph-properties>
    </style:style>
    <style:style style:name="T3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4" style:parent-style-name="Standardnípísmoodstavce" style:family="text">
      <style:text-properties style:font-name="Trebuchet MS" fo:font-size="12pt" style:font-size-asian="12pt" style:font-size-complex="12pt"/>
    </style:style>
    <style:style style:name="P315" style:parent-style-name="Normální" style:family="paragraph">
      <style:paragraph-properties fo:margin-left="0.25in">
        <style:tab-stops/>
      </style:paragraph-properties>
    </style:style>
    <style:style style:name="T31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19" style:parent-style-name="Standardnípísmoodstavce" style:family="text">
      <style:text-properties style:font-name="Trebuchet MS" fo:font-size="12pt" style:font-size-asian="12pt" style:font-size-complex="12pt"/>
    </style:style>
    <style:style style:name="T320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321" style:parent-style-name="Standardnípísmoodstavce" style:family="text">
      <style:text-properties style:font-name="Trebuchet MS" fo:font-size="12pt" style:font-size-asian="12pt" style:font-size-complex="12pt"/>
    </style:style>
    <style:style style:name="P322" style:parent-style-name="Normální" style:family="paragraph">
      <style:paragraph-properties fo:margin-left="0.25in">
        <style:tab-stops/>
      </style:paragraph-properties>
    </style:style>
    <style:style style:name="T32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6" style:parent-style-name="Standardnípísmoodstavce" style:family="text">
      <style:text-properties style:font-name="Trebuchet MS" fo:font-size="12pt" style:font-size-asian="12pt" style:font-size-complex="12pt"/>
    </style:style>
    <style:style style:name="P327" style:parent-style-name="Normální" style:family="paragraph">
      <style:paragraph-properties fo:margin-left="0.25in">
        <style:tab-stops/>
      </style:paragraph-properties>
    </style:style>
    <style:style style:name="T32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29" style:parent-style-name="Standardnípísmoodstavce" style:family="text">
      <style:text-properties style:font-name="Trebuchet MS" fo:font-size="12pt" style:font-size-asian="12pt" style:font-size-complex="12pt"/>
    </style:style>
    <style:style style:name="P330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331" style:parent-style-name="Odstavecseseznamem" style:family="paragraph"/>
    <style:style style:name="T332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33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33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335" style:parent-style-name="Normální" style:family="paragraph">
      <style:paragraph-properties fo:margin-left="0.25in">
        <style:tab-stops/>
      </style:paragraph-properties>
    </style:style>
    <style:style style:name="T33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38" style:parent-style-name="Standardnípísmoodstavce" style:family="text">
      <style:text-properties style:font-name="Trebuchet MS" fo:font-size="12pt" style:font-size-asian="12pt" style:font-size-complex="12pt"/>
    </style:style>
    <style:style style:name="P339" style:parent-style-name="Normální" style:family="paragraph">
      <style:paragraph-properties fo:margin-left="0.25in">
        <style:tab-stops/>
      </style:paragraph-properties>
    </style:style>
    <style:style style:name="T34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3" style:parent-style-name="Standardnípísmoodstavce" style:family="text">
      <style:text-properties style:font-name="Trebuchet MS" fo:font-size="12pt" style:font-size-asian="12pt" style:font-size-complex="12pt"/>
    </style:style>
    <style:style style:name="P344" style:parent-style-name="Normální" style:family="paragraph">
      <style:paragraph-properties fo:margin-left="0.25in">
        <style:tab-stops/>
      </style:paragraph-properties>
    </style:style>
    <style:style style:name="T34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48" style:parent-style-name="Standardnípísmoodstavce" style:family="text">
      <style:text-properties style:font-name="Trebuchet MS" fo:font-size="12pt" style:font-size-asian="12pt" style:font-size-complex="12pt"/>
    </style:style>
    <style:style style:name="T349" style:parent-style-name="Standardnípísmoodstavce" style:family="text">
      <style:text-properties style:font-name="Trebuchet MS" fo:font-size="12pt" style:font-size-asian="12pt" style:font-size-complex="12pt" fo:language="en" fo:country="US"/>
    </style:style>
    <style:style style:name="T350" style:parent-style-name="Standardnípísmoodstavce" style:family="text">
      <style:text-properties style:font-name="Trebuchet MS" fo:font-size="12pt" style:font-size-asian="12pt" style:font-size-complex="12pt"/>
    </style:style>
    <style:style style:name="P351" style:parent-style-name="Normální" style:family="paragraph">
      <style:paragraph-properties fo:margin-left="0.25in">
        <style:tab-stops/>
      </style:paragraph-properties>
    </style:style>
    <style:style style:name="T35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5" style:parent-style-name="Standardnípísmoodstavce" style:family="text">
      <style:text-properties style:font-name="Trebuchet MS" fo:font-size="12pt" style:font-size-asian="12pt" style:font-size-complex="12pt"/>
    </style:style>
    <style:style style:name="P356" style:parent-style-name="Normální" style:family="paragraph">
      <style:paragraph-properties fo:margin-left="0.25in">
        <style:tab-stops/>
      </style:paragraph-properties>
    </style:style>
    <style:style style:name="T35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358" style:parent-style-name="Standardnípísmoodstavce" style:family="text">
      <style:text-properties style:font-name="Trebuchet MS" fo:font-size="12pt" style:font-size-asian="12pt" style:font-size-complex="12pt"/>
    </style:style>
    <style:style style:name="P359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360" style:parent-style-name="Normální" style:family="paragraph">
      <style:paragraph-properties fo:margin-left="0.25in">
        <style:tab-stops/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361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T36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6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36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365" style:parent-style-name="Standardnípísmoodstavce" style:family="text">
      <style:text-properties style:font-name="Trebuchet MS" fo:font-size="12pt" style:font-size-asian="12pt" style:font-size-complex="12pt"/>
    </style:style>
    <style:style style:name="T366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367" style:parent-style-name="Standardnípísmoodstavce" style:family="text">
      <style:text-properties style:font-name="Trebuchet MS" fo:font-size="12pt" style:font-size-asian="12pt" style:font-size-complex="12pt"/>
    </style:style>
    <style:style style:name="P368" style:parent-style-name="Odstavecseseznamem" style:family="paragraph"/>
    <style:style style:name="T369" style:parent-style-name="Standardnípísmoodstavce" style:family="text">
      <style:text-properties style:font-name="Symbol" style:font-name-asian="Symbol" style:font-name-complex="Symbol"/>
    </style:style>
    <style:style style:name="T370" style:parent-style-name="Standardnípísmoodstavce" style:family="text">
      <style:text-properties style:font-name="Trebuchet MS" fo:font-size="12pt" style:font-size-asian="12pt" style:font-size-complex="12pt"/>
    </style:style>
    <style:style style:name="T371" style:parent-style-name="Standardnípísmoodstavce" style:family="text">
      <style:text-properties style:font-name="Trebuchet MS" fo:font-size="12pt" style:font-size-asian="12pt" style:font-size-complex="12pt"/>
    </style:style>
    <style:style style:name="P372" style:parent-style-name="Odstavecseseznamem" style:family="paragraph"/>
    <style:style style:name="T373" style:parent-style-name="Standardnípísmoodstavce" style:family="text">
      <style:text-properties style:font-name="Symbol" style:font-name-asian="Symbol" style:font-name-complex="Symbol"/>
    </style:style>
    <style:style style:name="T374" style:parent-style-name="Standardnípísmoodstavce" style:family="text">
      <style:text-properties style:font-name="Trebuchet MS" fo:font-size="12pt" style:font-size-asian="12pt" style:font-size-complex="12pt"/>
    </style:style>
    <style:style style:name="T375" style:parent-style-name="Standardnípísmoodstavce" style:family="text">
      <style:text-properties style:font-name="Trebuchet MS" fo:font-size="12pt" style:font-size-asian="12pt" style:font-size-complex="12pt"/>
    </style:style>
    <style:style style:name="P376" style:parent-style-name="Odstavecseseznamem" style:family="paragraph"/>
    <style:style style:name="T377" style:parent-style-name="Standardnípísmoodstavce" style:family="text">
      <style:text-properties style:font-name="Symbol" style:font-name-asian="Symbol" style:font-name-complex="Symbol"/>
    </style:style>
    <style:style style:name="T378" style:parent-style-name="Standardnípísmoodstavce" style:family="text">
      <style:text-properties style:font-name="Trebuchet MS" fo:font-size="12pt" style:font-size-asian="12pt" style:font-size-complex="12pt"/>
    </style:style>
    <style:style style:name="T379" style:parent-style-name="Standardnípísmoodstavce" style:family="text">
      <style:text-properties style:font-name="Trebuchet MS" fo:font-size="12pt" style:font-size-asian="12pt" style:font-size-complex="12pt"/>
    </style:style>
    <style:style style:name="P380" style:parent-style-name="Odstavecseseznamem" style:family="paragraph"/>
    <style:style style:name="T381" style:parent-style-name="Standardnípísmoodstavce" style:family="text">
      <style:text-properties style:font-name="Symbol" style:font-name-asian="Symbol" style:font-name-complex="Symbol"/>
    </style:style>
    <style:style style:name="T382" style:parent-style-name="Standardnípísmoodstavce" style:family="text">
      <style:text-properties style:font-name="Trebuchet MS" fo:font-size="12pt" style:font-size-asian="12pt" style:font-size-complex="12pt"/>
    </style:style>
    <style:style style:name="T383" style:parent-style-name="Standardnípísmoodstavce" style:family="text">
      <style:text-properties style:font-name="Trebuchet MS" fo:font-size="12pt" style:font-size-asian="12pt" style:font-size-complex="12pt"/>
    </style:style>
    <style:style style:name="P384" style:parent-style-name="Odstavecseseznamem" style:family="paragraph"/>
    <style:style style:name="T385" style:parent-style-name="Standardnípísmoodstavce" style:family="text">
      <style:text-properties style:font-name="Symbol" style:font-name-asian="Symbol" style:font-name-complex="Symbol"/>
    </style:style>
    <style:style style:name="T386" style:parent-style-name="Standardnípísmoodstavce" style:family="text">
      <style:text-properties style:font-name="Trebuchet MS" fo:font-size="12pt" style:font-size-asian="12pt" style:font-size-complex="12pt"/>
    </style:style>
    <style:style style:name="T387" style:parent-style-name="Standardnípísmoodstavce" style:family="text">
      <style:text-properties style:font-name="Trebuchet MS" fo:font-size="12pt" style:font-size-asian="12pt" style:font-size-complex="12pt"/>
    </style:style>
    <style:style style:name="P388" style:parent-style-name="Odstavecseseznamem" style:family="paragraph"/>
    <style:style style:name="T389" style:parent-style-name="Standardnípísmoodstavce" style:family="text">
      <style:text-properties style:font-name="Symbol" style:font-name-asian="Symbol" style:font-name-complex="Symbol"/>
    </style:style>
    <style:style style:name="T390" style:parent-style-name="Standardnípísmoodstavce" style:family="text">
      <style:text-properties style:font-name="Trebuchet MS" fo:font-size="12pt" style:font-size-asian="12pt" style:font-size-complex="12pt"/>
    </style:style>
    <style:style style:name="T391" style:parent-style-name="Standardnípísmoodstavce" style:family="text">
      <style:text-properties style:font-name="Trebuchet MS" fo:font-size="12pt" style:font-size-asian="12pt" style:font-size-complex="12pt"/>
    </style:style>
    <style:style style:name="P392" style:parent-style-name="Odstavecseseznamem" style:family="paragraph"/>
    <style:style style:name="T393" style:parent-style-name="Standardnípísmoodstavce" style:family="text">
      <style:text-properties style:font-name="Symbol" style:font-name-asian="Symbol" style:font-name-complex="Symbol"/>
    </style:style>
    <style:style style:name="T394" style:parent-style-name="Standardnípísmoodstavce" style:family="text">
      <style:text-properties style:font-name="Trebuchet MS" fo:font-size="12pt" style:font-size-asian="12pt" style:font-size-complex="12pt"/>
    </style:style>
    <style:style style:name="T395" style:parent-style-name="Standardnípísmoodstavce" style:family="text">
      <style:text-properties style:font-name="Trebuchet MS" fo:font-size="12pt" style:font-size-asian="12pt" style:font-size-complex="12pt"/>
    </style:style>
    <style:style style:name="P396" style:parent-style-name="Odstavecseseznamem" style:family="paragraph"/>
    <style:style style:name="T397" style:parent-style-name="Standardnípísmoodstavce" style:family="text">
      <style:text-properties style:font-name="Symbol" style:font-name-asian="Symbol" style:font-name-complex="Symbol"/>
    </style:style>
    <style:style style:name="T398" style:parent-style-name="Standardnípísmoodstavce" style:family="text">
      <style:text-properties style:font-name="Trebuchet MS" fo:font-size="12pt" style:font-size-asian="12pt" style:font-size-complex="12pt"/>
    </style:style>
    <style:style style:name="T399" style:parent-style-name="Standardnípísmoodstavce" style:family="text">
      <style:text-properties style:font-name="Trebuchet MS" fo:font-size="12pt" style:font-size-asian="12pt" style:font-size-complex="12pt"/>
    </style:style>
    <style:style style:name="P400" style:parent-style-name="Odstavecseseznamem" style:family="paragraph"/>
    <style:style style:name="T401" style:parent-style-name="Standardnípísmoodstavce" style:family="text">
      <style:text-properties style:font-name="Symbol" style:font-name-asian="Symbol" style:font-name-complex="Symbol"/>
    </style:style>
    <style:style style:name="T402" style:parent-style-name="Standardnípísmoodstavce" style:family="text">
      <style:text-properties style:font-name="Trebuchet MS" fo:font-size="12pt" style:font-size-asian="12pt" style:font-size-complex="12pt"/>
    </style:style>
    <style:style style:name="T403" style:parent-style-name="Standardnípísmoodstavce" style:family="text">
      <style:text-properties style:font-name="Trebuchet MS" fo:font-size="12pt" style:font-size-asian="12pt" style:font-size-complex="12pt"/>
    </style:style>
    <style:style style:name="P404" style:parent-style-name="Odstavecseseznamem" style:family="paragraph"/>
    <style:style style:name="T405" style:parent-style-name="Standardnípísmoodstavce" style:family="text">
      <style:text-properties style:font-name="Symbol" style:font-name-asian="Symbol" style:font-name-complex="Symbol"/>
    </style:style>
    <style:style style:name="T406" style:parent-style-name="Standardnípísmoodstavce" style:family="text">
      <style:text-properties style:font-name="Trebuchet MS" fo:font-size="12pt" style:font-size-asian="12pt" style:font-size-complex="12pt"/>
    </style:style>
    <style:style style:name="T407" style:parent-style-name="Standardnípísmoodstavce" style:family="text">
      <style:text-properties style:font-name="Trebuchet MS" fo:font-size="12pt" style:font-size-asian="12pt" style:font-size-complex="12pt"/>
    </style:style>
    <style:style style:name="P408" style:parent-style-name="Normální" style:family="paragraph">
      <style:text-properties style:font-name="Trebuchet MS" fo:font-size="12pt" style:font-size-asian="12pt" style:font-size-complex="12pt"/>
    </style:style>
    <style:style style:name="P409" style:parent-style-name="Normální" style:family="paragraph">
      <style:paragraph-properties fo:break-before="page"/>
      <style:text-properties style:font-name="Trebuchet MS" fo:font-size="12pt" style:font-size-asian="12pt" style:font-size-complex="12pt"/>
    </style:style>
    <style:style style:name="P410" style:parent-style-name="Normální" style:family="paragraph">
      <style:text-properties style:font-name="Trebuchet MS" fo:font-weight="bold" style:font-weight-asian="bold" fo:font-style="italic" style:font-style-asian="italic"/>
    </style:style>
    <style:style style:name="P411" style:parent-style-name="Normální" style:family="paragraph">
      <style:text-properties style:font-name="Trebuchet MS" fo:font-size="12pt" style:font-size-asian="12pt" style:font-size-complex="12pt"/>
    </style:style>
    <style:style style:name="T41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13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14" style:parent-style-name="Standardnípísmoodstavce" style:family="text">
      <style:text-properties fo:font-size="10pt" style:font-size-asian="10pt" style:font-size-complex="10pt"/>
    </style:style>
    <style:style style:name="T415" style:parent-style-name="Standardnípísmoodstavce" style:family="text">
      <style:text-properties style:font-name-complex="Calibri" fo:font-size="10pt" style:font-size-asian="10pt" style:font-size-complex="10pt"/>
    </style:style>
    <style:style style:name="T416" style:parent-style-name="Standardnípísmoodstavce" style:family="text">
      <style:text-properties fo:font-size="10pt" style:font-size-asian="10pt" style:font-size-complex="10pt"/>
    </style:style>
    <style:style style:name="P417" style:parent-style-name="Normální" style:family="paragraph">
      <style:text-properties fo:font-size="10pt" style:font-size-asian="10pt" style:font-size-complex="10pt"/>
    </style:style>
    <style:style style:name="P418" style:parent-style-name="Normální" style:family="paragraph">
      <style:text-properties style:font-name="Trebuchet MS" fo:font-size="12pt" style:font-size-asian="12pt" style:font-size-complex="12pt"/>
    </style:style>
    <style:style style:name="T419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20" style:parent-style-name="Normální" style:family="paragraph">
      <style:text-properties fo:font-size="8pt" style:font-size-asian="8pt" style:font-size-complex="8pt"/>
    </style:style>
    <style:style style:name="T42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22" style:parent-style-name="Normální" style:family="paragraph">
      <style:text-properties fo:font-size="8pt" style:font-size-asian="8pt" style:font-size-complex="8pt"/>
    </style:style>
    <style:style style:name="T423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2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25" style:parent-style-name="Normální" style:family="paragraph">
      <style:text-properties fo:font-size="8pt" style:font-size-asian="8pt" style:font-size-complex="8pt"/>
    </style:style>
    <style:style style:name="T42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27" style:parent-style-name="Normální" style:family="paragraph">
      <style:text-properties fo:font-size="9pt" style:font-size-asian="9pt" style:font-size-complex="9pt"/>
    </style:style>
    <style:style style:name="T428" style:parent-style-name="Standardnípísmoodstavce" style:family="text">
      <style:text-properties style:font-name="Trebuchet MS" fo:font-size="12pt" style:font-size-asian="12pt" style:font-size-complex="12pt"/>
    </style:style>
    <style:style style:name="P429" style:parent-style-name="Normální" style:family="paragraph">
      <style:paragraph-properties>
        <style:tab-stops>
          <style:tab-stop style:type="left" style:position="1.7395in"/>
        </style:tab-stops>
      </style:paragraph-properties>
    </style:style>
    <style:style style:name="T430" style:parent-style-name="Standardnípísmoodstavce" style:family="text">
      <style:text-properties style:font-name="Trebuchet MS" fo:font-weight="bold" style:font-weight-asian="bold" fo:font-size="12pt" style:font-size-asian="12pt" style:font-size-complex="12pt" style:language-asian="cs" style:country-asian="CZ"/>
    </style:style>
    <style:style style:name="P431" style:parent-style-name="Normální" style:family="paragraph">
      <style:text-properties fo:font-size="8pt" style:font-size-asian="8pt" style:font-size-complex="8pt"/>
    </style:style>
    <style:style style:name="T432" style:parent-style-name="Standardnípísmoodstavce" style:family="text">
      <style:text-properties style:font-name="Trebuchet MS" fo:font-weight="bold" style:font-weight-asian="bold" fo:font-size="12pt" style:font-size-asian="12pt" style:font-size-complex="12pt" style:language-asian="cs" style:country-asian="CZ"/>
    </style:style>
    <style:style style:name="P433" style:parent-style-name="Normální" style:family="paragraph">
      <style:text-properties fo:font-size="8pt" style:font-size-asian="8pt" style:font-size-complex="8pt"/>
    </style:style>
    <style:style style:name="T43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35" style:parent-style-name="Normální" style:family="paragraph">
      <style:text-properties fo:font-size="8pt" style:font-size-asian="8pt" style:font-size-complex="8pt"/>
    </style:style>
    <style:style style:name="T43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37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T43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39" style:parent-style-name="Normální" style:family="paragraph">
      <style:text-properties fo:font-size="8pt" style:font-size-asian="8pt" style:font-size-complex="8pt"/>
    </style:style>
    <style:style style:name="T44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41" style:parent-style-name="Normální" style:family="paragraph">
      <style:text-properties fo:font-size="8pt" style:font-size-asian="8pt" style:font-size-complex="8pt"/>
    </style:style>
    <style:style style:name="T44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43" style:parent-style-name="Normální" style:family="paragraph">
      <style:text-properties fo:font-size="8pt" style:font-size-asian="8pt" style:font-size-complex="8pt"/>
    </style:style>
    <style:style style:name="T44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45" style:parent-style-name="Normální" style:family="paragraph">
      <style:text-properties fo:font-size="8pt" style:font-size-asian="8pt" style:font-size-complex="8pt"/>
    </style:style>
    <style:style style:name="T44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47" style:parent-style-name="Standardnípísmoodstavce" style:family="text">
      <style:text-properties style:font-name="Trebuchet MS" fo:font-size="12pt" style:font-size-asian="12pt" style:font-size-complex="12pt"/>
    </style:style>
    <style:style style:name="T448" style:parent-style-name="Standardnípísmoodstavce" style:family="text">
      <style:text-properties style:font-name="Trebuchet MS" fo:font-size="12pt" style:font-size-asian="12pt" style:font-size-complex="12pt"/>
    </style:style>
    <style:style style:name="P449" style:parent-style-name="Normální" style:family="paragraph">
      <style:paragraph-properties>
        <style:tab-stops>
          <style:tab-stop style:type="left" style:position="3.7708in"/>
        </style:tab-stops>
      </style:paragraph-properties>
    </style:style>
    <style:style style:name="T45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51" style:parent-style-name="Normální" style:family="paragraph">
      <style:text-properties fo:font-size="8pt" style:font-size-asian="8pt" style:font-size-complex="8pt"/>
    </style:style>
    <style:style style:name="T45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53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54" style:parent-style-name="Normální" style:family="paragraph">
      <style:text-properties fo:font-size="8pt" style:font-size-asian="8pt" style:font-size-complex="8pt"/>
    </style:style>
    <style:style style:name="T455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56" style:parent-style-name="Normální" style:family="paragraph">
      <style:text-properties fo:font-size="8pt" style:font-size-asian="8pt" style:font-size-complex="8pt"/>
    </style:style>
    <style:style style:name="T457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58" style:parent-style-name="Normální" style:family="paragraph">
      <style:paragraph-properties fo:text-align="center"/>
    </style:style>
    <style:style style:name="T459" style:parent-style-name="Standardnípísmoodstavce" style:family="text">
      <style:text-properties fo:font-size="10pt" style:font-size-asian="10pt" style:font-size-complex="10pt"/>
    </style:style>
    <style:style style:name="T46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61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6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63" style:parent-style-name="Normální" style:family="paragraph">
      <style:text-properties fo:font-size="8pt" style:font-size-asian="8pt" style:font-size-complex="8pt"/>
    </style:style>
    <style:style style:name="T46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65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66" style:parent-style-name="Standardnípísmoodstavce" style:family="text">
      <style:text-properties style:font-name="Trebuchet MS" fo:font-size="12pt" style:font-size-asian="12pt" style:font-size-complex="12pt"/>
    </style:style>
    <style:style style:name="T467" style:parent-style-name="Standardnípísmoodstavce" style:family="text">
      <style:text-properties style:font-name="Trebuchet MS" fo:font-size="12pt" style:font-size-asian="12pt" style:font-size-complex="12pt"/>
    </style:style>
    <style:style style:name="T46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69" style:parent-style-name="Normální" style:family="paragraph">
      <style:text-properties fo:font-size="8pt" style:font-size-asian="8pt" style:font-size-complex="8pt"/>
    </style:style>
    <style:style style:name="T47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71" style:parent-style-name="Normální" style:family="paragraph">
      <style:paragraph-properties fo:text-align="center"/>
    </style:style>
    <style:style style:name="T47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73" style:parent-style-name="Normální" style:family="paragraph">
      <style:text-properties fo:font-size="8pt" style:font-size-asian="8pt" style:font-size-complex="8pt"/>
    </style:style>
    <style:style style:name="T47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75" style:parent-style-name="Normální" style:family="paragraph">
      <style:text-properties fo:font-size="8pt" style:font-size-asian="8pt" style:font-size-complex="8pt"/>
    </style:style>
    <style:style style:name="T47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77" style:parent-style-name="Normální" style:family="paragraph">
      <style:text-properties fo:font-size="8pt" style:font-size-asian="8pt" style:font-size-complex="8pt"/>
    </style:style>
    <style:style style:name="T47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79" style:parent-style-name="Normální" style:family="paragraph">
      <style:paragraph-properties fo:text-align="center"/>
    </style:style>
    <style:style style:name="T480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81" style:parent-style-name="Normální" style:family="paragraph">
      <style:text-properties fo:font-size="8pt" style:font-size-asian="8pt" style:font-size-complex="8pt"/>
    </style:style>
    <style:style style:name="T482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83" style:parent-style-name="Normální" style:family="paragraph">
      <style:text-properties fo:font-size="8pt" style:font-size-asian="8pt" style:font-size-complex="8pt"/>
    </style:style>
    <style:style style:name="T48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85" style:parent-style-name="Normální" style:family="paragraph">
      <style:text-properties style:font-name-complex="Calibri"/>
    </style:style>
    <style:style style:name="T48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487" style:parent-style-name="Normální" style:family="paragraph">
      <style:text-properties fo:font-size="8pt" style:font-size-asian="8pt" style:font-size-complex="8pt"/>
    </style:style>
    <style:style style:name="T488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T489" style:parent-style-name="Standardnípísmoodstavce" style:family="text">
      <style:text-properties fo:font-size="10pt" style:font-size-asian="10pt" style:font-size-complex="10pt"/>
    </style:style>
    <style:style style:name="T490" style:parent-style-name="Standardnípísmoodstavce" style:family="text">
      <style:text-properties style:font-name-complex="Calibri" fo:font-size="10pt" style:font-size-asian="10pt" style:font-size-complex="10pt"/>
    </style:style>
    <style:style style:name="T491" style:parent-style-name="Standardnípísmoodstavce" style:family="text">
      <style:text-properties fo:font-size="10pt" style:font-size-asian="10pt" style:font-size-complex="10pt"/>
    </style:style>
    <style:style style:name="P492" style:parent-style-name="Odstavecseseznamem" style:family="paragraph"/>
    <style:style style:name="T493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49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495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496" style:parent-style-name="Normální" style:family="paragraph">
      <style:paragraph-properties fo:margin-left="0.25in">
        <style:tab-stops>
          <style:tab-stop style:type="left" style:position="4.0208in"/>
        </style:tab-stops>
      </style:paragraph-properties>
    </style:style>
    <style:style style:name="T49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9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99" style:parent-style-name="Standardnípísmoodstavce" style:family="text">
      <style:text-properties style:font-name="Trebuchet MS" fo:font-size="12pt" style:font-size-asian="12pt" style:font-size-complex="12pt"/>
    </style:style>
    <style:style style:name="T500" style:parent-style-name="Standardnípísmoodstavce" style:family="text">
      <style:text-properties style:font-name="Trebuchet MS" fo:font-size="12pt" style:font-size-asian="12pt" style:font-size-complex="12pt"/>
    </style:style>
    <style:style style:name="P501" style:parent-style-name="Normální" style:family="paragraph">
      <style:paragraph-properties fo:margin-left="0.25in">
        <style:tab-stops/>
      </style:paragraph-properties>
    </style:style>
    <style:style style:name="T50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5" style:parent-style-name="Standardnípísmoodstavce" style:family="text">
      <style:text-properties style:font-name="Trebuchet MS" fo:font-size="12pt" style:font-size-asian="12pt" style:font-size-complex="12pt"/>
    </style:style>
    <style:style style:name="P506" style:parent-style-name="Normální" style:family="paragraph">
      <style:paragraph-properties fo:margin-left="0.25in">
        <style:tab-stops/>
      </style:paragraph-properties>
    </style:style>
    <style:style style:name="T50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0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10" style:parent-style-name="Standardnípísmoodstavce" style:family="text">
      <style:text-properties style:font-name="Trebuchet MS" fo:font-size="12pt" style:font-size-asian="12pt" style:font-size-complex="12pt"/>
    </style:style>
    <style:style style:name="P511" style:parent-style-name="Normální" style:family="paragraph">
      <style:paragraph-properties fo:margin-left="0.25in">
        <style:tab-stops/>
      </style:paragraph-properties>
    </style:style>
    <style:style style:name="T5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1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1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15" style:parent-style-name="Standardnípísmoodstavce" style:family="text">
      <style:text-properties style:font-name="Trebuchet MS" fo:font-size="12pt" style:font-size-asian="12pt" style:font-size-complex="12pt"/>
    </style:style>
    <style:style style:name="P516" style:parent-style-name="Normální" style:family="paragraph">
      <style:paragraph-properties fo:margin-left="0.25in">
        <style:tab-stops/>
      </style:paragraph-properties>
    </style:style>
    <style:style style:name="T51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18" style:parent-style-name="Standardnípísmoodstavce" style:family="text">
      <style:text-properties style:font-name="Trebuchet MS" fo:font-size="12pt" style:font-size-asian="12pt" style:font-size-complex="12pt"/>
    </style:style>
    <style:style style:name="P519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520" style:parent-style-name="Odstavecseseznamem" style:family="paragraph"/>
    <style:style style:name="T521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52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2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24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525" style:parent-style-name="Normální" style:family="paragraph">
      <style:paragraph-properties fo:margin-left="0.25in">
        <style:tab-stops>
          <style:tab-stop style:type="left" style:position="4.0208in"/>
        </style:tab-stops>
      </style:paragraph-properties>
    </style:style>
    <style:style style:name="T52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2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28" style:parent-style-name="Standardnípísmoodstavce" style:family="text">
      <style:text-properties style:font-name="Trebuchet MS" fo:font-size="12pt" style:font-size-asian="12pt" style:font-size-complex="12pt"/>
    </style:style>
    <style:style style:name="T529" style:parent-style-name="Standardnípísmoodstavce" style:family="text">
      <style:text-properties style:font-name="Trebuchet MS" fo:font-size="12pt" style:font-size-asian="12pt" style:font-size-complex="12pt"/>
    </style:style>
    <style:style style:name="P530" style:parent-style-name="Normální" style:family="paragraph">
      <style:paragraph-properties fo:margin-left="0.25in">
        <style:tab-stops/>
      </style:paragraph-properties>
    </style:style>
    <style:style style:name="T53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4" style:parent-style-name="Standardnípísmoodstavce" style:family="text">
      <style:text-properties style:font-name="Trebuchet MS" fo:font-size="12pt" style:font-size-asian="12pt" style:font-size-complex="12pt"/>
    </style:style>
    <style:style style:name="P535" style:parent-style-name="Normální" style:family="paragraph">
      <style:paragraph-properties fo:margin-left="0.25in">
        <style:tab-stops/>
      </style:paragraph-properties>
    </style:style>
    <style:style style:name="T53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39" style:parent-style-name="Standardnípísmoodstavce" style:family="text">
      <style:text-properties style:font-name="Trebuchet MS" fo:font-size="12pt" style:font-size-asian="12pt" style:font-size-complex="12pt"/>
    </style:style>
    <style:style style:name="P540" style:parent-style-name="Normální" style:family="paragraph">
      <style:paragraph-properties fo:margin-left="0.25in">
        <style:tab-stops/>
      </style:paragraph-properties>
    </style:style>
    <style:style style:name="T5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4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4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44" style:parent-style-name="Standardnípísmoodstavce" style:family="text">
      <style:text-properties style:font-name="Trebuchet MS" fo:font-size="12pt" style:font-size-asian="12pt" style:font-size-complex="12pt"/>
    </style:style>
    <style:style style:name="P545" style:parent-style-name="Normální" style:family="paragraph">
      <style:paragraph-properties fo:margin-left="0.25in">
        <style:tab-stops/>
      </style:paragraph-properties>
    </style:style>
    <style:style style:name="T54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47" style:parent-style-name="Standardnípísmoodstavce" style:family="text">
      <style:text-properties style:font-name="Trebuchet MS" fo:font-size="12pt" style:font-size-asian="12pt" style:font-size-complex="12pt"/>
    </style:style>
    <style:style style:name="P548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549" style:parent-style-name="Normální" style:family="paragraph">
      <style:paragraph-properties fo:margin-left="0.25in">
        <style:tab-stops/>
      </style:paragraph-properties>
    </style:style>
    <style:style style:name="T55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551" style:parent-style-name="Odstavecseseznamem" style:family="paragraph"/>
    <style:style style:name="T552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/>
    </style:style>
    <style:style style:name="T553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554" style:parent-style-name="Normální" style:family="paragraph">
      <style:paragraph-properties fo:margin-left="0.25in">
        <style:tab-stops>
          <style:tab-stop style:type="left" style:position="4.0208in"/>
        </style:tab-stops>
      </style:paragraph-properties>
    </style:style>
    <style:style style:name="T55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5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57" style:parent-style-name="Standardnípísmoodstavce" style:family="text">
      <style:text-properties style:font-name="Trebuchet MS" fo:font-size="12pt" style:font-size-asian="12pt" style:font-size-complex="12pt"/>
    </style:style>
    <style:style style:name="T558" style:parent-style-name="Standardnípísmoodstavce" style:family="text">
      <style:text-properties style:font-name="Trebuchet MS" fo:font-size="12pt" style:font-size-asian="12pt" style:font-size-complex="12pt"/>
    </style:style>
    <style:style style:name="P559" style:parent-style-name="Normální" style:family="paragraph">
      <style:paragraph-properties fo:margin-left="0.25in">
        <style:tab-stops/>
      </style:paragraph-properties>
    </style:style>
    <style:style style:name="T56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3" style:parent-style-name="Standardnípísmoodstavce" style:family="text">
      <style:text-properties style:font-name="Trebuchet MS" fo:font-size="12pt" style:font-size-asian="12pt" style:font-size-complex="12pt"/>
    </style:style>
    <style:style style:name="P564" style:parent-style-name="Normální" style:family="paragraph">
      <style:paragraph-properties fo:margin-left="0.25in">
        <style:tab-stops/>
      </style:paragraph-properties>
    </style:style>
    <style:style style:name="T56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68" style:parent-style-name="Standardnípísmoodstavce" style:family="text">
      <style:text-properties style:font-name="Trebuchet MS" fo:font-size="12pt" style:font-size-asian="12pt" style:font-size-complex="12pt"/>
    </style:style>
    <style:style style:name="P569" style:parent-style-name="Normální" style:family="paragraph">
      <style:paragraph-properties fo:margin-left="0.25in">
        <style:tab-stops/>
      </style:paragraph-properties>
    </style:style>
    <style:style style:name="T57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3" style:parent-style-name="Standardnípísmoodstavce" style:family="text">
      <style:text-properties style:font-name="Trebuchet MS" fo:font-size="12pt" style:font-size-asian="12pt" style:font-size-complex="12pt"/>
    </style:style>
    <style:style style:name="P574" style:parent-style-name="Normální" style:family="paragraph">
      <style:paragraph-properties fo:margin-left="0.25in">
        <style:tab-stops/>
      </style:paragraph-properties>
    </style:style>
    <style:style style:name="T57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6" style:parent-style-name="Standardnípísmoodstavce" style:family="text">
      <style:text-properties style:font-name="Trebuchet MS" fo:font-size="12pt" style:font-size-asian="12pt" style:font-size-complex="12pt"/>
    </style:style>
    <style:style style:name="P577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578" style:parent-style-name="Odstavecseseznamem" style:family="paragraph"/>
    <style:style style:name="T579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58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8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582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583" style:parent-style-name="Normální" style:family="paragraph">
      <style:paragraph-properties fo:margin-left="0.25in">
        <style:tab-stops>
          <style:tab-stop style:type="left" style:position="4.0208in"/>
        </style:tab-stops>
      </style:paragraph-properties>
    </style:style>
    <style:style style:name="T58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8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86" style:parent-style-name="Standardnípísmoodstavce" style:family="text">
      <style:text-properties style:font-name="Trebuchet MS" fo:font-size="12pt" style:font-size-asian="12pt" style:font-size-complex="12pt"/>
    </style:style>
    <style:style style:name="T587" style:parent-style-name="Standardnípísmoodstavce" style:family="text">
      <style:text-properties style:font-name="Trebuchet MS" fo:font-size="12pt" style:font-size-asian="12pt" style:font-size-complex="12pt"/>
    </style:style>
    <style:style style:name="P588" style:parent-style-name="Normální" style:family="paragraph">
      <style:paragraph-properties fo:margin-left="0.25in">
        <style:tab-stops/>
      </style:paragraph-properties>
    </style:style>
    <style:style style:name="T58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2" style:parent-style-name="Standardnípísmoodstavce" style:family="text">
      <style:text-properties style:font-name="Trebuchet MS" fo:font-size="12pt" style:font-size-asian="12pt" style:font-size-complex="12pt"/>
    </style:style>
    <style:style style:name="P593" style:parent-style-name="Normální" style:family="paragraph">
      <style:paragraph-properties fo:margin-left="0.25in">
        <style:tab-stops/>
      </style:paragraph-properties>
    </style:style>
    <style:style style:name="T59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97" style:parent-style-name="Standardnípísmoodstavce" style:family="text">
      <style:text-properties style:font-name="Trebuchet MS" fo:font-size="12pt" style:font-size-asian="12pt" style:font-size-complex="12pt"/>
    </style:style>
    <style:style style:name="P598" style:parent-style-name="Normální" style:family="paragraph">
      <style:paragraph-properties fo:margin-left="0.25in">
        <style:tab-stops/>
      </style:paragraph-properties>
    </style:style>
    <style:style style:name="T59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0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0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02" style:parent-style-name="Standardnípísmoodstavce" style:family="text">
      <style:text-properties style:font-name="Trebuchet MS" fo:font-size="12pt" style:font-size-asian="12pt" style:font-size-complex="12pt"/>
    </style:style>
    <style:style style:name="P603" style:parent-style-name="Normální" style:family="paragraph">
      <style:paragraph-properties fo:margin-left="0.25in">
        <style:tab-stops/>
      </style:paragraph-properties>
    </style:style>
    <style:style style:name="T60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05" style:parent-style-name="Standardnípísmoodstavce" style:family="text">
      <style:text-properties style:font-name="Trebuchet MS" fo:font-size="12pt" style:font-size-asian="12pt" style:font-size-complex="12pt"/>
    </style:style>
    <style:style style:name="P606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P607" style:parent-style-name="Normální" style:family="paragraph">
      <style:paragraph-properties fo:margin-left="0.25in">
        <style:tab-stops/>
      </style:paragraph-properties>
    </style:style>
    <style:style style:name="T60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609" style:parent-style-name="Normální" style:family="paragraph">
      <style:paragraph-properties fo:margin-left="0.25in">
        <style:tab-stops/>
      </style:paragraph-properties>
      <style:text-properties style:font-name="Trebuchet MS" fo:font-size="12pt" style:font-size-asian="12pt" style:font-size-complex="12pt"/>
    </style:style>
    <style:style style:name="T61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12" style:parent-style-name="Standardnípísmoodstavce" style:family="text">
      <style:text-properties style:font-name="Trebuchet MS" fo:font-size="12pt" style:font-size-asian="12pt" style:font-size-complex="12pt"/>
    </style:style>
    <style:style style:name="P613" style:parent-style-name="Odstavecseseznamem" style:family="paragraph">
      <style:text-properties style:font-name="Trebuchet MS" fo:font-size="12pt" style:font-size-asian="12pt" style:font-size-complex="12pt"/>
    </style:style>
    <style:style style:name="P614" style:parent-style-name="Odstavecseseznamem" style:family="paragraph">
      <style:text-properties style:font-name="Trebuchet MS" fo:font-size="12pt" style:font-size-asian="12pt" style:font-size-complex="12pt"/>
    </style:style>
    <style:style style:name="P615" style:parent-style-name="Odstavecseseznamem" style:family="paragraph">
      <style:text-properties style:font-name="Trebuchet MS" fo:font-size="12pt" style:font-size-asian="12pt" style:font-size-complex="12pt"/>
    </style:style>
    <style:style style:name="T61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17" style:parent-style-name="Standardnípísmoodstavce" style:family="text">
      <style:text-properties style:font-name="Trebuchet MS" fo:font-size="12pt" style:font-size-asian="12pt" style:font-size-complex="12pt"/>
    </style:style>
    <style:style style:name="P618" style:parent-style-name="Normální" style:family="paragraph">
      <style:text-properties style:font-name="Trebuchet MS" fo:font-size="12pt" style:font-size-asian="12pt" style:font-size-complex="12pt"/>
    </style:style>
    <style:style style:name="P619" style:parent-style-name="Normální" style:family="paragraph">
      <style:text-properties style:font-name="Trebuchet MS" fo:font-size="12pt" style:font-size-asian="12pt" style:font-size-complex="12pt"/>
    </style:style>
    <style:style style:name="P620" style:parent-style-name="Normální" style:family="paragraph">
      <style:paragraph-properties fo:break-before="page"/>
      <style:text-properties style:font-name="Trebuchet MS" fo:font-size="12pt" style:font-size-asian="12pt" style:font-size-complex="12pt"/>
    </style:style>
    <style:style style:name="P621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22" style:parent-style-name="Standardnípísmoodstavce" style:family="text">
      <style:text-properties style:font-name="Arial" style:font-name-complex="Arial" fo:font-size="14pt" style:font-size-asian="14pt" style:font-size-complex="14pt" style:language-asian="cs" style:country-asian="CZ"/>
    </style:style>
    <style:style style:name="P623" style:parent-style-name="Normální" style:family="paragraph">
      <style:paragraph-properties fo:text-align="center"/>
    </style:style>
    <style:style style:name="T624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625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626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27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28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29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30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631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P632" style:parent-style-name="Normální" style:family="paragraph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33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634" style:parent-style-name="Normální" style:family="paragraph">
      <style:text-properties fo:font-size="12pt" style:font-size-asian="12pt" style:font-size-complex="12pt"/>
    </style:style>
    <style:style style:name="P635" style:parent-style-name="Normální" style:family="paragraph">
      <style:paragraph-properties fo:text-align="justify"/>
    </style:style>
    <style:style style:name="T636" style:parent-style-name="Standardnípísmoodstavce" style:family="text">
      <style:text-properties style:font-name="Trebuchet MS" fo:font-size="12pt" style:font-size-asian="12pt" style:font-size-complex="12pt" style:language-asian="cs" style:country-asian="CZ"/>
    </style:style>
    <style:style style:name="P637" style:parent-style-name="Normální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38" style:parent-style-name="Normální" style:family="paragraph">
      <style:paragraph-properties fo:break-before="page"/>
      <style:text-properties style:font-name="Trebuchet MS" fo:font-size="14pt" style:font-size-asian="14pt" style:font-size-complex="14pt"/>
    </style:style>
    <style:style style:name="P639" style:parent-style-name="Normální" style:family="paragraph">
      <style:paragraph-properties fo:text-align="center">
        <style:tab-stops>
          <style:tab-stop style:type="left" style:position="0.8645in"/>
        </style:tab-stops>
      </style:paragraph-properties>
      <style:text-properties style:font-name="Trebuchet MS" fo:font-size="14pt" style:font-size-asian="14pt" style:font-size-complex="14pt"/>
    </style:style>
    <style:style style:name="P640" style:parent-style-name="Normální" style:family="paragraph">
      <style:paragraph-properties fo:text-align="justify"/>
    </style:style>
    <style:style style:name="T6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42" style:parent-style-name="Standardnípísmoodstavce" style:family="text">
      <style:text-properties style:font-name="Trebuchet MS" fo:font-size="12pt" style:font-size-asian="12pt" style:font-size-complex="12pt"/>
    </style:style>
    <style:style style:name="P64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8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49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0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1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2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3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4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5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6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7" style:parent-style-name="Odstavecseseznamem" style:family="paragraph">
      <style:paragraph-properties fo:text-align="justify"/>
      <style:text-properties style:font-name="Trebuchet MS" fo:font-size="12pt" style:font-size-asian="12pt" style:font-size-complex="12pt"/>
    </style:style>
    <style:style style:name="P658" style:parent-style-name="Normální" style:family="paragraph">
      <style:paragraph-properties fo:text-align="justify"/>
      <style:text-properties style:font-name="Trebuchet MS" fo:font-weight="bold" style:font-weight-asian="bold" fo:font-size="12pt" style:font-size-asian="12pt" style:font-size-complex="12pt"/>
    </style:style>
    <style:style style:name="P659" style:parent-style-name="Normální" style:family="paragraph">
      <style:paragraph-properties fo:text-align="justify"/>
    </style:style>
    <style:style style:name="T660" style:parent-style-name="Standardnípísmoodstavce" style:family="text">
      <style:text-properties style:font-name="Trebuchet MS" fo:font-size="12pt" style:font-size-asian="12pt" style:font-size-complex="12pt"/>
    </style:style>
    <style:style style:name="T661" style:parent-style-name="Standardnípísmoodstavce" style:family="text">
      <style:text-properties style:font-name="Trebuchet MS" fo:font-size="12pt" style:font-size-asian="12pt" style:font-size-complex="12pt"/>
    </style:style>
    <style:style style:name="T66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663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664" style:parent-style-name="Normální" style:family="paragraph">
      <style:paragraph-properties fo:break-before="page" fo:text-align="justify" fo:margin-top="0.0694in" fo:margin-bottom="0.0694in" fo:line-height="100%"/>
    </style:style>
    <style:style style:name="T665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666" style:parent-style-name="Standardnípísmoodstavce" style:family="text">
      <style:text-properties style:font-name="Trebuchet MS" fo:font-size="12pt" style:font-size-asian="12pt" style:font-size-complex="12pt"/>
    </style:style>
    <style:style style:name="T667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68" style:parent-style-name="Standardnípísmoodstavce" style:family="text">
      <style:text-properties style:font-name="Trebuchet MS" fo:font-size="12pt" style:font-size-asian="12pt" style:font-size-complex="12pt"/>
    </style:style>
    <style:style style:name="T669" style:parent-style-name="Standardnípísmoodstavce" style:family="text">
      <style:text-properties style:font-name="Trebuchet MS" fo:font-size="12pt" style:font-size-asian="12pt" style:font-size-complex="12pt"/>
    </style:style>
    <style:style style:name="T670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71" style:parent-style-name="Standardnípísmoodstavce" style:family="text">
      <style:text-properties style:font-name="Trebuchet MS" fo:font-size="12pt" style:font-size-asian="12pt" style:font-size-complex="12pt"/>
    </style:style>
    <style:style style:name="T67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73" style:parent-style-name="Standardnípísmoodstavce" style:family="text">
      <style:text-properties style:font-name="Trebuchet MS" fo:font-size="12pt" style:font-size-asian="12pt" style:font-size-complex="12pt"/>
    </style:style>
    <style:style style:name="P674" style:parent-style-name="Normální" style:family="paragraph">
      <style:text-properties style:font-name="Times New Roman" fo:font-size="12pt" style:font-size-asian="12pt" style:font-size-complex="12pt"/>
    </style:style>
    <style:style style:name="P675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family="graphic" style:name="a45" style:parent-style-name="Graphics">
      <style:graphic-properties fo:min-width="0.28125in" fo:min-height="0.458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28125in" fo:min-height="0.27083in" fo:wrap-option="wrap" fo:border="0.00694in solid #00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8125in" fo:min-height="0.42708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2917in" fo:min-height="0.29167in" fo:wrap-option="wrap" fo:border="0.00694in solid #00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7083in" fo:min-height="0.4166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21875in" fo:min-height="0.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7083in" fo:min-height="0.34375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3958in" fo:min-height="0.4479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167in" fo:min-height="0.45833in" fo:wrap-option="wrap" fo:border="0.00694in solid #000000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21875in" fo:min-height="0.3958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3958in" fo:min-height="0.458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167in" fo:min-height="0.42708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29167in" fo:min-height="0.32292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2292in" fo:min-height="1.468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6875in" fo:min-height="0.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21875in" fo:min-height="0.479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in" fo:min-height="0.4479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6042in" fo:min-height="0.28125in" fo:wrap-option="wrap" fo:border="0.00694in solid #000000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25in" fo:min-height="0.479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1875in" fo:min-height="0.479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0833in" fo:min-height="0.43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29167in" fo:min-height="0.28125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4375in" fo:min-height="0.28125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1875in" fo:min-height="0.4166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20833in" fo:min-height="0.4479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 style:parent-style-name="Graphics">
      <style:graphic-properties fo:min-width="0.23958in" fo:min-height="0.32292in" fo:wrap-option="wrap" fo:border="0.00694in solid #000000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45833in" fo:min-height="0.468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7917in" fo:min-height="0.625in" fo:wrap-option="wrap" fo:border="0.02778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7083in" fo:min-height="0.4166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32292in" fo:min-height="0.718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3958in" fo:min-height="0.479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1875in" fo:min-height="0.3854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5in" fo:min-height="0.479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0833in" fo:min-height="0.43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042in" fo:min-height="0.4166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22917in" fo:min-height="0.25in" fo:wrap-option="wrap" fo:border="0.00694in solid #00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1875in" fo:min-height="0.29167in" fo:wrap-option="wrap" fo:border="0.00694in solid #00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0833in" fo:min-height="0.406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875in" fo:min-height="0.354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20833in" fo:min-height="0.3958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7083in" fo:min-height="0.34375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20833in" fo:min-height="0.2604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25in" fo:min-height="0.29167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vertical-pos="middle"/>
    </style:style>
    <style:style style:family="graphic" style:name="a30" style:parent-style-name="Graphics">
      <style:graphic-properties fo:min-width="0.27083in" fo:min-height="0.354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2917in" fo:min-height="0.406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9167in" fo:min-height="0.27083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3">
      <style:graphic-properties style:wrap="run-through" style:run-through="foreground" style:writing-mode="lr-tb" draw:fill="none" draw:stroke="solid" svg:stroke-width="0.01042in" svg:stroke-color="#000000" draw:marker-start="a81" draw:marker-end="a8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min-width="0.20833in" fo:min-height="0.406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30208in" fo:min-height="0.61458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 style:parent-style-name="Graphics">
      <style:graphic-properties fo:min-width="0.28125in" fo:min-height="0.61458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33333in" fo:min-height="0.36458in" fo:wrap-option="wrap" fo:border="0.02778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23958in" fo:min-height="0.583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23958in" fo:min-height="0.458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solid" svg:stroke-width="0.01042in" svg:stroke-color="#000000" draw:marker-start="a86" draw:marker-end="a8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28125in" fo:min-height="0.27083in" fo:wrap-option="wrap" fo:border="0.00694in solid #000000" fo:padding-top="0.05in" fo:padding-bottom="0.05in" fo:padding-left="0.1in" fo:padding-right="0.1in" fo:background-color="#4bacc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30208in" fo:min-height="0.781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5833in" fo:min-height="0.468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20833in" fo:min-height="0.3854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083in" fo:min-height="0.32292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0833in" fo:min-height="0.42708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2917in" fo:min-height="0.4479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8125in" fo:min-height="0.27083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7083in" fo:min-height="0.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32292in" fo:min-height="0.906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7083in" fo:min-height="0.27083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46875in" fo:min-height="0.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20833in" fo:min-height="0.4062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5in" fo:min-height="0.38542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23958in" fo:min-height="0.35417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1875in" fo:min-height="0.3958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3333in" fo:min-height="0.36458in" fo:wrap-option="wrap" fo:border="0.02778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3958in" fo:min-height="0.29167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22917in" fo:min-height="0.4375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25in" fo:min-height="0.27083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29167in" fo:min-height="0.27083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0833in" fo:min-height="0.3958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9167in" fo:min-height="0.42708in" fo:wrap-option="wrap" fo:border="0.00694in solid #000000" fo:padding-top="0.05in" fo:padding-bottom="0.05in" fo:padding-left="0.1in" fo:padding-right="0.1in" fo:background-color="#f79646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29167in" fo:min-height="0.45833in" fo:wrap-option="wrap" fo:border="0.00694in solid #000000" fo:padding-top="0.05in" fo:padding-bottom="0.05in" fo:padding-left="0.1in" fo:padding-right="0.1in" fo:background-color="#9bbb59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draw:marker-start="a90" draw:marker-end="a9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min-width="0.47917in" fo:min-height="0.625in" fo:wrap-option="wrap" fo:border="0.02778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7083in" fo:min-height="0.58333in" fo:wrap-option="wrap" fo:border="0.00694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Tolerování</text:p>
      <text:p text:style-name="P7"><text:span text:style-name="T8">Tolerování</text:span><text:span text:style-name="T9"><text:s/>– předepisování mezí, to jest, s jakou přesností mají být součásti vyrobeny. Tolerování zvyšuje požadavky na přesnost výroby, to představuje i zvýšení nákladů na jejich výrobu, proto je žádoucí tolerovat pouze funkční rozměry.<text:s/></text:span></text:p>
      <text:p text:style-name="P10"><text:span text:style-name="T11">Funkční rozměr</text:span><text:span text:style-name="T12"><text:s/>- <text:s/>rozměr, na kterém záleží funkčnost a vyměnitelnost součásti.</text:span></text:p>
      <text:p text:style-name="P13"><text:span text:style-name="T14">Skutečný rozměr SR<text:s/></text:span><text:span text:style-name="T15">– rozměr odměřený na vyrobené součásti</text:span></text:p>
      <text:p text:style-name="P16"><text:span text:style-name="T17">Jmenovitý rozměr</text:span><text:span text:style-name="T18"><text:s/>JR</text:span><text:span text:style-name="T19"><text:s/>– rozměr udaný na výkrese kótami</text:span></text:p>
      <text:p text:style-name="P20">Skutečné rozměry se od jmenovitých rozměrů (předepsaných) liší, nejsou vyrobeny s absolutní přesností, tato nepřesnost musí být vymezena ještě před výrobou.</text:p>
      <text:p text:style-name="P21">Od součásti požadujeme, aby byla funkční po dobu své životnosti a byla následně vyměnitelná. Pro tento účel stačí, aby předepsané rozměry byly vyrobeny v určitých mezích.<text:s/></text:p>
      <text:p text:style-name="P22">Tolerované rozměry</text:p>
      <text:p text:style-name="P23">U funkčních rozměrů součástí se na výkresech musí předepsat konkrétní tolerance, tak aby byla při výrobě dodržená přesnost.</text:p>
      <text:p text:style-name="P24">Zápis tolerancí na výkrese provádíme pomocí:</text:p>
      <text:list text:style-name="LFO3" text:continue-numbering="true">
        <text:list-item>
          <text:p text:style-name="P25">Mezních úchylek</text:p>
        </text:list-item>
        <text:list-item>
          <text:p text:style-name="P26">Mezních rozměrů</text:p>
        </text:list-item>
        <text:list-item>
          <text:p text:style-name="P27">Tolerančních značek</text:p>
        </text:list-item>
      </text:list>
      <text:p text:style-name="Normální"><text:span text:style-name="T28">Mezní úchylky</text:span><text:span text:style-name="T29"><text:s/></text:span><text:span text:style-name="T30">jsou největší dovolené úchylky, které definují maximální dovolenou nepřesnost při výrobě součásti.</text:span></text:p>
      <text:p text:style-name="Normální"><text:span text:style-name="T31">Mezní rozměry</text:span><text:span text:style-name="T32"><text:s/>jsou rozměry hraniční,<text:s/></text:span><text:span text:style-name="T33">dolní mezní rozměr</text:span><text:span text:style-name="T34"><text:s/></text:span><text:span text:style-name="T35">udává nejmenší možný rozměr součásti,<text:s/></text:span><text:span text:style-name="T36">horní</text:span><text:span text:style-name="T37"><text:s/>mezní rozměr</text:span><text:span text:style-name="T38"><text:s/></text:span><text:span text:style-name="T39">udává největší možný rozměr součásti.</text:span></text:p>
      <text:p text:style-name="Normální"><text:span text:style-name="T40">Horní mezní úchylka</text:span><text:span text:style-name="T41"><text:s/>(</text:span><text:span text:style-name="T42">es, ES) je algebraický rozdíl mezi horním mezním rozměrem (hmr, HMR) a jmenovitým rozměrem (JR)</text:span></text:p>
      <text:p text:style-name="Normální"><text:span text:style-name="T43">Dolní</text:span><text:span text:style-name="T44"><text:s/>mezní úchylka</text:span><text:span text:style-name="T45"><text:s/>(</text:span><text:span text:style-name="T46">ei, EI) je algebraický rozdíl mezi dolním mezním (dmr, DMR) rozměrem a jmenovitým rozměrem</text:span><text:span text:style-name="T47"><text:s/></text:span><text:span text:style-name="T48">(JR)</text:span></text:p>
      <text:p text:style-name="Normální"><text:span text:style-name="T49">Úchylka</text:span><text:span text:style-name="T50"><text:s/>je rozdíl mezi skutečným a jmenovitým rozměrem</text:span></text:p>
      <text:soft-page-break/>
      <text:p text:style-name="Normální"><text:span text:style-name="T51">Tolerance</text:span><text:span text:style-name="T52"><text:s/></text:span><text:span text:style-name="T53">je rozsah dovolené nepřesnosti</text:span><text:span text:style-name="T54">, je to vždy<text:s/></text:span><text:span text:style-name="T55">kladné číslo odpovídající rozdílu mezi horním mezním rozměrem a dolním mezním rozměrem, či rozdílu mezi horní a dolní mezní úchylkou.</text:span></text:p>
      <text:p text:style-name="Normální"><text:span text:style-name="T56">Toleranční značka</text:span><text:span text:style-name="T57"><text:s/>se píše za jmenovitý rozměr (JR), písmeno určuje polohu tolerančního pole vůči nulové čáře (nulová čára odpovídá jmenovitému rozměr) a číslo představuje toleranční stupeň IT.</text:span></text:p>
      <text:p text:style-name="Normální"><text:span text:style-name="T58"><draw:frame draw:z-index="251659776" draw:id="id0" draw:style-name="a1" draw:name="Textové pole 268" text:anchor-type="paragraph" svg:x="3.63056in" svg:y="0.00139in" svg:width="0.45833in" svg:height="0.29167in" style:rel-width="scale" style:rel-height="scale"><draw:text-box><text:p text:style-name="Normální">IT8</text:p></draw:text-box><svg:desc/></draw:frame></text:span><text:span text:style-name="T59"><draw:frame draw:z-index="251658752" draw:id="id1" draw:style-name="a2" draw:name="Textové pole 266" text:anchor-type="paragraph" svg:x="3.09931in" svg:y="0.00139in" svg:width="0.42708in" svg:height="0.29167in" style:rel-width="scale" style:rel-height="scale"><draw:text-box><text:p text:style-name="Normální">IT9</text:p></draw:text-box><svg:desc/></draw:frame></text:span><text:span text:style-name="T60">Poloha tolerančního pole<text:s/></text:span><text:span text:style-name="T61">pro díru<text:s/></text:span><text:span text:style-name="T62"></text:span><text:span text:style-name="T63"><text:s/>22<text:s/></text:span></text:p>
      <text:list text:style-name="LFO5" text:continue-numbering="true">
        <text:list-item>
          <text:p text:style-name="P64"><text:span text:style-name="T65"></text:span><text:span text:style-name="T66"><text:s/>22</text:span><text:span text:style-name="T67"><text:s/>A9</text:span></text:p>
        </text:list-item>
        <text:list-item>
          <text:p text:style-name="P68"><text:span text:style-name="T69"></text:span><text:span text:style-name="T70"><text:s/>22</text:span><text:span text:style-name="T71"><text:s/>B9</text:span></text:p>
        </text:list-item>
        <text:list-item>
          <text:p text:style-name="P72"><text:span text:style-name="T73"></text:span><text:span text:style-name="T74"><text:s/>22</text:span><text:span text:style-name="T75"><text:s/>C9</text:span></text:p>
        </text:list-item>
        <text:list-item>
          <text:p text:style-name="P76"><text:span text:style-name="T77"></text:span><text:span text:style-name="T78"><text:s/>22</text:span><text:span text:style-name="T79"><text:s/>F9</text:span></text:p>
        </text:list-item>
        <text:list-item>
          <text:p text:style-name="P80"><text:span text:style-name="T81"></text:span><text:span text:style-name="T82"><text:s/>22</text:span><text:span text:style-name="T83"><text:s/>H9</text:span></text:p>
        </text:list-item>
        <text:list-item>
          <text:p text:style-name="P84"><text:span text:style-name="T85"></text:span><text:span text:style-name="T86"><text:s/>22</text:span><text:span text:style-name="T87"><text:s/>JS9</text:span></text:p>
        </text:list-item>
        <text:list-item>
          <text:p text:style-name="P88"><text:span text:style-name="T89"></text:span><text:span text:style-name="T90"><text:s/>22</text:span><text:span text:style-name="T91"><text:s/>P9</text:span></text:p>
        </text:list-item>
        <text:list-item>
          <text:p text:style-name="P92"><text:span text:style-name="T93"></text:span><text:span text:style-name="T94"><text:s/>22</text:span><text:span text:style-name="T95"><text:s/>R8</text:span></text:p>
        </text:list-item>
        <text:list-item>
          <text:p text:style-name="P96"><text:span text:style-name="T97"></text:span><text:span text:style-name="T98"><text:s/>22</text:span><text:span text:style-name="T99"><text:s/>U8</text:span></text:p>
        </text:list-item>
        <text:list-item>
          <text:p text:style-name="P100"><text:span text:style-name="T101"></text:span><text:span text:style-name="T102"><text:s/>22</text:span><text:span text:style-name="T103"><text:s/>Z8</text:span></text:p>
        </text:list-item>
      </text:list>
      <text:p text:style-name="P104">Rozměry horních a dolních mezních úchylek vyhledané ve Strojnických tabulkách</text:p>
      <text:p text:style-name="Normální"><text:span text:style-name="T105"><draw:frame draw:z-index="251638272" draw:id="id2" draw:style-name="a3" draw:name="Textové pole 52" text:anchor-type="paragraph" svg:x="-0.02569in" svg:y="0.31667in" svg:width="0.44792in" svg:height="0.25in" style:rel-width="scale" style:rel-height="scale"><draw:text-box><text:p text:style-name="P106">+352</text:p></draw:text-box><svg:desc/></draw:frame></text:span></text:p>
      <text:p text:style-name="Normální"><text:span text:style-name="T107"><draw:frame draw:z-index="251639296" draw:id="id3" draw:style-name="a4" draw:name="Textové pole 53" text:anchor-type="paragraph" svg:x="-0.02569in" svg:y="0.27708in" svg:width="0.47917in" svg:height="0.21875in" style:rel-width="scale" style:rel-height="scale"><draw:text-box><text:p text:style-name="P108">+300</text:p></draw:text-box><svg:desc/></draw:frame></text:span><text:span text:style-name="T109"><draw:frame draw:z-index="251632128" draw:id="id4" draw:style-name="a5" draw:name="Textové pole 35" text:anchor-type="paragraph" svg:x="-0.33819in" svg:y="0.08264in" svg:width="0.28125in" svg:height="0.34375in" style:rel-width="scale" style:rel-height="scale"><draw:text-box><text:p text:style-name="P110">A</text:p></draw:text-box><svg:desc/></draw:frame></text:span><text:span text:style-name="T111"><draw:custom-shape svg:x="-0.33819in" svg:y="-0.05694in" svg:width="0in" svg:height="3.1875in" draw:z-index="251634176" draw:id="id5" draw:style-name="a6" draw:name="Přímá spojnic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2"><draw:frame draw:z-index="251633152" draw:id="id6" draw:style-name="a7" draw:name="Textové pole 34" text:anchor-type="paragraph" svg:x="-0.96319in" svg:y="-0.24444in" svg:width="0.625in" svg:height="0.47917in" style:rel-width="scale" style:rel-height="scale"><draw:text-box><text:p text:style-name="Normální"><text:span text:style-name="T113">+</text:span><text:span text:style-name="T114">µ</text:span><text:span text:style-name="T115">m</text:span></text:p><text:p text:style-name="P116"/></draw:text-box><svg:desc/></draw:frame></text:span></text:p>
      <text:p text:style-name="Normální"><text:span text:style-name="T117"><draw:frame draw:z-index="251643392" draw:id="id7" draw:style-name="a8" draw:name="Textové pole 58" text:anchor-type="paragraph" svg:x="0.28681in" svg:y="0.34375in" svg:width="0.47917in" svg:height="0.23958in" style:rel-width="scale" style:rel-height="scale"><draw:text-box><text:p text:style-name="P118">+160</text:p></draw:text-box><svg:desc/></draw:frame></text:span><text:span text:style-name="T119"><draw:frame draw:z-index="251642368" draw:id="id8" draw:style-name="a9" draw:name="Textové pole 57" text:anchor-type="paragraph" svg:x="0.28681in" svg:y="0.11458in" svg:width="0.47917in" svg:height="0.25in" style:rel-width="scale" style:rel-height="scale"><draw:text-box><text:p text:style-name="P120">+212</text:p></draw:text-box><svg:desc/></draw:frame></text:span><text:span text:style-name="T121"><draw:frame draw:z-index="251623936" draw:id="id9" draw:style-name="a10" draw:name="Textové pole 36" text:anchor-type="paragraph" svg:x="-0.05694in" svg:y="0.22153in" svg:width="0.32292in" svg:height="0.27083in" style:rel-width="scale" style:rel-height="scale"><draw:text-box><text:p text:style-name="P122">B</text:p></draw:text-box><svg:desc/></draw:frame></text:span><text:span text:style-name="T123"><text:s text:c="37"/></text:span></text:p>
      <text:p text:style-name="Normální"><text:span text:style-name="T124"><draw:frame draw:z-index="251641344" draw:id="id10" draw:style-name="a11" draw:name="Textové pole 56" text:anchor-type="paragraph" svg:x="1.10972in" svg:y="0.24236in" svg:width="0.44792in" svg:height="0.22917in" style:rel-width="scale" style:rel-height="scale"><draw:text-box><text:p text:style-name="P125">+110</text:p></draw:text-box><svg:desc/></draw:frame></text:span><text:span text:style-name="T126"><draw:frame draw:z-index="251640320" draw:id="id11" draw:style-name="a12" draw:name="Textové pole 55" text:anchor-type="paragraph" svg:x="1.10972in" svg:y="0.01319in" svg:width="0.5in" svg:height="0.27083in" style:rel-width="scale" style:rel-height="scale"><draw:text-box><text:p text:style-name="P127">+162</text:p></draw:text-box><svg:desc/></draw:frame></text:span><text:span text:style-name="T128"><draw:frame draw:z-index="251622912" draw:id="id12" draw:style-name="a13" draw:name="Textové pole 37" text:anchor-type="paragraph" svg:x="0.78681in" svg:y="0.15139in" svg:width="0.27083in" svg:height="0.27083in" style:rel-width="scale" style:rel-height="scale"><draw:text-box><text:p text:style-name="P129">C</text:p></draw:text-box><svg:desc/></draw:frame></text:span><text:span text:style-name="T130"><text:s text:c="59"/></text:span></text:p>
      <text:p text:style-name="P131"><text:span text:style-name="T132"><draw:frame draw:z-index="251646464" draw:id="id13" draw:style-name="a14" draw:name="Textové pole 61" text:anchor-type="paragraph" svg:x="2.71389in" svg:y="0.05486in" svg:width="0.38542in" svg:height="0.25in" style:rel-width="scale" style:rel-height="scale"><draw:text-box><text:p text:style-name="P133">+52</text:p></draw:text-box><svg:desc/></draw:frame></text:span><text:span text:style-name="T134"><draw:frame draw:z-index="251647488" draw:id="id14" draw:style-name="a15" draw:name="Textové pole 62" text:anchor-type="paragraph" svg:x="2.74514in" svg:y="0.23819in" svg:width="0.35417in" svg:height="0.23958in" style:rel-width="scale" style:rel-height="scale"><draw:text-box><text:p text:style-name="P135">0</text:p></draw:text-box><svg:desc/></draw:frame></text:span><text:span text:style-name="T136"><draw:frame draw:z-index="251644416" draw:id="id15" draw:style-name="a16" draw:name="Textové pole 59" text:anchor-type="paragraph" svg:x="1.94306in" svg:y="0.0375in" svg:width="0.39583in" svg:height="0.21875in" style:rel-width="scale" style:rel-height="scale"><draw:text-box><text:p text:style-name="P137">+72</text:p></draw:text-box><svg:desc/></draw:frame></text:span><text:span text:style-name="T138"><draw:frame draw:z-index="251624960" draw:id="id16" draw:style-name="a17" draw:name="Textové pole 40" text:anchor-type="paragraph" svg:x="1.56806in" svg:y="0.16528in" svg:width="0.29167in" svg:height="0.23958in" style:rel-width="scale" style:rel-height="scale"><draw:text-box><text:p text:style-name="Normální">F</text:p><text:p text:style-name="Normální"/><text:p text:style-name="Normální"/><text:p text:style-name="Normální"/><text:p text:style-name="Normální"><text:s text:c="2"/>FnnnnnFFFFF <text:s text:c="4"/></text:p></draw:text-box><svg:desc/></draw:frame></text:span><text:span text:style-name="T139"><draw:frame draw:z-index="251625984" draw:id="id17" draw:style-name="a18" draw:name="Textové pole 39" text:anchor-type="paragraph" svg:x="2.41181in" svg:y="0.24861in" svg:width="0.27083in" svg:height="0.25in" style:rel-width="scale" style:rel-height="scale"><draw:text-box><text:p text:style-name="P140">H <text:s/><text:span text:style-name="T141">FHHHHHHHHH8</text:span></text:p></draw:text-box><svg:desc/></draw:frame></text:span><text:span text:style-name="T142"><draw:frame draw:z-index="251648512" draw:id="id18" draw:style-name="a19" draw:name="Textové pole 63" text:anchor-type="paragraph" svg:x="3.48472in" svg:y="0.24583in" svg:width="0.39583in" svg:height="0.20833in" style:rel-width="scale" style:rel-height="scale"><draw:text-box><text:p text:style-name="P143">+26</text:p></draw:text-box><svg:desc/></draw:frame></text:span><text:span text:style-name="T144"><draw:frame draw:z-index="251627008" draw:id="id19" draw:style-name="a20" draw:name="Textové pole 38" text:anchor-type="paragraph" svg:x="3.13056in" svg:y="0.35in" svg:width="0.34375in" svg:height="0.27083in" style:rel-width="scale" style:rel-height="scale"><draw:text-box><text:p text:style-name="Normální">JS</text:p></draw:text-box><svg:desc/></draw:frame></text:span><text:span text:style-name="T145"><draw:frame draw:z-index="251645440" draw:id="id20" draw:style-name="a21" draw:name="Textové pole 60" text:anchor-type="paragraph" svg:x="1.94306in" svg:y="0.24583in" svg:width="0.45833in" svg:height="0.23958in" style:rel-width="scale" style:rel-height="scale"><draw:text-box><text:p text:style-name="P146">+20</text:p></draw:text-box><svg:desc/></draw:frame></text:span><text:span text:style-name="T147"><text:s text:c="18"/></text:span><text:span text:style-name="T148"><text:tab/></text:span></text:p>
      <text:p text:style-name="P149"><text:span text:style-name="T150"><draw:frame draw:z-index="251660800" draw:id="id21" draw:style-name="a22" draw:name="Textové pole 2" text:anchor-type="paragraph" svg:x="0.76597in" svg:y="0.18333in" svg:width="1.46875in" svg:height="0.32292in" style:rel-width="scale" style:rel-height="scale"><draw:text-box><text:p text:style-name="Normální">JR =22 mm</text:p></draw:text-box><svg:desc/></draw:frame></text:span><text:span text:style-name="T151"><draw:frame draw:z-index="251636224" draw:id="id22" draw:style-name="a23" draw:name="Textové pole 41" text:anchor-type="paragraph" svg:x="-0.24444in" svg:y="0.16806in" svg:width="0.25in" svg:height="0.46875in" style:rel-width="scale" style:rel-height="scale"><draw:text-box><text:p text:style-name="Normální">0</text:p></draw:text-box><svg:desc/></draw:frame></text:span><text:span text:style-name="T152"><draw:frame draw:z-index="251630080" draw:id="id23" draw:style-name="a24" draw:name="Textové pole 47" text:anchor-type="paragraph" svg:x="5.43194in" svg:y="0.26181in" svg:width="0.28125in" svg:height="0.26042in" style:rel-width="scale" style:rel-height="scale"><draw:text-box><text:p text:style-name="P153">U</text:p></draw:text-box><svg:desc/></draw:frame></text:span><text:span text:style-name="T154"><draw:frame draw:z-index="251653632" draw:id="id24" draw:style-name="a25" draw:name="Textové pole 260" text:anchor-type="paragraph" svg:x="4.94306in" svg:y="0.32153in" svg:width="0.4375in" svg:height="0.20833in" style:rel-width="scale" style:rel-height="scale"><draw:text-box><text:p text:style-name="P155">-61</text:p></draw:text-box><svg:desc/></draw:frame></text:span><text:span text:style-name="T156"><draw:frame draw:z-index="251652608" draw:id="id25" draw:style-name="a26" draw:name="Textové pole 259" text:anchor-type="paragraph" svg:x="4.95347in" svg:y="0.15764in" svg:width="0.41667in" svg:height="0.21875in" style:rel-width="scale" style:rel-height="scale"><draw:text-box><text:p text:style-name="P157">-28</text:p></draw:text-box><svg:desc/></draw:frame></text:span><text:span text:style-name="T158"><draw:frame draw:z-index="251629056" draw:id="id26" draw:style-name="a27" draw:name="Textové pole 48" text:anchor-type="paragraph" svg:x="4.60972in" svg:y="0.23056in" svg:width="0.32292in" svg:height="0.23958in" style:rel-width="scale" style:rel-height="scale"><draw:text-box><text:p text:style-name="P159">R</text:p></draw:text-box><svg:desc/></draw:frame></text:span><text:span text:style-name="T160"><draw:frame draw:z-index="251655680" draw:id="id27" draw:style-name="a28" draw:name="Textové pole 262" text:anchor-type="paragraph" svg:x="5.73472in" svg:y="0.35278in" svg:width="0.41667in" svg:height="0.27083in" style:rel-width="scale" style:rel-height="scale"><draw:text-box><text:p text:style-name="P161">-74</text:p></draw:text-box><svg:desc/></draw:frame></text:span><text:span text:style-name="T162"><draw:frame draw:z-index="251654656" draw:id="id28" draw:style-name="a29" draw:name="Textové pole 261" text:anchor-type="paragraph" svg:x="5.73472in" svg:y="0.15486in" svg:width="0.38542in" svg:height="0.21875in" style:rel-width="scale" style:rel-height="scale"><draw:text-box><text:p text:style-name="P163">-41</text:p></draw:text-box><svg:desc/></draw:frame></text:span><text:span text:style-name="T164"><draw:frame draw:z-index="251651584" draw:id="id29" draw:style-name="a30" draw:name="Textové pole 258" text:anchor-type="paragraph" svg:x="4.19306in" svg:y="0.34236in" svg:width="0.35417in" svg:height="0.27083in" style:rel-width="scale" style:rel-height="scale"><draw:text-box><text:p text:style-name="P165">-74</text:p></draw:text-box><svg:desc/></draw:frame></text:span><text:span text:style-name="T166"><draw:frame draw:z-index="251650560" draw:id="id30" draw:style-name="a31" draw:name="Textové pole 257" text:anchor-type="paragraph" svg:x="4.19306in" svg:y="0.15486in" svg:width="0.40625in" svg:height="0.22917in" style:rel-width="scale" style:rel-height="scale"><draw:text-box><text:p text:style-name="P167">-22</text:p></draw:text-box><svg:desc/></draw:frame></text:span><text:span text:style-name="T168"><draw:frame draw:z-index="251628032" draw:id="id31" draw:style-name="a32" draw:name="Textové pole 45" text:anchor-type="paragraph" svg:x="3.91181in" svg:y="0.17569in" svg:width="0.27083in" svg:height="0.29167in" style:rel-width="scale" style:rel-height="scale"><draw:text-box><text:p text:style-name="Normální">P</text:p></draw:text-box><svg:desc/></draw:frame></text:span><text:span text:style-name="T169"><draw:frame draw:z-index="251649536" draw:id="id32" draw:style-name="a33" draw:name="Textové pole 256" text:anchor-type="paragraph" svg:x="3.49444in" svg:y="0.17569in" svg:width="0.40625in" svg:height="0.20833in" style:rel-width="scale" style:rel-height="scale"><draw:text-box><text:p text:style-name="P170">-26</text:p></draw:text-box><svg:desc/></draw:frame></text:span><text:span text:style-name="T171"><draw:custom-shape svg:x="-0.47361in" svg:y="0.13403in" svg:width="7.5in" svg:height="0in" draw:z-index="251621888" draw:id="id33" draw:style-name="a34" draw:name="Přímá spojnic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"><draw:frame draw:z-index="251635200" draw:id="id34" draw:style-name="a35" draw:name="Textové pole 42" text:anchor-type="paragraph" svg:x="-0.76528in" svg:y="0.13264in" svg:width="0.36458in" svg:height="0.33333in" style:rel-width="scale" style:rel-height="scale"><draw:text-box><text:p text:style-name="Normální"/></draw:text-box><svg:desc/></draw:frame></text:span><text:span text:style-name="T173"><text:s text:c="36"/></text:span><text:span text:style-name="T174"><text:tab/></text:span></text:p>
      <text:p text:style-name="Normální"><text:span text:style-name="T175"><draw:frame draw:z-index="251657728" draw:id="id35" draw:style-name="a36" draw:name="Textové pole 265" text:anchor-type="paragraph" svg:x="6.44306in" svg:y="0.33472in" svg:width="0.58333in" svg:height="0.23958in" style:rel-width="scale" style:rel-height="scale"><draw:text-box><text:p text:style-name="P176">-106</text:p></draw:text-box><svg:desc/></draw:frame></text:span><text:span text:style-name="T177"><draw:frame draw:z-index="251656704" draw:id="id36" draw:style-name="a37" draw:name="Textové pole 264" text:anchor-type="paragraph" svg:x="6.44306in" svg:y="0.04375in" svg:width="0.45833in" svg:height="0.23958in" style:rel-width="scale" style:rel-height="scale"><draw:text-box><text:p text:style-name="P178">-73</text:p></draw:text-box><svg:desc/></draw:frame></text:span><text:span text:style-name="T179"><draw:frame draw:z-index="251631104" draw:id="id37" draw:style-name="a38" draw:name="Textové pole 46" text:anchor-type="paragraph" svg:x="6.16181in" svg:y="0.16806in" svg:width="0.27083in" svg:height="0.28125in" style:rel-width="scale" style:rel-height="scale"><draw:text-box><text:p text:style-name="Normální">Z</text:p></draw:text-box><svg:desc/></draw:frame></text:span></text:p>
      <text:p text:style-name="P180"/>
      <text:p text:style-name="P181"/>
      <text:p text:style-name="Normální"><text:span text:style-name="T182"><draw:frame draw:z-index="251637248" draw:id="id38" draw:style-name="a39" draw:name="Textové pole 49" text:anchor-type="paragraph" svg:x="-0.83819in" svg:y="0.03056in" svg:width="0.46875in" svg:height="0.45833in" style:rel-width="scale" style:rel-height="scale"><draw:text-box><text:p text:style-name="Normální"><text:span text:style-name="T183">-</text:span><text:span text:style-name="T184">µ</text:span><text:span text:style-name="T185">m</text:span></text:p><text:p text:style-name="Normální"/></draw:text-box><svg:desc/></draw:frame></text:span></text:p>
      <text:list text:style-name="LFO6" text:continue-numbering="true">
        <text:list-item>
          <text:p text:style-name="P186"><text:span text:style-name="T187"></text:span><text:span text:style-name="T188"><text:s/>22 A9</text:span></text:p>
        </text:list-item>
      </text:list>
      <text:p text:style-name="P189"><text:span text:style-name="T190">Horní mezní úchylka</text:span><text:span text:style-name="T191"><text:s/></text:span><text:span text:style-name="T192">(ES) je 352µm = 0,352mm</text:span></text:p>
      <text:soft-page-break/>
      <text:p text:style-name="P193"><text:span text:style-name="T194">Dolní</text:span><text:span text:style-name="T195"><text:s/>mezní úchylka</text:span><text:span text:style-name="T196"><text:s/>(</text:span><text:span text:style-name="T197">EI) je 300µm = 0,300mm</text:span></text:p>
      <text:p text:style-name="P198"><text:span text:style-name="T199">Horní</text:span><text:span text:style-name="T200"><text:s/>mezní rozměr</text:span><text:span text:style-name="T201"><text:s/></text:span><text:span text:style-name="T202">(HMR) HMR= JR+ES; HMR=22+0,352; HMR=22,352mm</text:span></text:p>
      <text:p text:style-name="P203"><text:span text:style-name="T204">Dolní</text:span><text:span text:style-name="T205"><text:s/>mezní rozměr</text:span><text:span text:style-name="T206"><text:s/></text:span><text:span text:style-name="T207">(DMR) DMR= JR+EI; DMR=22+0,300; DMR=22,300mm</text:span></text:p>
      <text:p text:style-name="P208"><text:span text:style-name="T209">Tolerance<text:s/></text:span><text:span text:style-name="T210">(T) T=HMR-DMR; T=22,352-22,300; T=0,052mm</text:span></text:p>
      <text:list text:style-name="LFO6" text:continue-numbering="true">
        <text:list-item>
          <text:p text:style-name="P211"><text:span text:style-name="T212"></text:span><text:span text:style-name="T213"><text:s/>22</text:span><text:span text:style-name="T214"><text:s/>H</text:span><text:span text:style-name="T215">9</text:span></text:p>
        </text:list-item>
      </text:list>
      <text:p text:style-name="P216"><text:span text:style-name="T217">Horní mezní úchylka</text:span><text:span text:style-name="T218"><text:s/></text:span><text:span text:style-name="T219">(ES) je 52µm = 0,052mm</text:span></text:p>
      <text:p text:style-name="P220"><text:span text:style-name="T221">Dolní</text:span><text:span text:style-name="T222"><text:s/>mezní úchylka</text:span><text:span text:style-name="T223"><text:s/>(</text:span><text:span text:style-name="T224">EI) je 0µm = 0mm</text:span></text:p>
      <text:p text:style-name="P225"><text:span text:style-name="T226">Horní</text:span><text:span text:style-name="T227"><text:s/>mezní rozměr</text:span><text:span text:style-name="T228"><text:s/></text:span><text:span text:style-name="T229">(HMR) HMR= JR+ES; HMR=22+0,052; HMR=22,052mm</text:span></text:p>
      <text:p text:style-name="P230"><text:span text:style-name="T231">Dolní</text:span><text:span text:style-name="T232"><text:s/>mezní rozměr</text:span><text:span text:style-name="T233"><text:s/></text:span><text:span text:style-name="T234">(DMR) DMR= JR+EI; DMR=22+0; DMR=22,00mm</text:span></text:p>
      <text:p text:style-name="P235"><text:span text:style-name="T236">Tolerance<text:s/></text:span><text:span text:style-name="T237">(T) T=HMR-DMR; T=22,052-22,00; T=0,052mm</text:span></text:p>
      <text:p text:style-name="P238"/>
      <text:list text:style-name="LFO6" text:continue-numbering="true">
        <text:list-item>
          <text:p text:style-name="P239"><text:span text:style-name="T240"></text:span><text:span text:style-name="T241"><text:s/>22</text:span><text:span text:style-name="T242"><text:s/>JS</text:span><text:span text:style-name="T243">9</text:span></text:p>
        </text:list-item>
      </text:list>
      <text:p text:style-name="P244"><text:span text:style-name="T245">Horní mezní úchylka</text:span><text:span text:style-name="T246"><text:s/></text:span><text:span text:style-name="T247">(ES) je 26µm = 0,026mm</text:span></text:p>
      <text:p text:style-name="P248"><text:span text:style-name="T249">Dolní</text:span><text:span text:style-name="T250"><text:s/>mezní úchylka</text:span><text:span text:style-name="T251"><text:s/>(</text:span><text:span text:style-name="T252">EI) je -26µm = -0,026mm</text:span></text:p>
      <text:p text:style-name="P253"><text:span text:style-name="T254">Horní</text:span><text:span text:style-name="T255"><text:s/>mezní rozměr</text:span><text:span text:style-name="T256"><text:s/></text:span><text:span text:style-name="T257">(HMR) HMR= JR+ES</text:span><text:span text:style-name="T258">;</text:span><text:span text:style-name="T259"><text:s/>HMR=22+0,026; HMR=22,026mm</text:span></text:p>
      <text:p text:style-name="P260"><text:span text:style-name="T261">Dolní</text:span><text:span text:style-name="T262"><text:s/>mezní rozměr</text:span><text:span text:style-name="T263"><text:s/></text:span><text:span text:style-name="T264">(DMR) DMR= JR+EI; DMR=22+(-0,026); DMR=21,974mm</text:span></text:p>
      <text:p text:style-name="P265"><text:span text:style-name="T266">Tolerance<text:s/></text:span><text:span text:style-name="T267">(T) T=HMR-DMR; T=22,026-21,974; T=0,052mm</text:span></text:p>
      <text:p text:style-name="P268"/>
      <text:list text:style-name="LFO6" text:continue-numbering="true">
        <text:list-item>
          <text:p text:style-name="P269"><text:span text:style-name="T270"></text:span><text:span text:style-name="T271"><text:s/>22</text:span><text:span text:style-name="T272"><text:s/>P</text:span><text:span text:style-name="T273">9</text:span></text:p>
        </text:list-item>
      </text:list>
      <text:p text:style-name="P274"><text:span text:style-name="T275">Horní mezní úchylka</text:span><text:span text:style-name="T276"><text:s/></text:span><text:span text:style-name="T277">(ES) je -22µm = -0,022mm</text:span></text:p>
      <text:p text:style-name="P278"><text:span text:style-name="T279">Dolní</text:span><text:span text:style-name="T280"><text:s/>mezní úchylka</text:span><text:span text:style-name="T281"><text:s/>(</text:span><text:span text:style-name="T282">EI) je -74µm = -0,074mm</text:span></text:p>
      <text:p text:style-name="P283"><text:span text:style-name="T284">Horní</text:span><text:span text:style-name="T285"><text:s/>mezní rozměr</text:span><text:span text:style-name="T286"><text:s/></text:span><text:span text:style-name="T287">(HMR) HMR= JR+ES</text:span><text:span text:style-name="T288">;</text:span><text:span text:style-name="T289"><text:s/>HMR=22+(-0,022); HMR=21,978mm</text:span></text:p>
      <text:p text:style-name="P290"><text:span text:style-name="T291">Dolní</text:span><text:span text:style-name="T292"><text:s/>mezní rozměr</text:span><text:span text:style-name="T293"><text:s/></text:span><text:span text:style-name="T294">(DMR) DMR= JR+EI; DMR=22+(-0,074); DMR=21,926mm</text:span></text:p>
      <text:p text:style-name="P295"><text:span text:style-name="T296">Tolerance<text:s/></text:span><text:span text:style-name="T297">(T) T=HMR-DMR; T=21,978-21,926; T=0,052mm</text:span></text:p>
      <text:p text:style-name="P298"/>
      <text:soft-page-break/>
      <text:p text:style-name="P299"><text:span text:style-name="T300">Všechny tolerance pro jmenovitý rozměr JR= 22mm v tolerančním stupni 9 mají velikost 0,052mm</text:span></text:p>
      <text:p text:style-name="P301"/>
      <text:list text:style-name="LFO6" text:continue-numbering="true">
        <text:list-item>
          <text:p text:style-name="P302"><text:span text:style-name="T303"></text:span><text:span text:style-name="T304"><text:s/>22</text:span><text:span text:style-name="T305"><text:s/>R8</text:span></text:p>
        </text:list-item>
      </text:list>
      <text:p text:style-name="P306"><text:span text:style-name="T307">Horní mezní úchylka</text:span><text:span text:style-name="T308"><text:s/></text:span><text:span text:style-name="T309">(ES) je -28µm = -0,028mm</text:span></text:p>
      <text:p text:style-name="P310"><text:span text:style-name="T311">Dolní</text:span><text:span text:style-name="T312"><text:s/>mezní úchylka</text:span><text:span text:style-name="T313"><text:s/>(</text:span><text:span text:style-name="T314">EI) je -61µm = -0,061mm</text:span></text:p>
      <text:p text:style-name="P315"><text:span text:style-name="T316">Horní</text:span><text:span text:style-name="T317"><text:s/>mezní rozměr</text:span><text:span text:style-name="T318"><text:s/></text:span><text:span text:style-name="T319">(HMR) HMR= JR+ES</text:span><text:span text:style-name="T320">;</text:span><text:span text:style-name="T321"><text:s/>HMR=22+(-0,022); HMR=21,972mm</text:span></text:p>
      <text:p text:style-name="P322"><text:span text:style-name="T323">Dolní</text:span><text:span text:style-name="T324"><text:s/>mezní rozměr</text:span><text:span text:style-name="T325"><text:s/></text:span><text:span text:style-name="T326">(DMR) DMR= JR+EI; DMR=22+(-0,061); DMR=21,939mm</text:span></text:p>
      <text:p text:style-name="P327"><text:span text:style-name="T328">Tolerance<text:s/></text:span><text:span text:style-name="T329">(T) T=HMR-DMR; T=21,972-21,939; T=0,033mm</text:span></text:p>
      <text:p text:style-name="P330"/>
      <text:list text:style-name="LFO6" text:continue-numbering="true">
        <text:list-item>
          <text:p text:style-name="P331"><text:span text:style-name="T332"></text:span><text:span text:style-name="T333"><text:s/>22</text:span><text:span text:style-name="T334"><text:s/>Z8</text:span></text:p>
        </text:list-item>
      </text:list>
      <text:p text:style-name="P335"><text:span text:style-name="T336">Horní mezní úchylka</text:span><text:span text:style-name="T337"><text:s/></text:span><text:span text:style-name="T338">(ES) je -73µm = -0,073mm</text:span></text:p>
      <text:p text:style-name="P339"><text:span text:style-name="T340">Dolní</text:span><text:span text:style-name="T341"><text:s/>mezní úchylka</text:span><text:span text:style-name="T342"><text:s/>(</text:span><text:span text:style-name="T343">EI) je -106µm = -0,106mm</text:span></text:p>
      <text:p text:style-name="P344"><text:span text:style-name="T345">Horní</text:span><text:span text:style-name="T346"><text:s/>mezní rozměr</text:span><text:span text:style-name="T347"><text:s/></text:span><text:span text:style-name="T348">(HMR) HMR= JR+ES</text:span><text:span text:style-name="T349">;</text:span><text:span text:style-name="T350"><text:s/>HMR=22+(-0,073); HMR=21,927mm</text:span></text:p>
      <text:p text:style-name="P351"><text:span text:style-name="T352">Dolní</text:span><text:span text:style-name="T353"><text:s/>mezní rozměr</text:span><text:span text:style-name="T354"><text:s/></text:span><text:span text:style-name="T355">(DMR) DMR= JR+EI; DMR=22+(-0,106); DMR=21,894mm</text:span></text:p>
      <text:p text:style-name="P356"><text:span text:style-name="T357">Tolerance<text:s/></text:span><text:span text:style-name="T358">(T) T=HMR-DMR; T=21,927-21,894; T=0,033mm</text:span></text:p>
      <text:p text:style-name="P359"/>
      <text:p text:style-name="P360">Všechny tolerance pro jmenovitý rozměr JR= 22mm v tolerančním stupni 8 mají velikost 0,033mm</text:p>
      <text:p text:style-name="P361"/>
      <text:p text:style-name="Normální"><text:span text:style-name="T362"><draw:frame draw:z-index="251698688" draw:id="id39" draw:style-name="a40" draw:name="Textové pole 3" text:anchor-type="paragraph" svg:x="3.20347in" svg:y="0.00139in" svg:width="0.42708in" svg:height="0.29167in" style:rel-width="scale" style:rel-height="scale"><draw:text-box><text:p text:style-name="Normální">IT9</text:p></draw:text-box><svg:desc/></draw:frame></text:span><text:span text:style-name="T363"><draw:frame draw:z-index="251699712" draw:id="id40" draw:style-name="a41" draw:name="Textové pole 1" text:anchor-type="paragraph" svg:x="3.63056in" svg:y="0.00139in" svg:width="0.45833in" svg:height="0.29167in" style:rel-width="scale" style:rel-height="scale"><draw:text-box><text:p text:style-name="Normální">IT7</text:p></draw:text-box><svg:desc/></draw:frame></text:span><text:span text:style-name="T364">Poloha tolerančního pole<text:s/></text:span><text:span text:style-name="T365">pro hřídel<text:s/></text:span><text:span text:style-name="T366"></text:span><text:span text:style-name="T367"><text:s/>22<text:s/></text:span></text:p>
      <text:list text:style-name="LFO5" text:continue-numbering="true">
        <text:list-item>
          <text:p text:style-name="P368"><text:span text:style-name="T369"></text:span><text:span text:style-name="T370"><text:s/>22</text:span><text:span text:style-name="T371"><text:s/>a9</text:span></text:p>
        </text:list-item>
        <text:list-item>
          <text:p text:style-name="P372"><text:span text:style-name="T373"></text:span><text:span text:style-name="T374"><text:s/>22</text:span><text:span text:style-name="T375"><text:s/>b9</text:span></text:p>
        </text:list-item>
        <text:list-item>
          <text:p text:style-name="P376"><text:span text:style-name="T377"></text:span><text:span text:style-name="T378"><text:s/>22</text:span><text:span text:style-name="T379"><text:s/>c9</text:span></text:p>
        </text:list-item>
        <text:list-item>
          <text:p text:style-name="P380"><text:span text:style-name="T381"></text:span><text:span text:style-name="T382"><text:s/>22</text:span><text:span text:style-name="T383"><text:s/>f9</text:span></text:p>
        </text:list-item>
        <text:list-item>
          <text:p text:style-name="P384"><text:span text:style-name="T385"></text:span><text:span text:style-name="T386"><text:s/>22</text:span><text:span text:style-name="T387"><text:s/>h9</text:span></text:p>
        </text:list-item>
        <text:list-item>
          <text:p text:style-name="P388"><text:span text:style-name="T389"></text:span><text:span text:style-name="T390"><text:s/>22</text:span><text:span text:style-name="T391"><text:s/>js9</text:span></text:p>
        </text:list-item>
        <text:list-item>
          <text:p text:style-name="P392"><text:span text:style-name="T393"></text:span><text:span text:style-name="T394"><text:s/>22</text:span><text:span text:style-name="T395"><text:s/>p7</text:span></text:p>
        </text:list-item>
        <text:list-item>
          <text:p text:style-name="P396"><text:span text:style-name="T397"></text:span><text:span text:style-name="T398"><text:s/>22</text:span><text:span text:style-name="T399"><text:s/>s7</text:span></text:p>
        </text:list-item>
        <text:list-item>
          <text:p text:style-name="P400"><text:span text:style-name="T401"></text:span><text:span text:style-name="T402"><text:s/>22</text:span><text:span text:style-name="T403"><text:s/>x7</text:span></text:p>
        </text:list-item>
        <text:list-item>
          <text:p text:style-name="P404"><text:span text:style-name="T405"></text:span><text:span text:style-name="T406"><text:s/>22</text:span><text:span text:style-name="T407"><text:s/>z7</text:span></text:p>
        </text:list-item>
      </text:list>
      <text:p text:style-name="P408"/>
      <text:p text:style-name="P409"/>
      <text:p text:style-name="P410">Rozměry horních a dolních mezních úchylek vyhledané ve Strojnických tabulkách</text:p>
      <text:p text:style-name="P411"/>
      <text:p text:style-name="Normální"><text:span text:style-name="T412"><draw:custom-shape svg:x="-0.33819in" svg:y="-0.05694in" svg:width="0in" svg:height="3.1875in" draw:z-index="251674112" draw:id="id41" draw:style-name="a42" draw:name="Přímá spojnic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3"><draw:frame draw:z-index="251673088" draw:id="id42" draw:style-name="a43" draw:name="Textové pole 10" text:anchor-type="paragraph" svg:x="-0.96319in" svg:y="-0.24444in" svg:width="0.625in" svg:height="0.47917in" style:rel-width="scale" style:rel-height="scale"><draw:text-box><text:p text:style-name="Normální"><text:span text:style-name="T414">+</text:span><text:span text:style-name="T415">µ</text:span><text:span text:style-name="T416">m</text:span></text:p><text:p text:style-name="P417"/></draw:text-box><svg:desc/></draw:frame></text:span></text:p>
      <text:p text:style-name="P418"><text:s text:c="37"/></text:p>
      <text:p text:style-name="Normální"><text:span text:style-name="T419"><draw:frame draw:z-index="251697664" draw:id="id43" draw:style-name="a44" draw:name="Textové pole 274" text:anchor-type="paragraph" svg:x="6.44306in" svg:y="-0.00486in" svg:width="0.58333in" svg:height="0.27083in" style:rel-width="scale" style:rel-height="scale"><draw:text-box><text:p text:style-name="P420">94</text:p></draw:text-box><svg:desc/></draw:frame></text:span><text:span text:style-name="T421"><draw:frame draw:z-index="251696640" draw:id="id44" draw:style-name="a45" draw:name="Textové pole 275" text:anchor-type="paragraph" svg:x="6.45347in" svg:y="0.24444in" svg:width="0.45833in" svg:height="0.28125in" style:rel-width="scale" style:rel-height="scale"><draw:text-box><text:p text:style-name="P422">73</text:p></draw:text-box><svg:desc/></draw:frame></text:span><text:span text:style-name="T423"><draw:frame draw:z-index="251671040" draw:id="id45" draw:style-name="a46" draw:name="Textové pole 276" text:anchor-type="paragraph" svg:x="6.16181in" svg:y="0.10694in" svg:width="0.27083in" svg:height="0.28125in" style:rel-width="scale" style:rel-height="scale"><draw:text-box><text:p text:style-name="Normální">z</text:p></draw:text-box><svg:desc/></draw:frame></text:span><text:span text:style-name="T424"><draw:frame draw:z-index="251694592" draw:id="id46" draw:style-name="a47" draw:name="Textové pole 263" text:anchor-type="paragraph" svg:x="5.68194in" svg:y="0.21319in" svg:width="0.42708in" svg:height="0.28125in" style:rel-width="scale" style:rel-height="scale"><draw:text-box><text:p text:style-name="P425">75</text:p></draw:text-box><svg:desc/></draw:frame></text:span><text:span text:style-name="T426"><draw:frame draw:z-index="251670016" draw:id="id47" draw:style-name="a48" draw:name="Textové pole 29" text:anchor-type="paragraph" svg:x="5.32847in" svg:y="0.30764in" svg:width="0.29167in" svg:height="0.22917in" style:rel-width="scale" style:rel-height="scale"><draw:text-box><text:p text:style-name="P427">x</text:p></draw:text-box><svg:desc/></draw:frame></text:span><text:span text:style-name="T428"><text:s text:c="59"/></text:span></text:p>
      <text:p text:style-name="P429"><text:span text:style-name="T430"><draw:frame draw:z-index="251695616" draw:id="id48" draw:style-name="a49" draw:name="Textové pole 54" text:anchor-type="paragraph" svg:x="5.68264in" svg:y="0.01597in" svg:width="0.41667in" svg:height="0.27083in" style:rel-width="scale" style:rel-height="scale"><draw:text-box><text:p text:style-name="P431">54</text:p></draw:text-box><svg:desc/></draw:frame></text:span><text:span text:style-name="T432"><draw:frame draw:z-index="251693568" draw:id="id49" draw:style-name="a50" draw:name="Textové pole 43" text:anchor-type="paragraph" svg:x="4.91181in" svg:y="0.21389in" svg:width="0.4375in" svg:height="0.20833in" style:rel-width="scale" style:rel-height="scale"><draw:text-box><text:p text:style-name="P433">35</text:p></draw:text-box><svg:desc/></draw:frame></text:span><text:span text:style-name="T434"><draw:frame draw:z-index="251692544" draw:id="id50" draw:style-name="a51" draw:name="Textové pole 50" text:anchor-type="paragraph" svg:x="4.90139in" svg:y="0.00833in" svg:width="0.41667in" svg:height="0.26042in" style:rel-width="scale" style:rel-height="scale"><draw:text-box><text:p text:style-name="P435">55</text:p></draw:text-box><svg:desc/></draw:frame></text:span><text:span text:style-name="T436"><draw:frame draw:z-index="251668992" draw:id="id51" draw:style-name="a52" draw:name="Textové pole 51" text:anchor-type="paragraph" svg:x="4.64097in" svg:y="0.1125in" svg:width="0.25in" svg:height="0.22917in" style:rel-width="scale" style:rel-height="scale"><draw:text-box><text:p text:style-name="P437">s</text:p></draw:text-box><svg:desc/></draw:frame></text:span><text:span text:style-name="T438"><draw:frame draw:z-index="251667968" draw:id="id52" draw:style-name="a53" draw:name="Textové pole 270" text:anchor-type="paragraph" svg:x="3.91181in" svg:y="0.18472in" svg:width="0.29167in" svg:height="0.21875in" style:rel-width="scale" style:rel-height="scale"><draw:text-box><text:p text:style-name="P439">p</text:p></draw:text-box><svg:desc/></draw:frame></text:span><text:span text:style-name="T440"><draw:frame draw:z-index="251690496" draw:id="id53" draw:style-name="a54" draw:name="Textové pole 269" text:anchor-type="paragraph" svg:x="4.22431in" svg:y="0.24792in" svg:width="0.40625in" svg:height="0.20833in" style:rel-width="scale" style:rel-height="scale"><draw:text-box><text:p text:style-name="P441">22</text:p></draw:text-box><svg:desc/></draw:frame></text:span><text:span text:style-name="T442"><draw:frame draw:z-index="251691520" draw:id="id54" draw:style-name="a55" draw:name="Textové pole 267" text:anchor-type="paragraph" svg:x="4.21389in" svg:y="0.02917in" svg:width="0.35417in" svg:height="0.21875in" style:rel-width="scale" style:rel-height="scale"><draw:text-box><text:p text:style-name="P443">43</text:p></draw:text-box><svg:desc/></draw:frame></text:span><text:span text:style-name="T444"><draw:frame draw:z-index="251688448" draw:id="id55" draw:style-name="a56" draw:name="Textové pole 23" text:anchor-type="paragraph" svg:x="3.48472in" svg:y="0.24583in" svg:width="0.39583in" svg:height="0.20833in" style:rel-width="scale" style:rel-height="scale"><draw:text-box><text:p text:style-name="P445">+26</text:p></draw:text-box><svg:desc/></draw:frame></text:span><text:span text:style-name="T446"><draw:frame draw:z-index="251666944" draw:id="id56" draw:style-name="a57" draw:name="Textové pole 24" text:anchor-type="paragraph" svg:x="3.13056in" svg:y="0.35in" svg:width="0.34375in" svg:height="0.27083in" style:rel-width="scale" style:rel-height="scale"><draw:text-box><text:p text:style-name="Normální">js</text:p></draw:text-box><svg:desc/></draw:frame></text:span><text:span text:style-name="T447"><text:s text:c="18"/></text:span><text:span text:style-name="T448"><text:tab/></text:span></text:p>
      <text:p text:style-name="P449"><text:span text:style-name="T450"><draw:frame draw:z-index="251687424" draw:id="id57" draw:style-name="a58" draw:name="Textové pole 19" text:anchor-type="paragraph" svg:x="2.74514in" svg:y="0.14722in" svg:width="0.26042in" svg:height="0.20833in" style:rel-width="scale" style:rel-height="scale"><draw:text-box><text:p text:style-name="P451">0</text:p></draw:text-box><svg:desc/></draw:frame></text:span><text:span text:style-name="T452"><draw:frame draw:z-index="251664896" draw:id="id58" draw:style-name="a59" draw:name="Textové pole 21" text:anchor-type="paragraph" svg:x="1.63056in" svg:y="0.22014in" svg:width="0.29167in" svg:height="0.25in" style:rel-width="scale" style:rel-height="scale"><draw:text-box><text:p text:style-name="Normální">f</text:p><text:p text:style-name="Normální"/><text:p text:style-name="Normální"/><text:p text:style-name="Normální"/><text:p text:style-name="Normální"><text:s text:c="2"/>FnnnnnFFFFF <text:s text:c="4"/></text:p></draw:text-box><svg:desc/></draw:frame></text:span><text:span text:style-name="T453"><draw:frame draw:z-index="251686400" draw:id="id59" draw:style-name="a60" draw:name="Textové pole 18" text:anchor-type="paragraph" svg:x="2.73472in" svg:y="0.31389in" svg:width="0.38542in" svg:height="0.20833in" style:rel-width="scale" style:rel-height="scale"><draw:text-box><text:p text:style-name="P454">-52</text:p></draw:text-box><svg:desc/></draw:frame></text:span><text:span text:style-name="T455"><draw:frame draw:z-index="251685376" draw:id="id60" draw:style-name="a61" draw:name="Textové pole 25" text:anchor-type="paragraph" svg:x="1.93264in" svg:y="0.18889in" svg:width="0.42708in" svg:height="0.20833in" style:rel-width="scale" style:rel-height="scale"><draw:text-box><text:p text:style-name="P456">-20</text:p></draw:text-box><svg:desc/></draw:frame></text:span><text:span text:style-name="T457"><draw:frame draw:z-index="251665920" draw:id="id61" draw:style-name="a62" draw:name="Textové pole 22" text:anchor-type="paragraph" svg:x="2.41181in" svg:y="0.13681in" svg:width="0.27083in" svg:height="0.28125in" style:rel-width="scale" style:rel-height="scale"><draw:text-box><text:p text:style-name="P458">h <text:s/><text:span text:style-name="T459">FHHHHHHHHH8</text:span></text:p></draw:text-box><svg:desc/></draw:frame></text:span><text:span text:style-name="T460"><draw:frame draw:z-index="251700736" draw:id="id62" draw:style-name="a63" draw:name="Textové pole 26" text:anchor-type="paragraph" svg:x="-0.15069in" svg:y="0.15764in" svg:width="0.90625in" svg:height="0.32292in" style:rel-width="scale" style:rel-height="scale"><draw:text-box><text:p text:style-name="Normální">JR =22 mm</text:p></draw:text-box><svg:desc/></draw:frame></text:span><text:span text:style-name="T461"><draw:frame draw:z-index="251676160" draw:id="id63" draw:style-name="a64" draw:name="Textové pole 27" text:anchor-type="paragraph" svg:x="-0.24444in" svg:y="0.16806in" svg:width="0.25in" svg:height="0.46875in" style:rel-width="scale" style:rel-height="scale"><draw:text-box><text:p text:style-name="Normální">0</text:p></draw:text-box><svg:desc/></draw:frame></text:span><text:span text:style-name="T462"><draw:frame draw:z-index="251689472" draw:id="id64" draw:style-name="a65" draw:name="Textové pole 271" text:anchor-type="paragraph" svg:x="3.49444in" svg:y="0.17569in" svg:width="0.40625in" svg:height="0.20833in" style:rel-width="scale" style:rel-height="scale"><draw:text-box><text:p text:style-name="P463">-26</text:p></draw:text-box><svg:desc/></draw:frame></text:span><text:span text:style-name="T464"><draw:custom-shape svg:x="-0.47361in" svg:y="0.13403in" svg:width="7.5in" svg:height="0in" draw:z-index="251661824" draw:id="id65" draw:style-name="a66" draw:name="Přímá spojnice 2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5"><draw:frame draw:z-index="251675136" draw:id="id66" draw:style-name="a67" draw:name="Textové pole 273" text:anchor-type="paragraph" svg:x="-0.76528in" svg:y="0.13264in" svg:width="0.36458in" svg:height="0.33333in" style:rel-width="scale" style:rel-height="scale"><draw:text-box><text:p text:style-name="Normální"/></draw:text-box><svg:desc/></draw:frame></text:span><text:span text:style-name="T466"><text:s text:c="36"/></text:span><text:span text:style-name="T467"><text:tab/></text:span></text:p>
      <text:p text:style-name="Normální"><text:span text:style-name="T468"><draw:frame draw:z-index="251683328" draw:id="id67" draw:style-name="a68" draw:name="Textové pole 12" text:anchor-type="paragraph" svg:x="0.41181in" svg:y="0.29583in" svg:width="0.4375in" svg:height="0.22917in" style:rel-width="scale" style:rel-height="scale"><draw:text-box><text:p text:style-name="P469">-160</text:p></draw:text-box><svg:desc/></draw:frame></text:span><text:span text:style-name="T470"><draw:frame draw:z-index="251662848" draw:id="id68" draw:style-name="a69" draw:name="Textové pole 17" text:anchor-type="paragraph" svg:x="0.85972in" svg:y="0.17083in" svg:width="0.27083in" svg:height="0.29167in" style:rel-width="scale" style:rel-height="scale"><draw:text-box><text:p text:style-name="P471">c</text:p></draw:text-box><svg:desc/></draw:frame></text:span><text:span text:style-name="T472"><draw:frame draw:z-index="251680256" draw:id="id69" draw:style-name="a70" draw:name="Textové pole 16" text:anchor-type="paragraph" svg:x="1.15139in" svg:y="0.30625in" svg:width="0.5in" svg:height="0.21875in" style:rel-width="scale" style:rel-height="scale"><draw:text-box><text:p text:style-name="P473">-162</text:p></draw:text-box><svg:desc/></draw:frame></text:span><text:span text:style-name="T474"><draw:frame draw:z-index="251681280" draw:id="id70" draw:style-name="a71" draw:name="Textové pole 15" text:anchor-type="paragraph" svg:x="1.15139in" svg:y="0.07639in" svg:width="0.44792in" svg:height="0.23958in" style:rel-width="scale" style:rel-height="scale"><draw:text-box><text:p text:style-name="P475">-110</text:p></draw:text-box><svg:desc/></draw:frame></text:span><text:span text:style-name="T476"><draw:frame draw:z-index="251684352" draw:id="id71" draw:style-name="a72" draw:name="Textové pole 20" text:anchor-type="paragraph" svg:x="1.93264in" svg:y="0.00208in" svg:width="0.39583in" svg:height="0.21875in" style:rel-width="scale" style:rel-height="scale"><draw:text-box><text:p text:style-name="P477">-72</text:p></draw:text-box><svg:desc/></draw:frame></text:span></text:p>
      <text:p text:style-name="Normální"><text:span text:style-name="T478"><draw:frame draw:z-index="251663872" draw:id="id72" draw:style-name="a73" draw:name="Textové pole 14" text:anchor-type="paragraph" svg:x="0.07847in" svg:y="0.02847in" svg:width="0.32292in" svg:height="0.29167in" style:rel-width="scale" style:rel-height="scale"><draw:text-box><text:p text:style-name="P479">b</text:p></draw:text-box><svg:desc/></draw:frame></text:span><text:span text:style-name="T480"><draw:frame draw:z-index="251682304" draw:id="id73" draw:style-name="a74" draw:name="Textové pole 13" text:anchor-type="paragraph" svg:x="0.41181in" svg:y="0.18403in" svg:width="0.47917in" svg:height="0.21875in" style:rel-width="scale" style:rel-height="scale"><draw:text-box><text:p text:style-name="P481">-212</text:p></draw:text-box><svg:desc/></draw:frame></text:span></text:p>
      <text:p text:style-name="Normální"><text:span text:style-name="T482"><draw:frame draw:z-index="251679232" draw:id="id74" draw:style-name="a75" draw:name="Textové pole 5" text:anchor-type="paragraph" svg:x="-0.03611in" svg:y="0.02083in" svg:width="0.47917in" svg:height="0.25in" style:rel-width="scale" style:rel-height="scale"><draw:text-box><text:p text:style-name="P483">-300</text:p></draw:text-box><svg:desc/></draw:frame></text:span><text:span text:style-name="T484"><draw:frame draw:z-index="251672064" draw:id="id75" draw:style-name="a76" draw:name="Textové pole 6" text:anchor-type="paragraph" svg:x="-0.33819in" svg:y="0.10417in" svg:width="0.28125in" svg:height="0.29167in" style:rel-width="scale" style:rel-height="scale"><draw:text-box><text:p text:style-name="P485">a</text:p></draw:text-box><svg:desc/></draw:frame></text:span><text:span text:style-name="T486"><draw:frame draw:z-index="251678208" draw:id="id76" draw:style-name="a77" draw:name="Textové pole 4" text:anchor-type="paragraph" svg:x="-0.02569in" svg:y="0.26042in" svg:width="0.44792in" svg:height="0.20833in" style:rel-width="scale" style:rel-height="scale"><draw:text-box><text:p text:style-name="P487">-352</text:p></draw:text-box><svg:desc/></draw:frame></text:span></text:p>
      <text:p text:style-name="Normální"><text:span text:style-name="T488"><draw:frame draw:z-index="251677184" draw:id="id77" draw:style-name="a78" draw:name="Textové pole 277" text:anchor-type="paragraph" svg:x="-0.83819in" svg:y="0.03056in" svg:width="0.46875in" svg:height="0.45833in" style:rel-width="scale" style:rel-height="scale"><draw:text-box><text:p text:style-name="Normální"><text:span text:style-name="T489">-</text:span><text:span text:style-name="T490">µ</text:span><text:span text:style-name="T491">m</text:span></text:p><text:p text:style-name="Normální"/></draw:text-box><svg:desc/></draw:frame></text:span></text:p>
      <text:list text:style-name="LFO7" text:continue-numbering="true">
        <text:list-item>
          <text:p text:style-name="P492"><text:span text:style-name="T493"></text:span><text:span text:style-name="T494"><text:s/>22 a</text:span><text:span text:style-name="T495">9</text:span></text:p>
        </text:list-item>
      </text:list>
      <text:p text:style-name="P496"><text:span text:style-name="T497">Horní mezní úchylka</text:span><text:span text:style-name="T498"><text:s/></text:span><text:span text:style-name="T499">(es) je -300µm = -0,300mm</text:span><text:span text:style-name="T500"><text:tab/></text:span></text:p>
      <text:p text:style-name="P501"><text:span text:style-name="T502">Dolní</text:span><text:span text:style-name="T503"><text:s/>mezní úchylka</text:span><text:span text:style-name="T504"><text:s/>(</text:span><text:span text:style-name="T505">ei) je -352µm = -0,352mm</text:span></text:p>
      <text:p text:style-name="P506"><text:span text:style-name="T507">Horní</text:span><text:span text:style-name="T508"><text:s/>mezní rozměr</text:span><text:span text:style-name="T509"><text:s/></text:span><text:span text:style-name="T510">(hmr) hmr= JR+es; hmr=22+(-0,300); hmr=21,700mm</text:span></text:p>
      <text:p text:style-name="P511"><text:span text:style-name="T512">Dolní</text:span><text:span text:style-name="T513"><text:s/>mezní rozměr</text:span><text:span text:style-name="T514"><text:s/></text:span><text:span text:style-name="T515">(dmr) dmr= JR+ei; dmr=22+(-0,352); dmr=21,648mm</text:span></text:p>
      <text:p text:style-name="P516"><text:span text:style-name="T517">Tolerance<text:s/></text:span><text:span text:style-name="T518">(T) T=hmr-dmr; T=21,700-21,648; T=0,052mm</text:span></text:p>
      <text:p text:style-name="P519"/>
      <text:list text:style-name="LFO7" text:continue-numbering="true">
        <text:list-item>
          <text:p text:style-name="P520"><text:span text:style-name="T521"></text:span><text:span text:style-name="T522"><text:s/>22</text:span><text:span text:style-name="T523"><text:s/>h</text:span><text:span text:style-name="T524">9</text:span></text:p>
        </text:list-item>
      </text:list>
      <text:p text:style-name="P525"><text:span text:style-name="T526">Horní mezní úchylka</text:span><text:span text:style-name="T527"><text:s/></text:span><text:span text:style-name="T528">(es) je 0µm =0mm</text:span><text:span text:style-name="T529"><text:tab/></text:span></text:p>
      <text:p text:style-name="P530"><text:span text:style-name="T531">Dolní</text:span><text:span text:style-name="T532"><text:s/>mezní úchylka</text:span><text:span text:style-name="T533"><text:s/>(</text:span><text:span text:style-name="T534">ei) je -52µm = -0,052mm</text:span></text:p>
      <text:p text:style-name="P535"><text:span text:style-name="T536">Horní</text:span><text:span text:style-name="T537"><text:s/>mezní rozměr</text:span><text:span text:style-name="T538"><text:s/></text:span><text:span text:style-name="T539">(hmr) hmr= JR+es; hmr=22+0; hmr=22,00mm</text:span></text:p>
      <text:p text:style-name="P540"><text:span text:style-name="T541">Dolní</text:span><text:span text:style-name="T542"><text:s/>mezní rozměr</text:span><text:span text:style-name="T543"><text:s/></text:span><text:span text:style-name="T544">(dmr) dmr= JR+ei; dmr=22+(-0,052); dmr=21,948mm</text:span></text:p>
      <text:p text:style-name="P545"><text:span text:style-name="T546">Tolerance<text:s/></text:span><text:span text:style-name="T547">(T) T=hmr-dmr; T=22,00-21,948; T=0,052mm</text:span></text:p>
      <text:p text:style-name="P548"/>
      <text:p text:style-name="P549"><text:span text:style-name="T550">Všechny tolerance pro jmenovitý rozměr JR= 22mm v tolerančním stupni 9 mají velikost 0,052mm</text:span></text:p>
      <text:list text:style-name="LFO7" text:continue-numbering="true">
        <text:list-item>
          <text:p text:style-name="P551"><text:span text:style-name="T552"></text:span><text:span text:style-name="T553"><text:s/>22 x7</text:span></text:p>
        </text:list-item>
      </text:list>
      <text:p text:style-name="P554"><text:span text:style-name="T555">Horní mezní úchylka</text:span><text:span text:style-name="T556"><text:s/></text:span><text:span text:style-name="T557">(es) je 75µm = 0,075mm</text:span><text:span text:style-name="T558"><text:tab/></text:span></text:p>
      <text:p text:style-name="P559"><text:span text:style-name="T560">Dolní</text:span><text:span text:style-name="T561"><text:s/>mezní úchylka</text:span><text:span text:style-name="T562"><text:s/>(</text:span><text:span text:style-name="T563">ei) je 54µm = 0,054mm</text:span></text:p>
      <text:p text:style-name="P564"><text:span text:style-name="T565">Horní</text:span><text:span text:style-name="T566"><text:s/>mezní rozměr</text:span><text:span text:style-name="T567"><text:s/></text:span><text:span text:style-name="T568">(hmr) hmr= JR+es; hmr=22+0,075; hmr=22,075mm</text:span></text:p>
      <text:p text:style-name="P569"><text:span text:style-name="T570">Dolní</text:span><text:span text:style-name="T571"><text:s/>mezní rozměr</text:span><text:span text:style-name="T572"><text:s/></text:span><text:span text:style-name="T573">(dmr) dmr= JR+ei; dmr=22+0,054; dmr=22,054mm</text:span></text:p>
      <text:p text:style-name="P574"><text:span text:style-name="T575">Tolerance<text:s/></text:span><text:span text:style-name="T576">(T) T=hmr-dmr; T=22,075-22,054; T=0,021mm</text:span></text:p>
      <text:p text:style-name="P577"/>
      <text:list text:style-name="LFO7" text:continue-numbering="true">
        <text:list-item>
          <text:p text:style-name="P578"><text:span text:style-name="T579"></text:span><text:span text:style-name="T580"><text:s/>22</text:span><text:span text:style-name="T581"><text:s/>z</text:span><text:span text:style-name="T582">9</text:span></text:p>
        </text:list-item>
      </text:list>
      <text:p text:style-name="P583"><text:span text:style-name="T584">Horní mezní úchylka</text:span><text:span text:style-name="T585"><text:s/></text:span><text:span text:style-name="T586">(es) je 94µm =0,094mm</text:span><text:span text:style-name="T587"><text:tab/></text:span></text:p>
      <text:p text:style-name="P588"><text:span text:style-name="T589">Dolní</text:span><text:span text:style-name="T590"><text:s/>mezní úchylka</text:span><text:span text:style-name="T591"><text:s/>(</text:span><text:span text:style-name="T592">ei) je 73µm = 0,073mm</text:span></text:p>
      <text:p text:style-name="P593"><text:span text:style-name="T594">Horní</text:span><text:span text:style-name="T595"><text:s/>mezní rozměr</text:span><text:span text:style-name="T596"><text:s/></text:span><text:span text:style-name="T597">(hmr) hmr= JR+es; hmr=22+0,094; hmr=22,094mm</text:span></text:p>
      <text:p text:style-name="P598"><text:span text:style-name="T599">Dolní</text:span><text:span text:style-name="T600"><text:s/>mezní rozměr</text:span><text:span text:style-name="T601"><text:s/></text:span><text:span text:style-name="T602">(dmr) dmr= JR+ei; dmr=22+0,073; dmr=22,073mm</text:span></text:p>
      <text:p text:style-name="P603"><text:span text:style-name="T604">Tolerance<text:s/></text:span><text:span text:style-name="T605">(T) T=hmr-dmr; T=22,094-22,073; T=0,021mm</text:span></text:p>
      <text:p text:style-name="P606"/>
      <text:p text:style-name="P607"><text:span text:style-name="T608">Všechny tolerance pro jmenovitý rozměr JR= 22mm v tolerančním stupni 7 mají velikost 0,021mm</text:span></text:p>
      <text:p text:style-name="P609"/>
      <text:p text:style-name="Normální"><text:span text:style-name="T610">S</text:span><text:span text:style-name="T611">oustava tolerancí</text:span><text:span text:style-name="T612"><text:s/>je definována 20 tolerančními stupni</text:span></text:p>
      <text:list text:style-name="LFO4" text:continue-numbering="true">
        <text:list-item>
          <text:p text:style-name="P613">hodnoty IT 01,0,1,2,3,4,5 jsou určeny pro výrobu měřidel</text:p>
        </text:list-item>
        <text:list-item>
          <text:p text:style-name="P614">hodnoty IT 6,7,8,9,10,11 jsou určeny pro běžné technologie ve strojírenství</text:p>
        </text:list-item>
        <text:list-item>
          <text:p text:style-name="P615">hodnoty IT 12,13,14,15,16,17,18 jsou určeny pro výrobu polotovarů</text:p>
        </text:list-item>
      </text:list>
      <text:p text:style-name="Normální"><text:span text:style-name="T616">Toleranční pole</text:span><text:span text:style-name="T617"><text:s/>je charakterizováno horní a dolní úchylkou, polohu tolerančního pole vůči nulové čáře udává písmeno v toleranční značce, výška tolerančního pole je závislá na tolerančním stupni IT a jmenovitém rozměru.</text:span></text:p>
      <text:p text:style-name="P618">Písmeno velké abecedy v toleranční značce představuje toleranční pole děr, tedy vnitřních rozměrů.</text:p>
      <text:p text:style-name="P619">Písmeno malé abecedy v toleranční značce představuje toleranční pole hřídelů, tedy vnějších rozměrů.</text:p>
      <text:p text:style-name="P620"/>
      <text:p text:style-name="P621">Předepisování tolerance na výkresech pomocí mezních úchylek</text:p>
      <text:p text:style-name="Normální"><text:span text:style-name="T622"><draw:frame draw:z-index="251617792" draw:id="id78" draw:style-name="a79" draw:name="Textové pole 28" text:anchor-type="paragraph" svg:x="2.77639in" svg:y="0.02222in" svg:width="0.71875in" svg:height="0.32292in" style:rel-width="scale" style:rel-height="scale"><draw:text-box><text:p text:style-name="P623"><draw:frame draw:style-name="a80" text:anchor-type="as-char" svg:x="0in" svg:y="0in" svg:width="0.40625in" svg:height="0.22917in" style:rel-width="scale" style:rel-height="scale"><draw:object xlink:href="Object 1/" xlink:type="simple" xlink:show="embed" xlink:actuate="onLoad"/></draw:frame></text:p></draw:text-box><svg:desc/></draw:frame></text:span></text:p>
      <text:p text:style-name="Normální"><text:span text:style-name="T624"><draw:connector draw:type="line" svg:x1="2.14097in" svg:y1="0.03194in" svg:x2="4.14097in" svg:y2="0.03194in" draw:z-index="251614720" draw:id="id79" draw:style-name="a83" draw:name="Přímá spojnice se šipkou 8" text:anchor-type="paragraph"><svg:desc/></draw:connector></text:span></text:p>
      <text:p text:style-name="P625"/>
      <text:p text:style-name="P626">Předepisování tolerance na<text:s/>výkresech pomocí mezních rozměrů</text:p>
      <text:p text:style-name="Normální"><text:span text:style-name="T627"><draw:frame draw:z-index="251619840" draw:id="id80" draw:style-name="a84" draw:name="Textové pole 31" text:anchor-type="paragraph" svg:x="2.88056in" svg:y="0.10694in" svg:width="0.61458in" svg:height="0.30208in" style:rel-width="scale" style:rel-height="scale"><draw:text-box><text:p text:style-name="Normální">26,1</text:p></draw:text-box><svg:desc/></draw:frame></text:span><text:span text:style-name="T628"><draw:frame draw:z-index="251618816" draw:id="id81" draw:style-name="a85" draw:name="Textové pole 30" text:anchor-type="paragraph" svg:x="2.88056in" svg:y="0.32569in" svg:width="0.61458in" svg:height="0.28125in" style:rel-width="scale" style:rel-height="scale"><draw:text-box><text:p text:style-name="Normální">25,9</text:p></draw:text-box><svg:desc/></draw:frame></text:span></text:p>
      <text:p text:style-name="Normální"><text:span text:style-name="T629"><draw:connector draw:type="line" svg:x1="2.07847in" svg:y1="0.25347in" svg:x2="4.23472in" svg:y2="0.25347in" draw:z-index="251615744" draw:id="id82" draw:style-name="a88" draw:name="Přímá spojnice se šipkou 9" text:anchor-type="paragraph"><svg:desc/></draw:connector></text:span></text:p>
      <text:p text:style-name="P630"/>
      <text:p text:style-name="P631"/>
      <text:p text:style-name="P632">Předepisování tolerance na<text:s/>výkresech pomocí tolerančních značek</text:p>
      <text:p text:style-name="Normální"><text:span text:style-name="T633"><draw:frame draw:z-index="251620864" draw:id="id83" draw:style-name="a89" draw:name="Textové pole 32" text:anchor-type="paragraph" svg:x="2.77639in" svg:y="0.10556in" svg:width="0.78125in" svg:height="0.30208in" style:rel-width="scale" style:rel-height="scale"><draw:text-box><text:p text:style-name="P634"><text:s text:c="3"/>26g7</text:p></draw:text-box><svg:desc/></draw:frame></text:span></text:p>
      <text:p text:style-name="P635"><text:span text:style-name="T636"><draw:connector draw:type="line" svg:x1="2.12986in" svg:y1="0.05694in" svg:x2="4.11944in" svg:y2="0.05694in" draw:z-index="251616768" draw:id="id84" draw:style-name="a92" draw:name="Přímá spojnice se šipkou 11" text:anchor-type="paragraph"><svg:desc/></draw:connector></text:span></text:p>
      <text:p text:style-name="P637"/>
      <text:p text:style-name="P638"/>
      <text:p text:style-name="P639">Netolerované rozměry</text:p>
      <text:p text:style-name="P640"><text:span text:style-name="T641">Všeobecné tolerance</text:span><text:span text:style-name="T642"><text:s/>– i rozměry, které na výkrese nejsou tolerovány, musí být vyrobeny v určitých tolerančních mezích. Tyto tolerance rozděluje norma <text:s text:c="10"/>ČSN ISO 2768-1 do čtyř tříd přesnosti.</text:span></text:p>
      <text:list text:style-name="LFO2" text:continue-numbering="true">
        <text:list-item>
          <text:p text:style-name="P643">Mezní úchylky délkových rozměrů – třídy přesnosti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44">f – jemná</text:p>
                </text:list-item>
                <text:list-item>
                  <text:p text:style-name="P645">m – střední</text:p>
                </text:list-item>
                <text:list-item>
                  <text:p text:style-name="P646">c – hrubá</text:p>
                </text:list-item>
                <text:list-item>
                  <text:p text:style-name="P647">v – velmi hrubá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8">Mezní úchylka zkosení a zaoblení hran – třídy přesnosti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49">f – jemná</text:p>
                </text:list-item>
                <text:list-item>
                  <text:p text:style-name="P650">m – střední</text:p>
                </text:list-item>
                <text:list-item>
                  <text:p text:style-name="P651">c – hrubá</text:p>
                </text:list-item>
                <text:list-item>
                  <text:p text:style-name="P652">v – velmi hrubá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53">Mezní úchylky úhlových rozměrů – třídy přesnosti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54">f – jemná</text:p>
                </text:list-item>
                <text:list-item>
                  <text:p text:style-name="P655">m – střední</text:p>
                </text:list-item>
                <text:list-item>
                  <text:p text:style-name="P656">c – hrubá</text:p>
                </text:list-item>
                <text:list-item>
                  <text:p text:style-name="P657">v – velmi hrubá</text:p>
                </text:list-item>
              </text:list>
            </text:list-item>
          </text:list>
        </text:list-item>
      </text:list>
      <text:p text:style-name="P658">Hodnoty mezních úchylek netolerovaných rozměrů jsou uvedeny ve STROJNICKÝCH TABULKÁCH.<text:s/></text:p>
      <text:p text:style-name="P659"><text:span text:style-name="T660">Pokud<text:s/></text:span><text:span text:style-name="T661">se mají uplatnit všeobecné mezní úchylky rozměrů podle normy ISO 2768, musí být v popisovém poli, nebo jeho blízkosti uvedena informace o třídě přesnosti dle této normy</text:span><text:span text:style-name="T662">. Příklad</text:span><text:span text:style-name="T663"><text:s/>ISO 2768 – m</text:span></text:p>
      <text:p text:style-name="P664"><text:span text:style-name="T665">Použitá literatura:</text:span></text:p>
      <text:p text:style-name="Normální"><text:span text:style-name="T666">LEINVEBER, J. VÁVRA, P.<text:s/></text:span><text:span text:style-name="T667">Strojnické tabulky.<text:s/></text:span><text:span text:style-name="T668">Praha: ALBRA, 2005. ISBN 80-7361-011-6</text:span></text:p>
      <text:p text:style-name="Normální"><text:span text:style-name="T669">KLETEČKA, J. FOŘT, P.<text:s/></text:span><text:span text:style-name="T670">Technické kreslení.</text:span><text:span text:style-name="T671"><text:s/>Brno:</text:span><text:span text:style-name="T672"><text:s/></text:span><text:span text:style-name="T673">CP BOOKS, a.s., 2005. ISBN 80-251-0498-2</text:span></text:p>
      <text:p text:style-name="P674"><text:bookmark-start text:name="_GoBack"/><text:bookmark-end text:name="_GoBack"/></text:p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Arial" style:font-name-asian="Times New Roman" style:font-name-complex="Arial" fo:font-size="10pt" style:font-size-asian="10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size="10pt" style:font-size-asian="10pt" style:font-size-complex="12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0" svg:viewBox="0 0 20 30" svg:d="m10 0-10 30h20z"/>
    <draw:marker draw:name="a86" svg:viewBox="0 0 20 30" svg:d="m10 0-10 30h20z"/>
    <draw:marker draw:name="a91" svg:viewBox="0 0 20 30" svg:d="m10 0-10 30h20z"/>
    <draw:marker draw:name="a87" svg:viewBox="0 0 20 30" svg:d="m10 0-10 30h20z"/>
    <draw:marker draw:name="a81" svg:viewBox="0 0 20 30" svg:d="m10 0-10 30h20z"/>
    <draw:marker draw:name="a82" svg:viewBox="0 0 20 30" svg:d="m10 0-10 30h20z"/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rebuchet MS" fo:font-size="9pt" style:font-size-asian="9pt" style:font-size-complex="9pt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0.2388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<text:span text:style-name="T4">„Pokud není uvedeno jinak, autorem textů a obrázků je Ing. Štěpánka Makoňová“</text:span><text:span text:style-name="T5"><text:s/></text:span><text:span text:style-name="T6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těpánka Makoňová</meta:initial-creator>
    <dc:creator>jarda</dc:creator>
    <meta:creation-date>2012-09-17T19:10:00Z</meta:creation-date>
    <dc:date>2012-09-17T19:1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28" meta:character-count="7771" meta:row-count="55" meta:non-whitespace-character-count="6658"/>
  </office:meta>
</office:document-meta>
</file>

<file path=Object 1/content.xml><?xml version="1.0" encoding="utf-8"?>
<mml:math xmlns:mml="http://www.w3.org/1998/Math/MathML" xmlns:m="http://schemas.openxmlformats.org/officeDocument/2006/math">
  <mml:msubsup>
    <mml:mrow>
      <mml:mn>26</mml:mn>
    </mml:mrow>
    <mml:mrow>
      <mml:mo>-</mml:mo>
      <mml:mn>0,1</mml:mn>
    </mml:mrow>
    <mml:mrow>
      <mml:mo>+</mml:mo>
      <mml:mn>0,1</mml:mn>
    </mml:mrow>
  </mml:msubsup>
</mml:math>
</file>