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7" style:family="paragraph" style:parent-style-name="Standard" style:list-style-name="WW8Num1"/>
    <style:style style:name="P28" style:family="paragraph" style:parent-style-name="Standard" style:list-style-name="WW8Num2"/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Header">
      <style:text-properties fo:language="none" fo:country="none" style:language-asian="none" style:country-asian="none"/>
    </style:style>
    <style:style style:name="P39" style:family="paragraph" style:parent-style-name="Odstavec_20_se_20_seznamem">
      <style:paragraph-properties fo:text-align="justify" style:justify-single-word="false"/>
    </style:style>
    <style:style style:name="P40" style:family="paragraph" style:parent-style-name="Odstavec_20_se_20_seznamem" style:list-style-name="WW8Num3">
      <style:paragraph-properties fo:text-align="justify" style:justify-single-word="false"/>
    </style:style>
    <style:style style:name="P41" style:family="paragraph" style:parent-style-name="Odstavec_20_se_20_seznamem" style:list-style-name="WW8Num2">
      <style:paragraph-properties fo:text-align="justify" style:justify-single-word="false"/>
    </style:style>
    <style:style style:name="P42" style:family="paragraph" style:parent-style-name="Odstavec_20_se_20_seznamem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Odstavec_20_se_20_seznamem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Odstavec_20_se_20_seznamem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Odstavec_20_se_20_seznamem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6pt" style:font-size-asian="16pt" style:font-size-complex="16pt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TEST – skupina „A“</text:p>
      <text:p text:style-name="P23"/>
      <text:p text:style-name="P24">TECHNOLOGICKÉ POSTUPY PŘÍPRAVY POKRMŮ Z HOVĚZÍHO MASA</text:p>
      <text:p text:style-name="P26"/>
      <text:list xml:id="list504054682131385954" text:style-name="WW8Num1">
        <text:list-item>
          <text:p text:style-name="P27"><text:span text:style-name="T2">Popište úpravu hovězího masa </text:span><text:span text:style-name="T1">vařením</text:span><text:span text:style-name="T2"> – vložením do </text:span><text:span text:style-name="T1">studené</text:span><text:span text:style-name="T2"> vody.</text:span></text:p>
        </text:list-item>
        <text:list-item>
          <text:p text:style-name="P27"><text:span text:style-name="T2">Popište úpravu hovězího masa v PÚP u mas </text:span><text:span text:style-name="T1">krájených</text:span><text:span text:style-name="T2"> před dušením.</text:span></text:p>
        </text:list-item>
        <text:list-item>
          <text:p text:style-name="P27"><text:span text:style-name="T2">Vypište možné použití </text:span><text:span text:style-name="T1">zeleninových základů</text:span><text:span text:style-name="T2"> k úpravě pokrmů dle RTP.</text:span></text:p>
        </text:list-item>
        <text:list-item>
          <text:p text:style-name="P27"><text:span text:style-name="T2">Popište úpravu šťáv na přírodní způsob po pečení.</text:span></text:p>
        </text:list-item>
        <text:list-item>
          <text:p text:style-name="P27"><text:span text:style-name="T2">Napište charakteristiku a vypište suroviny pro výrobu </text:span><text:span text:style-name="T1">Svíčková na smetaně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1"><text:span text:style-name="T11">TEST – skupina „B“</text:span></text:p>
      <text:p text:style-name="P23"/>
      <text:p text:style-name="P24">TECHNOLOGICKÉ POSTUPY PŘÍPRAVY POKRMŮ Z HOVĚZÍHO MASA</text:p>
      <text:p text:style-name="P26"/>
      <text:list xml:id="list1868167148926738649" text:style-name="WW8Num2">
        <text:list-item>
          <text:p text:style-name="P28"><text:span text:style-name="T2">Popište úpravu hovězího masa </text:span><text:span text:style-name="T1">vařením</text:span><text:span text:style-name="T2">-vložením do </text:span><text:span text:style-name="T1">vařící</text:span><text:span text:style-name="T2"> vody.</text:span></text:p>
        </text:list-item>
        <text:list-item>
          <text:p text:style-name="P28"><text:span text:style-name="T2">Popište úpravu hovězího masa v PÚP u mas v </text:span><text:span text:style-name="T1">celku</text:span><text:span text:style-name="T2"> před dušením.</text:span></text:p>
        </text:list-item>
        <text:list-item>
          <text:p text:style-name="P28"><text:span text:style-name="T2">Vypište možné použití </text:span><text:span text:style-name="T1">paprikových základů</text:span><text:span text:style-name="T2"> k úpravě pokrmů dle RTP.</text:span></text:p>
        </text:list-item>
        <text:list-item>
          <text:p text:style-name="P28"><text:span text:style-name="T2">Popište úpravu šťáv na přírodní způsob po dušení</text:span><text:span text:style-name="T1">.</text:span></text:p>
        </text:list-item>
        <text:list-item>
          <text:p text:style-name="P28"><text:span text:style-name="T2">Napište charakteristiku a vypište suroviny pro </text:span><text:span text:style-name="T1">Frankfurtská hovězí pečeně.</text:span></text:p>
        </text:list-item>
      </text:list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1" meta:paragraph-count="15" meta:word-count="149" meta:character-count="959"/>
  </office:meta>
</office:document-meta>
</file>