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8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xml:id="id1" draw:id="id1">
        <draw:frame presentation:style-name="pr3" draw:text-style-name="P4" draw:layer="layout" svg:width="21.59cm" svg:height="1.615cm" svg:x="1.905cm" svg:y="-0.066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ÚPRAVA MASA V CELKU</text:span><text:span text:style-name="T5"><text:tab/></text:span><text:span text:style-name="T5">I</text:span></text:p>
              </text:list-header>
            </text:list>
          </draw:text-box>
        </draw:frame>
        <draw:frame presentation:style-name="pr4" draw:text-style-name="P4" draw:layer="layout" svg:width="24.342cm" svg:height="16.65cm" svg:x="0.423cm" svg:y="2.117cm" presentation:class="outline" presentation:user-transformed="true">
          <draw:text-box>
            <text:list text:style-name="L1">
              <text:list-header>
                <text:p xml:id="id2" text:id="id2" text:style-name="P8"><text:span text:style-name="T6">- hovězí pečeně připravujeme z masa v celku (kýty, roštěnce, plece) o hmotnosti cca 1000-1500g</text:span></text:p>
                <text:p xml:id="id3" text:id="id3" text:style-name="P8"><text:span text:style-name="T6">- PÚP - odblanění, začištění</text:span></text:p>
                <text:p xml:id="id4" text:id="id4" text:style-name="P8"><text:span text:style-name="T6">- maso z většího kusu dělíme zásadně podél vláken na podélné díly</text:span></text:p>
                <text:p xml:id="id5" text:id="id5" text:style-name="P8"><text:span text:style-name="T6">- pomocí špikovacího nože nebo špikovací jehly , provádíme tzv. špikování (klinkování) a to nejčastěji uzenou slaninou, uzeným bokem, šunkou, kořenovou zeleninou a pod.</text:span></text:p>
                <text:p xml:id="id6" text:id="id6" text:style-name="P8"><text:span text:style-name="T6">- špikováním zvyšujeme KH+BH, maso se stává po špikování šťavnatější (hovězí maso je suché), chutnější, estetika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7" draw:id="id7">
        <draw:frame presentation:style-name="pr3" draw:text-style-name="P4" draw:layer="layout" svg:width="21.59cm" svg:height="1.615cm" svg:x="1.905cm" svg:y="-0.066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ÚPRAVA MASA V CELKU</text:span><text:span text:style-name="T5"><text:tab/></text:span><text:span text:style-name="T5">II</text:span></text:p>
              </text:list-header>
            </text:list>
          </draw:text-box>
        </draw:frame>
        <draw:frame presentation:style-name="pr5" draw:text-style-name="P4" draw:layer="layout" svg:width="24.342cm" svg:height="17.146cm" svg:x="0.423cm" svg:y="1.481cm" presentation:class="outline" presentation:user-transformed="true">
          <draw:text-box>
            <text:list text:style-name="L1">
              <text:list-header>
                <text:p text:style-name="P8"><text:span text:style-name="T6"/></text:p>
                <text:p xml:id="id8" text:id="id8" text:style-name="P8"><text:span text:style-name="T6">- slaninu krájíme v tuhém stavu na úhledné dílky (klínky)</text:span></text:p>
                <text:p xml:id="id9" text:id="id9" text:style-name="P8"><text:span text:style-name="T6">- špikujeme zásadně podél vláken a krájíme na porce zásadně z <text:s/>celkového dílu přes vlákno</text:span></text:p>
                <text:p xml:id="id10" text:id="id10" text:style-name="P8"><text:span text:style-name="T6">- jednoduchým, vodorovným řezem pomocí nože <text:s/>vytvoříme do masa otvor (kapsu) do kterého vkládáme např. vařená vejce, vaječnou nádivku</text:span></text:p>
                <text:p xml:id="id11" text:id="id11" text:style-name="P8"><text:span text:style-name="T6">- PÚP + špikování (nadívání) + okořenění = sůl, pepř, hořčice, olej - odležení</text:span></text:p>
                <text:p xml:id="id12" text:id="id12" text:style-name="P8"><text:span text:style-name="T6">- před vlastní tepelnou úpravou díly masa zprudka opečeme - sražení bílkovin (zachováváme šťavnatost)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13" draw:id="id13">
        <draw:frame presentation:style-name="pr3" draw:text-style-name="P4" draw:layer="layout" svg:width="21.59cm" svg:height="1.615cm" svg:x="1.905cm" svg:y="0.357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ÚPRAVA MASA KRÁJENÉHO</text:span><text:span text:style-name="T5"><text:tab/></text:span><text:span text:style-name="T5">I</text:span></text:p>
              </text:list-header>
            </text:list>
          </draw:text-box>
        </draw:frame>
        <draw:frame presentation:style-name="pr6" draw:text-style-name="P4" draw:layer="layout" svg:width="22.014cm" svg:height="15.876cm" svg:x="1.693cm" svg:y="2.539cm" presentation:class="outline" presentation:user-transformed="true">
          <draw:text-box>
            <text:list text:style-name="L2">
              <text:list-item>
                <text:p xml:id="id14" text:id="id14" text:style-name="P9"><text:span text:style-name="T7">upravujeme maso na guláše, roštěnky , ragú, závitky, plátky</text:span></text:p>
              </text:list-item>
              <text:list-item>
                <text:p xml:id="id15" text:id="id15" text:style-name="P9"><text:span text:style-name="T7">maso ke krájení používáme z roštěnce, kýty, plece</text:span></text:p>
                <text:p text:style-name="P9"><text:span text:style-name="T7"/></text:p>
              </text:list-item>
            </text:list>
            <text:list text:style-name="L1">
              <text:list-header>
                <text:p xml:id="id16" text:id="id16" text:style-name="P8"><text:span text:style-name="T8">Úprava masa krájením:</text:span></text:p>
                <text:p xml:id="id17" text:id="id17" text:style-name="P8"><text:span text:style-name="T8">Roštěná</text:span><text:span text:style-name="T9"> <text:s/></text:span><text:span text:style-name="T7">(Znojemská roštěná) </text:span><text:span text:style-name="T8">RTP strana 113</text:span></text:p>
                <text:p xml:id="id18" text:id="id18" text:style-name="P8"><text:span text:style-name="T8">Plátek</text:span><text:span text:style-name="T7"> (Hovězí plátek na pepři) </text:span><text:span text:style-name="T8">RTP strana 115</text:span></text:p>
                <text:p xml:id="id19" text:id="id19" text:style-name="P8"><text:span text:style-name="T8">Filé</text:span><text:span text:style-name="T7"> (Bratislavské hovězí filé) </text:span><text:span text:style-name="T8">RTP strana 115</text:span></text:p>
                <text:p xml:id="id20" text:id="id20" text:style-name="P8"><text:span text:style-name="T8">Závitek</text:span><text:span text:style-name="T7"> (Španělský ptáček) </text:span><text:span text:style-name="T8">RTP strana 121</text:span></text:p>
                <text:p xml:id="id21" text:id="id21" text:style-name="P8"><text:span text:style-name="T6">Kostky, Kostičky, Nudle, Nudličky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22" draw:id="id22">
        <draw:frame presentation:style-name="pr3" draw:text-style-name="P4" draw:layer="layout" svg:width="21.59cm" svg:height="1.615cm" svg:x="1.905cm" svg:y="0.357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ÚPRAVA MASA KRÁJENÉHO</text:span><text:span text:style-name="T5"><text:tab/></text:span><text:span text:style-name="T5">II</text:span></text:p>
              </text:list-header>
            </text:list>
          </draw:text-box>
        </draw:frame>
        <draw:frame presentation:style-name="pr6" draw:text-style-name="P4" draw:layer="layout" svg:width="23.284cm" svg:height="16.203cm" svg:x="1.693cm" svg:y="2.539cm" presentation:class="outline" presentation:user-transformed="true">
          <draw:text-box>
            <text:list text:style-name="L1">
              <text:list-header>
                <text:p xml:id="id23" text:id="id23" text:style-name="P8"><text:span text:style-name="T8">Úprava masa krájením</text:span></text:p>
                <text:p text:style-name="P8"><text:span text:style-name="T7"/></text:p>
                <text:p xml:id="id24" text:id="id24" text:style-name="P8"><text:span text:style-name="T10">Roštěná</text:span><text:span text:style-name="T9"> <text:s/></text:span><text:span text:style-name="T7">(Znojemská roštěná)</text:span></text:p>
                <text:p xml:id="id25" text:id="id25" text:style-name="P8"><text:span text:style-name="T7">maso z roštěnce, nakrájíme, naklepeme,okrajové části nařízneme, okořeníme</text:span></text:p>
                <text:p xml:id="id26" text:id="id26" text:style-name="P8"><text:span text:style-name="T10">Plátek</text:span><text:span text:style-name="T7"> (Hovězí plátek na pepři)</text:span></text:p>
                <text:p xml:id="id27" text:id="id27" text:style-name="P8"><text:span text:style-name="T7">maso z hovězí kýty, nakrájíme, naklepeme,okrajové části nařízneme, okořeníme</text:span></text:p>
                <text:p xml:id="id28" text:id="id28" text:style-name="P8"><text:span text:style-name="T10">Filé</text:span><text:span text:style-name="T7"> (Bratislavské hovězí filé)</text:span></text:p>
                <text:p xml:id="id29" text:id="id29" text:style-name="P8"><text:span text:style-name="T7">maso z hovězí kýty, nakrájíme, </text:span><text:span text:style-name="T6">jen mírně naklepeme, </text:span><text:span text:style-name="T7">okrajové části nenařízneme, okořeníme, zformujeme</text:span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30" draw:id="id30">
        <draw:frame presentation:style-name="pr3" draw:text-style-name="P4" draw:layer="layout" svg:width="21.59cm" svg:height="1.615cm" svg:x="1.905cm" svg:y="0.357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5">ÚPRAVA MASA KRÁJENÉHO</text:span><text:span text:style-name="T5"><text:tab/></text:span><text:span text:style-name="T5">III</text:span></text:p>
              </text:list-header>
            </text:list>
          </draw:text-box>
        </draw:frame>
        <draw:frame presentation:style-name="pr7" draw:text-style-name="P4" draw:layer="layout" svg:width="22.225cm" svg:height="15.664cm" svg:x="1.692cm" svg:y="2.751cm" presentation:class="outline" presentation:user-transformed="true">
          <draw:text-box>
            <text:list text:style-name="L1">
              <text:list-header>
                <text:p xml:id="id31" text:id="id31" text:style-name="P8"><text:span text:style-name="T8">Úprava masa krájením</text:span></text:p>
                <text:p text:style-name="P8"><text:span text:style-name="T7"/></text:p>
                <text:p xml:id="id32" text:id="id32" text:style-name="P8"><text:span text:style-name="T10">Závitek</text:span><text:span text:style-name="T7"> (Španělský ptáček)</text:span></text:p>
                <text:p xml:id="id33" text:id="id33" text:style-name="P8"><text:span text:style-name="T7">maso z hovězí kýty, nakrájíme, naklepeme, okrajové části </text:span><text:span text:style-name="T6">nenařízneme, </text:span><text:span text:style-name="T7">okořeníme, naplníme, svineme – stáhneme</text:span></text:p>
                <text:p text:style-name="P8"><text:span text:style-name="T7"/></text:p>
                <text:p xml:id="id34" text:id="id34" text:style-name="P8"><text:span text:style-name="T11">Kostky, Kostičky, Nudle, Nudličky</text:span></text:p>
                <text:p xml:id="id35" text:id="id35" text:style-name="P8"><text:span text:style-name="T7">maso z hovězí kýty, plece, kližky, roštěnce, svíčkové</text:span></text:p>
              </text:list-header>
            </text:list>
          </draw:text-box>
        </draw:frame>
        <anim:par smil:dur="indefinite" smil:restart="never" presentation:node-type="timing-root">
          <anim:par smil:begin="id3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ffcc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09-02T11:36:04</dc:date>
    <meta:editing-cycles>3</meta:editing-cycles>
    <meta:editing-duration>PT1H7M15S</meta:editing-duration>
    <meta:generator>OpenOffice.org/3.4$Win32 OpenOffice.org_project/340m1$Build-9590</meta:generator>
    <meta:document-statistic meta:object-count="41"/>
    <meta:user-defined meta:name="Version" meta:value-type="float">1</meta:user-defined>
  </office:meta>
</office:document-meta>
</file>