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99ccff" draw:fill-gradient-name="Gradient_20_7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57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9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7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1" style:family="paragraph">
      <style:paragraph-properties fo:margin-left="1.693cm" fo:margin-right="0cm" fo:margin-top="0.211cm" fo:margin-bottom="0cm" fo:text-indent="-1.685cm" style:punctuation-wrap="hanging" style:line-break="strict"/>
    </style:style>
    <style:style style:name="P12" style:family="paragraph">
      <style:paragraph-properties fo:margin-left="0cm" fo:margin-right="0cm" fo:margin-top="0.211cm" fo:margin-bottom="0cm" fo:text-align="start" fo:text-indent="0cm" style:punctuation-wrap="hanging" style:line-break="strict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513cm"/>
          <style:tab-stop style:position="25.761cm"/>
          <style:tab-stop style:position="27.009cm"/>
          <style:tab-stop style:position="28.257cm"/>
        </style:tab-stops>
      </style:paragraph-properties>
    </style:style>
    <style:style style:name="P13" style:family="paragraph">
      <style:paragraph-properties fo:margin-left="1.693cm" fo:margin-right="0cm" fo:margin-top="0.211cm" fo:margin-bottom="0cm" fo:text-align="start" fo:text-indent="-1.685cm" style:punctuation-wrap="hanging" style:line-break="strict"/>
    </style:style>
    <style:style style:name="P14" style:family="paragraph">
      <style:paragraph-properties fo:margin-left="0.952cm" fo:margin-right="0cm" fo:margin-top="0.229cm" fo:margin-bottom="0cm" fo:line-height="90%" fo:text-indent="-0.944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90%" fo:text-indent="-0.944cm" style:punctuation-wrap="hanging" style:line-break="strict"/>
    </style:style>
    <style:style style:name="P17" style:family="paragraph">
      <style:paragraph-properties fo:margin-left="0.943cm" fo:margin-right="0cm" fo:margin-top="0.211cm" fo:margin-bottom="0cm" fo:line-height="90%" fo:text-indent="-0.943cm" style:punctuation-wrap="hanging" style:line-break="strict"/>
    </style:style>
    <style:style style:name="P18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1" style:family="paragraph">
      <style:paragraph-properties fo:margin-left="0.943cm" fo:margin-right="0cm" fo:margin-top="0.211cm" fo:margin-bottom="0cm" fo:text-indent="-0.943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38pt" fo:language="cs" fo:country="CZ" fo:font-weight="bold" style:font-size-asian="38pt" style:font-weight-asian="bold" style:font-size-complex="38pt" style:font-weight-complex="bold"/>
    </style:style>
    <style:style style:name="T5" style:family="text">
      <style:text-properties fo:color="#ff0000" fo:font-size="38pt" fo:language="cs" fo:country="CZ" fo:text-shadow="1pt 1pt" fo:font-weight="bold" style:font-size-asian="38pt" style:font-weight-asian="bold" style:font-size-complex="38pt" style:font-weight-complex="bold"/>
    </style:style>
    <style:style style:name="T6" style:family="text">
      <style:text-properties fo:color="#000000" fo:font-size="38pt" fo:language="cs" fo:country="CZ" fo:text-shadow="1pt 1pt" fo:font-weight="bold" style:font-size-asian="38pt" style:font-weight-asian="bold" style:font-size-complex="38pt" style:font-weight-complex="bold"/>
    </style:style>
    <style:style style:name="T7" style:family="text">
      <style:text-properties fo:color="#00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40pt" fo:language="cs" fo:country="CZ" style:font-size-asian="40pt" style:font-size-complex="40pt"/>
    </style:style>
    <style:style style:name="T14" style:family="text">
      <style:text-properties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5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6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size="28pt" fo:language="cs" fo:country="CZ" style:font-size-asian="28pt" style:font-size-complex="28pt"/>
    </style:style>
    <style:style style:name="T18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19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20" style:family="text">
      <style:text-properties fo:color="#ff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22" style:family="text">
      <style:text-properties fo:font-size="22pt" fo:language="cs" fo:country="CZ" style:font-size-asian="22pt" style:font-size-complex="22pt"/>
    </style:style>
    <style:style style:name="T23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24" style:family="text">
      <style:text-properties fo:color="#ff0000" fo:font-size="22pt" fo:language="cs" fo:country="CZ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space-before="0.008cm" text:min-label-width="1.68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 text:space-before="0.008cm" text:min-label-width="0.94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3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008cm" text:min-label-width="0.94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ladimír Golláň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5" draw:layer="layout" svg:width="21.59cm" svg:height="7.833cm" svg:x="1.905cm" svg:y="1.693cm" presentation:class="title" presentation:user-transformed="true">
          <draw:text-box>
            <text:list text:style-name="L1">
              <text:list-header>
                <text:p text:style-name="P7"><text:span text:style-name="T4">TECHNOLOGICKÉ POSTUPY PŘÍPRAVY POKRMŮ </text:span><text:span text:style-name="T5">Z RYB</text:span><text:span text:style-name="T6"><text:line-break/></text:span><text:span text:style-name="T7"><text:line-break/></text:span><text:span text:style-name="T8">(Technologie – 2. ročník)</text:span></text:p>
              </text:list-header>
            </text:list>
          </draw:text-box>
        </draw:frame>
        <draw:frame presentation:style-name="pr4" draw:text-style-name="P5" draw:layer="layout" svg:width="23.495cm" svg:height="5.293cm" svg:x="0.634cm" svg:y="11.853cm" presentation:class="subtitle" presentation:user-transformed="true">
          <draw:text-box>
            <text:list text:style-name="L1">
              <text:list-header>
                <text:p xml:id="id2" text:id="id2" text:style-name="P8"><text:span text:style-name="T9">zpracoval: <text:s text:c="8"/></text:span><text:span text:style-name="T10">Vladimír GOLLÁŇ</text:span></text:p>
                <text:p xml:id="id3" text:id="id3" text:style-name="P9"><text:span text:style-name="T9">učitel odborných předmětů gastronomických a potravinářských oborů na Integrované střední škole Cheb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fill="hold" smil:targetElement="id2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xml:id="id4" draw:id="id4">
        <draw:frame presentation:style-name="pr5" draw:text-style-name="P5" draw:layer="layout" svg:width="22.013cm" svg:height="2.753cm" svg:x="1.904cm" svg:y="1.058cm" presentation:class="title" presentation:user-transformed="true">
          <draw:text-box>
            <text:list text:style-name="L1">
              <text:list-header>
                <text:p text:style-name="P7"><text:span text:style-name="T11"><text:s/></text:span><text:span text:style-name="T11">CHARAKTERISTIKA RYBÍHO MASA</text:span></text:p>
              </text:list-header>
            </text:list>
          </draw:text-box>
        </draw:frame>
        <draw:frame presentation:style-name="pr6" draw:text-style-name="P5" draw:layer="layout" svg:width="23.072cm" svg:height="13.759cm" svg:x="1.27cm" svg:y="4.022cm" presentation:class="outline" presentation:user-transformed="true">
          <draw:text-box>
            <text:list text:style-name="L2">
              <text:list-item>
                <text:p xml:id="id5" text:id="id5" text:style-name="P10"><text:span text:style-name="T9">maso z ryb má </text:span><text:span text:style-name="T12">vysokou biologickou hodnotu</text:span><text:span text:style-name="T9"> pro svůj vysoký obsah bílkovin a nerostných látek, především pro obsah jodu a vitamínu „D“</text:span></text:p>
              </text:list-item>
              <text:list-item>
                <text:p xml:id="id6" text:id="id6" text:style-name="P10"><text:span text:style-name="T9">pro výše uvedenou BH (biologickou hodnotu) je rybí maso vyhledáváno a nemělo by chybět v jídelním lístku alespoň 1x týdně</text:span></text:p>
              </text:list-item>
              <text:list-item>
                <text:p xml:id="id7" text:id="id7" text:style-name="P10"><text:span text:style-name="T9">pokrmy z ryb u nás připravujeme především z ryb mražených, z rybích polotovarů a z ryb konzervovaných, a to sladkovodních i mořských</text:span></text:p>
              </text:list-item>
              <text:list-item>
                <text:p xml:id="id8" text:id="id8" text:style-name="P10"><text:span text:style-name="T9">pro svůj vysoký obsah vody </text:span><text:span text:style-name="T12">rychle podléhají zkáze</text:span></text:p>
              </text:list-item>
              <text:list-item>
                <text:p xml:id="id9" text:id="id9" text:style-name="P10"><text:span text:style-name="T9">velmi pozorně </text:span><text:span text:style-name="T12">sledujeme jejich kvalitu</text:span><text:span text:style-name="T9"> – pozor na výskyt alimentárních nákaz - salmonely</text:span></text:p>
              </text:list-item>
              <text:list-item>
                <text:p xml:id="id10" text:id="id10" text:style-name="P10"><text:span text:style-name="T9">živá ryba musí být </text:span><text:span text:style-name="T12">dobře vykrmená</text:span><text:span text:style-name="T9">, má mít čilé pohyby, nepoškozené šupiny</text:span></text:p>
              </text:list-item>
            </text:list>
          </draw:text-box>
        </draw:frame>
        <anim:par smil:dur="indefinite" smil:fill="hold" smil:restart="never" presentation:node-type="timing-root">
          <anim:par smil:begin="id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11" draw:id="id11">
        <draw:frame presentation:style-name="pr7" draw:text-style-name="P5" draw:layer="layout" svg:width="22.013cm" svg:height="2.965cm" svg:x="1.269cm" svg:y="2.328cm" presentation:class="title" presentation:user-transformed="true">
          <draw:text-box>
            <text:list text:style-name="L1">
              <text:list-header>
                <text:p text:style-name="P7"><text:span text:style-name="T13"><text:s/></text:span><text:span text:style-name="T14">DĚLENÍ RYB</text:span></text:p>
              </text:list-header>
            </text:list>
          </draw:text-box>
        </draw:frame>
        <draw:frame presentation:style-name="pr8" draw:text-style-name="P5" draw:layer="layout" svg:width="22.013cm" svg:height="10.456cm" svg:x="1.904cm" svg:y="6.561cm" presentation:class="outline" presentation:user-transformed="true">
          <draw:text-box>
            <text:list text:style-name="L1">
              <text:list-header>
                <text:p text:style-name="P11"><text:span text:style-name="T12"/></text:p>
                <text:p xml:id="id12" text:id="id12" text:style-name="P11"><text:span text:style-name="T12">Podle původu rozlišujeme v kuchyni používané ryby:</text:span></text:p>
                <text:p text:style-name="P11"><text:span text:style-name="T15"/></text:p>
              </text:list-header>
            </text:list>
            <text:list text:style-name="L3">
              <text:list-item>
                <text:p xml:id="id13" text:id="id13" text:style-name="P12"><text:span text:style-name="T16">sladkovodní</text:span><text:span text:style-name="T9"> <text:s/></text:span><text:span text:style-name="T9"><text:tab/></text:span><text:span text:style-name="T9">- kapr, lín, sumec, štika</text:span></text:p>
              </text:list-item>
            </text:list>
            <text:list text:style-name="L4">
              <text:list-header>
                <text:p text:style-name="P13"><text:span text:style-name="T15"/></text:p>
              </text:list-header>
            </text:list>
            <text:list text:style-name="L3">
              <text:list-item>
                <text:p xml:id="id14" text:id="id14" text:style-name="P12"><text:span text:style-name="T16">mořské</text:span><text:span text:style-name="T9"> </text:span><text:span text:style-name="T9"><text:tab/></text:span><text:span text:style-name="T9"><text:tab/></text:span><text:span text:style-name="T9">- losos, makrela, tuňák, sleď, treska</text:span></text:p>
              </text:list-item>
            </text:list>
          </draw:text-box>
        </draw:frame>
        <anim:par smil:dur="indefinite" smil:fill="hold" smil:restart="never" presentation:node-type="timing-root">
          <anim:par smil:begin="id1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15" draw:id="id15">
        <draw:frame presentation:style-name="pr9" draw:text-style-name="P5" draw:layer="layout" svg:width="22.013cm" svg:height="3.599cm" svg:x="1.269cm" svg:y="1.27cm" presentation:class="title" presentation:user-transformed="true">
          <draw:text-box>
            <text:list text:style-name="L1">
              <text:list-header>
                <text:p text:style-name="P7"><text:span text:style-name="T17"><text:s/></text:span><text:span text:style-name="T11">ZJEVNÉ ZNAKY KVALITY RYB</text:span></text:p>
              </text:list-header>
            </text:list>
          </draw:text-box>
        </draw:frame>
        <draw:frame presentation:style-name="pr10" draw:text-style-name="P5" draw:layer="layout" svg:width="23.707cm" svg:height="11.938cm" svg:x="1.269cm" svg:y="5.079cm" presentation:class="outline" presentation:user-transformed="true">
          <draw:text-box>
            <text:list text:style-name="L1">
              <text:list-header>
                <text:p xml:id="id16" text:id="id16" text:style-name="P14"><text:span text:style-name="T18">Sledované znaky:</text:span></text:p>
                <text:p text:style-name="P14"><text:span text:style-name="T18"/></text:p>
              </text:list-header>
            </text:list>
            <text:list text:style-name="L5">
              <text:list-item>
                <text:p xml:id="id17" text:id="id17" text:style-name="P15"><text:span text:style-name="T16">Čerstvě zabitá ryba</text:span></text:p>
              </text:list-item>
            </text:list>
            <text:list text:style-name="L1">
              <text:list-header>
                <text:p xml:id="id18" text:id="id18" text:style-name="P16"><text:span text:style-name="T12">oči </text:span><text:span text:style-name="T9">jasné</text:span><text:span text:style-name="T16">, ž</text:span><text:span text:style-name="T12">ábry </text:span><text:span text:style-name="T9">sytě červené, </text:span><text:span text:style-name="T12">šupiny </text:span><text:span text:style-name="T9">nezabahněné, </text:span></text:p>
                <text:p xml:id="id19" text:id="id19" text:style-name="P16"><text:span text:style-name="T12">příklopy žáber </text:span><text:span text:style-name="T9">pevně uzavřené, </text:span><text:span text:style-name="T12">maso proti tlaku prstu </text:span></text:p>
                <text:p xml:id="id20" text:id="id20" text:style-name="P16"><text:span text:style-name="T9">tuhé a pružné </text:span></text:p>
              </text:list-header>
            </text:list>
            <text:list text:style-name="L5">
              <text:list-item>
                <text:p xml:id="id21" text:id="id21" text:style-name="P15"><text:span text:style-name="T16">Delší dobu zabitá ryba</text:span><text:span text:style-name="T9"> </text:span></text:p>
              </text:list-item>
            </text:list>
            <text:list text:style-name="L1">
              <text:list-header>
                <text:p xml:id="id22" text:id="id22" text:style-name="P16"><text:span text:style-name="T12">oči </text:span><text:span text:style-name="T9">vyčnívající vpadlé, </text:span><text:span text:style-name="T12">žábry </text:span><text:span text:style-name="T9">žlutočervené, <text:s/></text:span><text:span text:style-name="T12">šupiny</text:span><text:span text:style-name="T9"> </text:span></text:p>
                <text:p xml:id="id23" text:id="id23" text:style-name="P16"><text:span text:style-name="T9">zakalené slizovaté, </text:span><text:span text:style-name="T12">příklopy žáber </text:span><text:span text:style-name="T9">odstávající měkké, </text:span></text:p>
                <text:p xml:id="id24" text:id="id24" text:style-name="P16"><text:span text:style-name="T12">maso proti tlaku prstu</text:span><text:span text:style-name="T9"> – měkké, zapáchá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5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25" draw:id="id25">
        <draw:frame presentation:style-name="pr9" draw:text-style-name="P5" draw:layer="layout" svg:width="22.013cm" svg:height="3.599cm" svg:x="1.269cm" svg:y="1.27cm" presentation:class="title" presentation:user-transformed="true">
          <draw:text-box>
            <text:list text:style-name="L1">
              <text:list-header>
                <text:p text:style-name="P7"><text:span text:style-name="T17"><text:s/></text:span><text:span text:style-name="T11">DŮLEŽITÉ <text:s/>UPOZORNĚNÍ</text:span></text:p>
              </text:list-header>
            </text:list>
          </draw:text-box>
        </draw:frame>
        <draw:frame presentation:style-name="pr10" draw:text-style-name="P5" draw:layer="layout" svg:width="23.707cm" svg:height="11.938cm" svg:x="1.269cm" svg:y="5.079cm" presentation:class="outline" presentation:user-transformed="true">
          <draw:text-box>
            <text:list text:style-name="L2">
              <text:list-item>
                <text:p xml:id="id26" text:id="id26" text:style-name="P15"><text:span text:style-name="T9">Mořské ryby se k nám dovážejí mražené, solené, uzené, sušené a konzervované. Všechny druhy ryb upravujeme vařením, dušením, pečením a smažením.</text:span></text:p>
              </text:list-item>
            </text:list>
            <text:list text:style-name="L1">
              <text:list-header>
                <text:p text:style-name="P17"><text:span text:style-name="T19"/></text:p>
              </text:list-header>
            </text:list>
            <text:list text:style-name="L6">
              <text:list-item>
                <text:p xml:id="id27" text:id="id27" text:style-name="P15"><text:span text:style-name="T20">Zmrazené ryby se musí dodávat do kuchyní k tepelnému zpracování v dobře zmrazeném stavu</text:span><text:span text:style-name="T9">, protože částečně nebo zcela rozmražené ryby neposkytují záruku jakosti a rychle podléhají zkáze (chladničky, ledová tříšť!). </text:span><text:span text:style-name="T21">Rozmrazené rybí maso se nesmí v žádném případě opět zmrazovat!</text:span></text:p>
              </text:list-item>
            </text:list>
          </draw:text-box>
        </draw:frame>
        <anim:par smil:dur="indefinite" smil:fill="hold" smil:restart="never" presentation:node-type="timing-root">
          <anim:par smil:begin="id25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28" draw:id="id28">
        <draw:frame presentation:style-name="pr11" draw:text-style-name="P5" draw:layer="layout" svg:width="22.013cm" svg:height="2.541cm" svg:x="1.269cm" svg:y="0.423cm" presentation:class="title" presentation:user-transformed="true">
          <draw:text-box>
            <text:list text:style-name="L1">
              <text:list-header>
                <text:p text:style-name="P18"><text:span text:style-name="T17"><text:s/></text:span><text:span text:style-name="T11">ÚPRAVA RYB VAŘENÍM</text:span><text:span text:style-name="T11"><text:tab/></text:span><text:span text:style-name="T11">I</text:span></text:p>
              </text:list-header>
            </text:list>
          </draw:text-box>
        </draw:frame>
        <draw:frame presentation:style-name="pr12" draw:text-style-name="P5" draw:layer="layout" svg:width="24.554cm" svg:height="15.664cm" svg:x="0.423cm" svg:y="3.386cm" presentation:class="outline" presentation:user-transformed="true">
          <draw:text-box>
            <text:list text:style-name="L2">
              <text:list-item>
                <text:p xml:id="id29" text:id="id29" text:style-name="P19"><text:span text:style-name="T22">ryby vaříme v celku, nebo krájené na silnější porce</text:span></text:p>
              </text:list-item>
              <text:list-item>
                <text:p xml:id="id30" text:id="id30" text:style-name="P19"><text:span text:style-name="T22">takto porcované ryby vkládáme vždy </text:span><text:span text:style-name="T23">do osolené, okyselené, vařící se vody nebo do</text:span><text:span text:style-name="T22"> horkého patřičně okořeněného a okyseleného </text:span><text:span text:style-name="T23">vývaru</text:span><text:span text:style-name="T22"> (rybí várky)</text:span></text:p>
              </text:list-item>
              <text:list-item>
                <text:p xml:id="id31" text:id="id31" text:style-name="P19"><text:span text:style-name="T22">ryba </text:span><text:span text:style-name="T23">se nesmí prudce vařit</text:span><text:span text:style-name="T22">, teplotu udržujeme na bodu varu (var tahem)</text:span></text:p>
              </text:list-item>
            </text:list>
            <text:list text:style-name="L6">
              <text:list-item>
                <text:p xml:id="id32" text:id="id32" text:style-name="P19"><text:span text:style-name="T24">při nedodržení těchto zásad se rybí maso rozpadá</text:span><text:span text:style-name="T22"> a špatně se expeduje</text:span></text:p>
              </text:list-item>
            </text:list>
            <text:list text:style-name="L2">
              <text:list-item>
                <text:p xml:id="id33" text:id="id33" text:style-name="P19"><text:span text:style-name="T22">ryby v celku vaříme v rybích vaničkách, které jsou vyrobeny z nerezavějící oceli <text:s/></text:span></text:p>
              </text:list-item>
              <text:list-item>
                <text:p xml:id="id34" text:id="id34" text:style-name="P19"><text:span text:style-name="T22">součásti vaničky je dírkovaná vložka po stranách s držáky, která nám usnadňuje vyndávaní</text:span></text:p>
              </text:list-item>
              <text:list-item>
                <text:p xml:id="id35" text:id="id35" text:style-name="P19"><text:span text:style-name="T22">celou rybu položíme břichem na podložku, režnou nití přišijeme k podložce ocas a hlavu (tím zabráníme obracení ryby)</text:span></text:p>
              </text:list-item>
              <text:list-item>
                <text:p xml:id="id36" text:id="id36" text:style-name="P19"><text:span text:style-name="T22">takto připravenou rybu vložíme do vařící, okořeněné vody (várky), přidáme kořenovou zeleninu a vaříme (zeleninový vývar)</text:span></text:p>
              </text:list-item>
              <text:list-item>
                <text:p xml:id="id37" text:id="id37" text:style-name="P19"><text:span text:style-name="T22">po uvaření rybu s podložkou vyjmeme z vaničky, rybu překládáme na mísu a dál upravujeme</text:span></text:p>
              </text:list-item>
            </text:list>
          </draw:text-box>
        </draw:frame>
        <anim:par smil:dur="indefinite" smil:fill="hold" smil:restart="never" presentation:node-type="timing-root">
          <anim:par smil:begin="id2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38" draw:id="id38">
        <draw:frame presentation:style-name="pr11" draw:text-style-name="P5" draw:layer="layout" svg:width="22.013cm" svg:height="2.541cm" svg:x="1.269cm" svg:y="0.423cm" presentation:class="title" presentation:user-transformed="true">
          <draw:text-box>
            <text:list text:style-name="L1">
              <text:list-header>
                <text:p text:style-name="P18"><text:span text:style-name="T17"><text:s/></text:span><text:span text:style-name="T11">ÚPRAVA RYB VAŘENÍM</text:span><text:span text:style-name="T11"><text:tab/></text:span><text:span text:style-name="T11">II</text:span></text:p>
              </text:list-header>
            </text:list>
          </draw:text-box>
        </draw:frame>
        <draw:frame presentation:style-name="pr13" draw:text-style-name="P5" draw:layer="layout" svg:width="23.707cm" svg:height="14.183cm" svg:x="1.269cm" svg:y="3.81cm" presentation:class="outline" presentation:user-transformed="true">
          <draw:text-box>
            <text:list text:style-name="L1">
              <text:list-header>
                <text:p text:style-name="P16"><text:span text:style-name="T12"/></text:p>
                <text:p xml:id="id39" text:id="id39" text:style-name="P16"><text:span text:style-name="T12">Vaření ryb na modro</text:span></text:p>
                <text:p text:style-name="P16"><text:span text:style-name="T12"/></text:p>
              </text:list-header>
            </text:list>
            <text:list text:style-name="L7">
              <text:list-item>
                <text:p xml:id="id40" text:id="id40" text:style-name="P15"><text:span text:style-name="T9">jde o nejběžnější úpravu ryb vařením při němž ryby získávají charakteristické namodralé zabarvení působením tepla a kyselého prostředí</text:span></text:p>
              </text:list-item>
            </text:list>
            <text:list text:style-name="L1">
              <text:list-header>
                <text:p text:style-name="P16"><text:span text:style-name="T9"/></text:p>
              </text:list-header>
            </text:list>
            <text:list text:style-name="L7">
              <text:list-item>
                <text:p xml:id="id41" text:id="id41" text:style-name="P15"><text:span text:style-name="T9">podmínkou úpravy ryb na modro je jejich vaření s kůži</text:span></text:p>
              </text:list-item>
            </text:list>
            <text:list text:style-name="L1">
              <text:list-header>
                <text:p text:style-name="P16"><text:span text:style-name="T9"/></text:p>
              </text:list-header>
            </text:list>
            <text:list text:style-name="L7">
              <text:list-item>
                <text:p xml:id="id42" text:id="id42" text:style-name="P15"><text:span text:style-name="T9">rybí várka (zeleninový vývar + ocet –bílé víno-citrónová šťáva</text:span></text:p>
              </text:list-item>
            </text:list>
          </draw:text-box>
        </draw:frame>
        <anim:par smil:dur="indefinite" smil:fill="hold" smil:restart="never" presentation:node-type="timing-root">
          <anim:par smil:begin="id3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43" draw:id="id43">
        <draw:frame presentation:style-name="pr11" draw:text-style-name="P5" draw:layer="layout" svg:width="22.013cm" svg:height="2.541cm" svg:x="1.269cm" svg:y="1.693cm" presentation:class="title" presentation:user-transformed="true">
          <draw:text-box>
            <text:list text:style-name="L1">
              <text:list-header>
                <text:p text:style-name="P7"><text:span text:style-name="T17"><text:s/></text:span><text:span text:style-name="T11">ÚPRAVA RYB DUŠENÍM</text:span></text:p>
              </text:list-header>
            </text:list>
          </draw:text-box>
        </draw:frame>
        <draw:frame presentation:style-name="pr14" draw:text-style-name="P5" draw:layer="layout" svg:width="23.072cm" svg:height="10.796cm" svg:x="1.27cm" svg:y="5.291cm" presentation:class="outline" presentation:user-transformed="true">
          <draw:text-box>
            <text:list text:style-name="L2">
              <text:list-item>
                <text:p xml:id="id44" text:id="id44" text:style-name="P20"><text:span text:style-name="T9">dusíme větší porce ryb, a to na másle, zelenině, cibuli, s přísadou koření, vína, hub apod.</text:span></text:p>
              </text:list-item>
            </text:list>
            <text:list text:style-name="L1">
              <text:list-header>
                <text:p text:style-name="P21"><text:span text:style-name="T9"/></text:p>
              </text:list-header>
            </text:list>
            <text:list text:style-name="L2">
              <text:list-item>
                <text:p xml:id="id45" text:id="id45" text:style-name="P20"><text:span text:style-name="T9">k podlévání používáme rybí vývary, k zjemnění šťáv smetanu nebo šlehačku</text:span></text:p>
              </text:list-item>
            </text:list>
            <text:list text:style-name="L1">
              <text:list-header>
                <text:p text:style-name="P21"><text:span text:style-name="T9"/></text:p>
              </text:list-header>
            </text:list>
            <text:list text:style-name="L2">
              <text:list-item>
                <text:p xml:id="id46" text:id="id46" text:style-name="P20"><text:span text:style-name="T9">dušené ryby jsou chutnější a zachovávají si biologickou hodnotu</text:span></text:p>
              </text:list-item>
            </text:list>
          </draw:text-box>
        </draw:frame>
        <anim:par smil:dur="indefinite" smil:fill="hold" smil:restart="never" presentation:node-type="timing-root">
          <anim:par smil:begin="id43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xml:id="id47" draw:id="id47">
        <draw:frame presentation:style-name="pr11" draw:text-style-name="P5" draw:layer="layout" svg:width="22.013cm" svg:height="2.541cm" svg:x="1.269cm" svg:y="1.27cm" presentation:class="title" presentation:user-transformed="true">
          <draw:text-box>
            <text:list text:style-name="L1">
              <text:list-header>
                <text:p text:style-name="P7"><text:span text:style-name="T17"><text:s/></text:span><text:span text:style-name="T11">ÚPRAVA RYB PEČENÍM</text:span></text:p>
              </text:list-header>
            </text:list>
          </draw:text-box>
        </draw:frame>
        <draw:frame presentation:style-name="pr15" draw:text-style-name="P5" draw:layer="layout" svg:width="22.86cm" svg:height="13.336cm" svg:x="1.27cm" svg:y="4.656cm" presentation:class="outline" presentation:user-transformed="true">
          <draw:text-box>
            <text:list text:style-name="L2">
              <text:list-item>
                <text:p xml:id="id48" text:id="id48" text:style-name="P15"><text:span text:style-name="T9">ryby upravujeme pečením v troubě na pekáči, na pánvi a roštu většinou jako minutky</text:span></text:p>
              </text:list-item>
            </text:list>
            <text:list text:style-name="L1">
              <text:list-header>
                <text:p text:style-name="P17"><text:span text:style-name="T9"/></text:p>
              </text:list-header>
            </text:list>
            <text:list text:style-name="L2">
              <text:list-item>
                <text:p xml:id="id49" text:id="id49" text:style-name="P15"><text:span text:style-name="T9">před pečením se doporučují rybí porce obalit v mouce a opéct dozlatova na oleji</text:span></text:p>
              </text:list-item>
            </text:list>
            <text:list text:style-name="L1">
              <text:list-header>
                <text:p text:style-name="P17"><text:span text:style-name="T9"/></text:p>
              </text:list-header>
            </text:list>
            <text:list text:style-name="L2">
              <text:list-item>
                <text:p xml:id="id50" text:id="id50" text:style-name="P15"><text:span text:style-name="T9">před vlastním pečením je dobré maso marinovat</text:span></text:p>
              </text:list-item>
            </text:list>
            <text:list text:style-name="L1">
              <text:list-header>
                <text:p text:style-name="P17"><text:span text:style-name="T9"/></text:p>
              </text:list-header>
            </text:list>
            <text:list text:style-name="L2">
              <text:list-item>
                <text:p xml:id="id51" text:id="id51" text:style-name="P15"><text:span text:style-name="T9">během pečení porce ryb přeléváme vypečenou šťávou s přísadou másla</text:span></text:p>
              </text:list-item>
            </text:list>
            <text:list text:style-name="L1">
              <text:list-header>
                <text:p text:style-name="P17"><text:span text:style-name="T9"/></text:p>
              </text:list-header>
            </text:list>
            <text:list text:style-name="L2">
              <text:list-item>
                <text:p xml:id="id52" text:id="id52" text:style-name="P15"><text:span text:style-name="T9">velmi vhodným doplňkem jsou pochoutková másla</text:span></text:p>
              </text:list-item>
            </text:list>
          </draw:text-box>
        </draw:frame>
        <anim:par smil:dur="indefinite" smil:fill="hold" smil:restart="never" presentation:node-type="timing-root">
          <anim:par smil:begin="id47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/>
                  <anim:animate smil:dur="0.5s" smil:fill="hold" smil:targetElement="id5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 xml:id="id53" draw:id="id53">
        <draw:frame presentation:style-name="pr11" draw:text-style-name="P5" draw:layer="layout" svg:width="22.013cm" svg:height="2.541cm" svg:x="1.269cm" svg:y="1.27cm" presentation:class="title" presentation:user-transformed="true">
          <draw:text-box>
            <text:list text:style-name="L1">
              <text:list-header>
                <text:p text:style-name="P7"><text:span text:style-name="T17"><text:s/></text:span><text:span text:style-name="T11">ÚPRAVA RYB SMAŽENÍM</text:span></text:p>
              </text:list-header>
            </text:list>
          </draw:text-box>
        </draw:frame>
        <draw:frame presentation:style-name="pr14" draw:text-style-name="P5" draw:layer="layout" svg:width="23.706cm" svg:height="10.796cm" svg:x="0.847cm" svg:y="5.291cm" presentation:class="outline" presentation:user-transformed="true">
          <draw:text-box>
            <text:list text:style-name="L2">
              <text:list-item>
                <text:p text:style-name="P20"><text:span text:style-name="T9">na smažení používáme úhledné porce (podkovy), které obalujeme po osolení a odležení v trojobalu nebo je namáčíme v různě upraveném těstíčku (pivo, víno, sýr)</text:span></text:p>
              </text:list-item>
            </text:list>
            <text:list text:style-name="L1">
              <text:list-header>
                <text:p text:style-name="P21"><text:span text:style-name="T9"/></text:p>
              </text:list-header>
            </text:list>
            <text:list text:style-name="L2">
              <text:list-item>
                <text:p text:style-name="P20"><text:span text:style-name="T9">rybu smažíme v dostatečném množství tuku po obou stranách dozlatova</text:span></text:p>
              </text:list-item>
            </text:list>
            <text:list text:style-name="L1">
              <text:list-header>
                <text:p text:style-name="P21"><text:span text:style-name="T9"/></text:p>
              </text:list-header>
            </text:list>
            <text:list text:style-name="L2">
              <text:list-item>
                <text:p text:style-name="P20"><text:span text:style-name="T9">smažené porce ryb doporučujeme před podáváním potřít rozehřátým máslem a doplnit plátkem citrónu</text:span></text:p>
              </text:list-item>
            </text:list>
          </draw:text-box>
        </draw:frame>
        <anim:par smil:dur="indefinite" smil:fill="hold" smil:restart="never" presentation:node-type="timing-root">
          <anim:par smil:begin="id53.begin">
            <anim:transitionFilter smil:dur="3s" smil:type="irisWipe" smil:subtype="diamond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99cc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9cc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cc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1cm" svg:height="3.985cm" svg:x="1.269cm" svg:y="0.356cm" presentation:class="title" presentation:placeholder="true">
        <draw:text-box/>
      </draw:frame>
      <draw:frame presentation:style-name="Výchozí-outline1" draw:layer="backgroundobjects" svg:width="22.851cm" svg:height="12.564cm" svg:x="1.269cm" svg:y="4.444cm" presentation:class="outline" presentation:placeholder="true">
        <draw:text-box/>
      </draw:frame>
      <draw:frame presentation:style-name="Mpr1" draw:layer="backgroundobjects" svg:width="5.918cm" svg:height="1.315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315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15cm" svg:x="18.203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9cm" svg:height="34.697cm" svg:x="-32.774cm" svg:y="-32.769cm" presentation:class="page"/>
        <draw:frame presentation:style-name="Výchozí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24T18:19:59</dc:date>
    <meta:editing-cycles>23</meta:editing-cycles>
    <meta:editing-duration>PT2H43M49S</meta:editing-duration>
    <meta:document-statistic meta:object-count="63"/>
    <meta:generator>OpenOffice.org/3.4$Win32 OpenOffice.org_project/340m1$Build-9590</meta:generator>
    <meta:user-defined meta:name="Version" meta:value-type="float">1</meta:user-defined>
  </office:meta>
</office:document-meta>
</file>