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dbdbdb" draw:fill-gradient-name="Gradient_20_7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93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39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3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.948cm" fo:margin-right="0cm" fo:margin-top="0.105cm" fo:margin-bottom="0cm" fo:text-indent="-0.948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0.948cm" fo:margin-right="0cm" fo:margin-top="0.105cm" fo:margin-bottom="0cm" fo:line-height="80%" fo:text-indent="-0.948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color="#ff0000" fo:font-size="36pt" fo:language="cs" fo:country="CZ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size="38pt" fo:language="cs" fo:country="CZ" fo:text-shadow="1pt 1pt" fo:font-weight="bold" style:font-size-asian="38pt" style:font-weight-asian="bold" style:font-size-complex="38pt" style:font-weight-complex="bold"/>
    </style:style>
    <style:style style:name="T8" style:family="text">
      <style:text-properties fo:color="#000000" fo:font-size="38pt" fo:language="cs" fo:country="CZ" fo:text-shadow="1pt 1pt" fo:font-weight="bold" style:font-size-asian="38pt" style:font-weight-asian="bold" style:font-size-complex="38pt" style:font-weight-complex="bold"/>
    </style:style>
    <style:style style:name="T9" style:family="text">
      <style:text-properties fo:color="#000000" fo:font-size="14pt" fo:language="cs" fo:country="CZ" fo:text-shadow="1pt 1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font-size="12pt" fo:language="cs" fo:country="CZ" style:font-size-asian="12pt" style:font-size-complex="12pt"/>
    </style:style>
    <style:style style:name="T18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Golláň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4.554cm" svg:height="7.198cm" svg:x="0.423cm" svg:y="2.327cm" presentation:class="title" presentation:user-transformed="true">
          <draw:text-box>
            <text:list text:style-name="L1">
              <text:list-header>
                <text:p text:style-name="P7"><text:span text:style-name="T4">TECHNOLOGICKÉ POSTUPY PŘÍPRAVY POKRMŮ</text:span><text:span text:style-name="T5"> </text:span><text:span text:style-name="T6">Z</text:span><text:span text:style-name="T7"> VEPŘOVÉHO MASA</text:span><text:span text:style-name="T8"><text:line-break/></text:span><text:span text:style-name="T9"><text:line-break/></text:span><text:span text:style-name="T9"><text:line-break/></text:span><text:span text:style-name="T10">(Technologie – 2. ročník)</text:span></text:p>
              </text:list-header>
            </text:list>
          </draw:text-box>
        </draw:frame>
        <draw:frame presentation:style-name="pr4" draw:text-style-name="P5" draw:layer="layout" svg:width="23.495cm" svg:height="4.658cm" svg:x="0.634cm" svg:y="12.487cm" presentation:class="subtitle" presentation:user-transformed="true">
          <draw:text-box>
            <text:list text:style-name="L1">
              <text:list-header>
                <text:p xml:id="id2" text:id="id2" text:style-name="P8"><text:span text:style-name="T11">zpracoval: <text:s text:c="8"/></text:span><text:span text:style-name="T12">Vladimír GOLLÁŇ</text:span></text:p>
                <text:p xml:id="id3" text:id="id3" text:style-name="P9"><text:span text:style-name="T11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4" draw:id="id4">
        <draw:frame presentation:style-name="pr5" draw:text-style-name="P5" draw:layer="layout" svg:width="22.013cm" svg:height="2.753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3"><text:s/></text:span><text:span text:style-name="T13">CHARAKTERISTIKA VEPŘOVÉHO MASA</text:span></text:p>
              </text:list-header>
            </text:list>
          </draw:text-box>
        </draw:frame>
        <draw:frame presentation:style-name="pr6" draw:text-style-name="P5" draw:layer="layout" svg:width="22.437cm" svg:height="13.759cm" svg:x="1.904cm" svg:y="4.022cm" presentation:class="outline" presentation:user-transformed="true">
          <draw:text-box>
            <text:list text:style-name="L2">
              <text:list-item>
                <text:p xml:id="id5" text:id="id5" text:style-name="P10"><text:span text:style-name="T13">nejkvalitnější</text:span><text:span text:style-name="T14"> maso je </text:span><text:span text:style-name="T13">z kusů</text:span><text:span text:style-name="T14"> ve stáří </text:span><text:span text:style-name="T13">7 - 10 měsíců </text:span><text:span text:style-name="T14">o hmotnosti</text:span><text:span text:style-name="T13"> 110 kg</text:span></text:p>
              </text:list-item>
              <text:list-item>
                <text:p xml:id="id6" text:id="id6" text:style-name="P10"><text:span text:style-name="T14">svalovina má růžovou až světle červenou barvu</text:span></text:p>
              </text:list-item>
              <text:list-item>
                <text:p xml:id="id7" text:id="id7" text:style-name="P10"><text:span text:style-name="T14">vlákna jsou jemná, často prorostlá tukem (sádlem)</text:span></text:p>
              </text:list-item>
              <text:list-item>
                <text:p xml:id="id8" text:id="id8" text:style-name="P11"><text:span text:style-name="T13">sádlo</text:span><text:span text:style-name="T14"> - podkožní tuk, nejkvalitnější je hřbetní, </text:span><text:span text:style-name="T14"><text:tab/></text:span><text:span text:style-name="T14"> <text:s text:c="5"/>vnitřní = střevní</text:span></text:p>
              </text:list-item>
              <text:list-item>
                <text:p xml:id="id9" text:id="id9" text:style-name="P8"><text:span text:style-name="T14">vepřové maso dělíme na poloviny (tzv. </text:span><text:span text:style-name="T13">vepřové půlky</text:span><text:span text:style-name="T14">)</text:span></text:p>
              </text:list-item>
              <text:list-item>
                <text:p xml:id="id10" text:id="id10" text:style-name="P8"><text:span text:style-name="T14">všechny části vepřového masa se mohou udit</text:span></text:p>
              </text:list-item>
            </text:list>
          </draw:text-box>
        </draw:frame>
        <anim:par smil:dur="indefinite" smil:fill="hold" smil:restart="never" presentation:node-type="timing-root">
          <anim:par smil:begin="id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1" draw:id="id11">
        <draw:frame presentation:style-name="pr7" draw:text-style-name="P5" draw:layer="layout" svg:width="22.013cm" svg:height="3.599cm" svg:x="1.269cm" svg:y="1.27cm" presentation:class="title" presentation:user-transformed="true">
          <draw:text-box>
            <text:list text:style-name="L1">
              <text:list-header>
                <text:p text:style-name="P7"><text:span text:style-name="T14"><text:s/></text:span><text:span text:style-name="T13">POUŽITÍ JEDNOTLIVÝCH ČÁSTÍ PRO KUCHYŇSKOU ÚPRAVU</text:span></text:p>
              </text:list-header>
            </text:list>
          </draw:text-box>
        </draw:frame>
        <draw:frame presentation:style-name="pr8" draw:text-style-name="P5" draw:layer="layout" svg:width="23.706cm" svg:height="11.091cm" svg:x="0.847cm" svg:y="5.927cm" presentation:class="outline" presentation:user-transformed="true">
          <draw:text-box>
            <text:list text:style-name="L3">
              <text:list-item>
                <text:p xml:id="id12" text:id="id12" text:style-name="P12"><text:span text:style-name="T15">Hlava </text:span><text:span text:style-name="T15"><text:tab/></text:span><text:span text:style-name="T11">- vaření, pečení</text:span></text:p>
              </text:list-item>
              <text:list-item>
                <text:p xml:id="id13" text:id="id13" text:style-name="P12"><text:span text:style-name="T15">Lalok </text:span><text:span text:style-name="T15"><text:tab/></text:span><text:span text:style-name="T11">- vaření</text:span></text:p>
              </text:list-item>
              <text:list-item>
                <text:p xml:id="id14" text:id="id14" text:style-name="P12"><text:span text:style-name="T15">Krkovice </text:span><text:span text:style-name="T15"><text:tab/></text:span><text:span text:style-name="T11">- dušení pečení, smažení</text:span></text:p>
              </text:list-item>
              <text:list-item>
                <text:p xml:id="id15" text:id="id15" text:style-name="P12"><text:span text:style-name="T15">Pečeně</text:span><text:span text:style-name="T11"> </text:span><text:span text:style-name="T11"><text:tab/></text:span><text:span text:style-name="T11">- dušení, pečení, smažení (pečeně, žebírko, </text:span><text:span text:style-name="T11"><text:tab/></text:span><text:span text:style-name="T11"><text:tab/></text:span><text:span text:style-name="T11"><text:tab/></text:span><text:span text:style-name="T11">kotleta)</text:span></text:p>
              </text:list-item>
              <text:list-item>
                <text:p xml:id="id16" text:id="id16" text:style-name="P12"><text:span text:style-name="T15">Plec</text:span><text:span text:style-name="T11"> </text:span><text:span text:style-name="T11"><text:tab/></text:span><text:span text:style-name="T11">- vaření, dušení, pečení (rolády)</text:span></text:p>
              </text:list-item>
              <text:list-item>
                <text:p xml:id="id17" text:id="id17" text:style-name="P12"><text:span text:style-name="T15">Kýta</text:span><text:span text:style-name="T11"> </text:span><text:span text:style-name="T11"><text:tab/></text:span><text:span text:style-name="T11">- dušení, pečení (minutky), smažení</text:span></text:p>
              </text:list-item>
              <text:list-item>
                <text:p xml:id="id18" text:id="id18" text:style-name="P12"><text:span text:style-name="T15">Bok</text:span><text:span text:style-name="T11"> </text:span><text:span text:style-name="T11"><text:tab/></text:span><text:span text:style-name="T11">- vaření, dušení, pečení, smažení</text:span></text:p>
              </text:list-item>
              <text:list-item>
                <text:p xml:id="id19" text:id="id19" text:style-name="P13"><text:span text:style-name="T15">Koleno, Nožičky</text:span><text:span text:style-name="T11"> – vaření (rosol), pečení</text:span></text:p>
              </text:list-item>
            </text:list>
          </draw:text-box>
        </draw:frame>
        <anim:par smil:dur="indefinite" smil:fill="hold" smil:restart="never" presentation:node-type="timing-root">
          <anim:par smil:begin="id1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20" draw:id="id20">
        <draw:frame presentation:style-name="pr9" draw:text-style-name="P5" draw:layer="layout" svg:width="22.013cm" svg:height="3.176cm" svg:x="1.269cm" svg:y="1.269cm" presentation:class="title" presentation:user-transformed="true">
          <draw:text-box>
            <text:list text:style-name="L1">
              <text:list-header>
                <text:p text:style-name="P7"><text:span text:style-name="T14"><text:s/></text:span><text:span text:style-name="T13">ÚPRAVA VEPŘOVÉHO MASA </text:span><text:span text:style-name="T16">VAŘENÍM</text:span></text:p>
              </text:list-header>
            </text:list>
          </draw:text-box>
        </draw:frame>
        <draw:frame presentation:style-name="pr1" draw:text-style-name="P5" draw:layer="layout" svg:width="23.707cm" svg:height="12.573cm" svg:x="0.634cm" svg:y="5.08cm" presentation:class="outline" presentation:user-transformed="true">
          <draw:text-box>
            <text:list text:style-name="L2">
              <text:list-item>
                <text:p xml:id="id21" text:id="id21" text:style-name="P14"><text:span text:style-name="T11">vařením nejčastěji upravujeme hlavu, lalok, kolena, nožičky, bok a plec – ovarové maso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  <text:list text:style-name="L2">
              <text:list-item>
                <text:p xml:id="id22" text:id="id22" text:style-name="P14"><text:span text:style-name="T11">PÚP – očištění, opálení, omytí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  <text:list text:style-name="L2">
              <text:list-item>
                <text:p xml:id="id23" text:id="id23" text:style-name="P14"><text:span text:style-name="T11">maso vkládáme do vařící se osolené vody s celým kořením, cibuli a kořenovou zeleninou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  <text:list text:style-name="L2">
              <text:list-item>
                <text:p xml:id="id24" text:id="id24" text:style-name="P14"><text:span text:style-name="T11">vývar „B“ používáme na přípravu bílých polévek, podlévání dušených a pečených pokrmů, úpravu ovarové polévky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  <text:list text:style-name="L2">
              <text:list-item>
                <text:p xml:id="id25" text:id="id25" text:style-name="P14"><text:span text:style-name="T11">přebytečný tuk z povrchu sebereme – ovarová polévka</text:span></text:p>
              </text:list-item>
            </text:list>
          </draw:text-box>
        </draw:frame>
        <anim:par smil:dur="indefinite" smil:fill="hold" smil:restart="never" presentation:node-type="timing-root">
          <anim:par smil:begin="id2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6" draw:id="id26">
        <draw:frame presentation:style-name="pr10" draw:text-style-name="P5" draw:layer="layout" svg:width="22.013cm" svg:height="2.964cm" svg:x="1.269cm" svg:y="1.269cm" presentation:class="title" presentation:user-transformed="true">
          <draw:text-box>
            <text:list text:style-name="L1">
              <text:list-header>
                <text:p text:style-name="P7"><text:span text:style-name="T14"><text:s/></text:span><text:span text:style-name="T13">ÚPRAVA VEPŘOVÉHO MASA </text:span><text:span text:style-name="T16">DUŠENÍM</text:span></text:p>
              </text:list-header>
            </text:list>
          </draw:text-box>
        </draw:frame>
        <draw:frame presentation:style-name="pr6" draw:text-style-name="P5" draw:layer="layout" svg:width="23.706cm" svg:height="13.759cm" svg:x="0.847cm" svg:y="4.657cm" presentation:class="outline" presentation:user-transformed="true">
          <draw:text-box>
            <text:list text:style-name="L2">
              <text:list-item>
                <text:p xml:id="id27" text:id="id27" text:style-name="P16"><text:span text:style-name="T11">dušením upravujeme kýtu, plec, bok, pečeni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28" text:id="id28" text:style-name="P16"><text:span text:style-name="T11">maso dusíme v celku, krájené na kostky, kostičky, nudle, nudličky, plátky, závitky, žebírka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29" text:id="id29" text:style-name="P16"><text:span text:style-name="T11">k dušení používáme všechny druhy základů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30" text:id="id30" text:style-name="P16"><text:span text:style-name="T11">oblíbené jsou pokrmy zadělávané (např. vepřové maso v mrkvi, kedlubnách)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31" text:id="id31" text:style-name="P16"><text:span text:style-name="T11">šťávu po dušení upravujeme restováním (příprava menšího <text:s/>množství šťávy), šťávu zahustíme pomocí jíšky (příprava většího množství šťávy)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32" text:id="id32" text:style-name="P16"><text:span text:style-name="T11">celková úprava základů a následně šťáv a omáček je stejná jako u hovězího masa</text:span></text:p>
              </text:list-item>
            </text:list>
          </draw:text-box>
        </draw:frame>
        <anim:par smil:dur="indefinite" smil:fill="hold" smil:restart="never" presentation:node-type="timing-root">
          <anim:par smil:begin="id26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33" draw:id="id33">
        <draw:frame presentation:style-name="pr11" draw:text-style-name="P5" draw:layer="layout" svg:width="22.013cm" svg:height="2.118cm" svg:x="1.269cm" svg:y="1.269cm" presentation:class="title" presentation:user-transformed="true">
          <draw:text-box>
            <text:list text:style-name="L1">
              <text:list-header>
                <text:p text:style-name="P18"><text:span text:style-name="T14"><text:s/></text:span><text:span text:style-name="T13">ÚPRAVA VEPŘOVÉHO MASA </text:span><text:span text:style-name="T16">PEČENÍM</text:span><text:span text:style-name="T13"><text:tab/></text:span><text:span text:style-name="T13">I</text:span></text:p>
              </text:list-header>
            </text:list>
          </draw:text-box>
        </draw:frame>
        <draw:frame presentation:style-name="pr12" draw:text-style-name="P5" draw:layer="layout" svg:width="23.707cm" svg:height="13.336cm" svg:x="1.269cm" svg:y="4.656cm" presentation:class="outline" presentation:user-transformed="true">
          <draw:text-box>
            <text:list text:style-name="L2">
              <text:list-item>
                <text:p xml:id="id34" text:id="id34" text:style-name="P14"><text:span text:style-name="T11">pečením upravujeme všechny části vepřového masa</text:span></text:p>
              </text:list-item>
            </text:list>
            <text:list text:style-name="L1">
              <text:list-header>
                <text:p text:style-name="P19"><text:span text:style-name="T11"/></text:p>
              </text:list-header>
            </text:list>
            <text:list text:style-name="L2">
              <text:list-item>
                <text:p xml:id="id35" text:id="id35" text:style-name="P14"><text:span text:style-name="T11">maso dělíme na kusy o hmotnosti 1 500 – 2 000 g, nebo ho krájíme na menší kusy, kostky, kostičky, nudle, nudličky, tvarujeme rolády, závitky, maso nadíváme, špikujeme</text:span></text:p>
              </text:list-item>
            </text:list>
            <text:list text:style-name="L1">
              <text:list-header>
                <text:p text:style-name="P19"><text:span text:style-name="T11"/></text:p>
              </text:list-header>
            </text:list>
            <text:list text:style-name="L2">
              <text:list-item>
                <text:p xml:id="id36" text:id="id36" text:style-name="P14"><text:span text:style-name="T11">používáme netepelně upravené základy, maso nejčastěji pečeme na cibuli a česneku, rozsekaných kostech, které získáme po vykostění masa, společně s kořením jako je kmín, celý pepř, nové koření</text:span></text:p>
              </text:list-item>
            </text:list>
          </draw:text-box>
        </draw:frame>
        <anim:par smil:dur="indefinite" smil:fill="hold" smil:restart="never" presentation:node-type="timing-root">
          <anim:par smil:begin="id3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7" draw:id="id37">
        <draw:frame presentation:style-name="pr11" draw:text-style-name="P5" draw:layer="layout" svg:width="22.013cm" svg:height="2.118cm" svg:x="1.269cm" svg:y="1.269cm" presentation:class="title" presentation:user-transformed="true">
          <draw:text-box>
            <text:list text:style-name="L1">
              <text:list-header>
                <text:p text:style-name="P18"><text:span text:style-name="T14"><text:s/></text:span><text:span text:style-name="T13">ÚPRAVA VEPŘOVÉHO MASA </text:span><text:span text:style-name="T16">PEČENÍM</text:span><text:span text:style-name="T13"><text:tab/></text:span><text:span text:style-name="T13">II</text:span></text:p>
              </text:list-header>
            </text:list>
          </draw:text-box>
        </draw:frame>
        <draw:frame presentation:style-name="pr13" draw:text-style-name="P5" draw:layer="layout" svg:width="23.706cm" svg:height="11.855cm" svg:x="0.847cm" svg:y="6.138cm" presentation:class="outline" presentation:user-transformed="true">
          <draw:text-box>
            <text:list text:style-name="L2">
              <text:list-item>
                <text:p xml:id="id38" text:id="id38" text:style-name="P14"><text:span text:style-name="T11">maso s kůži klademe před pečením kůži dolů a po krátkém rozpečení maso obrátíme, kůži nožem nařízneme (namřížkujeme), lépe se pak maso dopéká a porcuje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  <text:list text:style-name="L2">
              <text:list-item>
                <text:p xml:id="id39" text:id="id39" text:style-name="P14"><text:span text:style-name="T11">v průběhu pečení tučného masa vypečený <text:s/>tuk sléváme, maso dál podléváme vodou nebo vývarem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  <text:list text:style-name="L2">
              <text:list-item>
                <text:p xml:id="id40" text:id="id40" text:style-name="P14"><text:span text:style-name="T11">výpek po upečení masa upravujeme restováním na přírodní způsob</text:span></text:p>
              </text:list-item>
            </text:list>
          </draw:text-box>
        </draw:frame>
        <anim:par smil:dur="indefinite" smil:fill="hold" smil:restart="never" presentation:node-type="timing-root">
          <anim:par smil:begin="id3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41" draw:id="id41">
        <draw:frame presentation:style-name="pr14" draw:text-style-name="P5" draw:layer="layout" svg:width="22.013cm" svg:height="2.634cm" svg:x="1.269cm" svg:y="1.225cm" presentation:class="title" presentation:user-transformed="true">
          <draw:text-box>
            <text:list text:style-name="L1">
              <text:list-header>
                <text:p text:style-name="P7"><text:span text:style-name="T14"><text:s/></text:span><text:span text:style-name="T13">ÚPRAVA VEPŘOVÉHO MASA </text:span><text:span text:style-name="T13"><text:line-break/></text:span><text:span text:style-name="T16">S POUŽITÍM SLANINY</text:span></text:p>
              </text:list-header>
            </text:list>
          </draw:text-box>
        </draw:frame>
        <draw:frame presentation:style-name="pr15" draw:text-style-name="P5" draw:layer="layout" svg:width="22.437cm" svg:height="7.409cm" svg:x="1.269cm" svg:y="7.197cm" presentation:class="outline" presentation:user-transformed="true">
          <draw:text-box>
            <text:list text:style-name="L2">
              <text:list-item>
                <text:p xml:id="id42" text:id="id42" text:style-name="P14"><text:span text:style-name="T18">Uzená slanina</text:span><text:span text:style-name="T11"> – je uzený vepřový tuk (sádlo), nejlépe uzená s kůží, slanina je pevné konzistence, není mazlavá</text:span></text:p>
              </text:list-item>
            </text:list>
            <text:list text:style-name="L1">
              <text:list-header>
                <text:p text:style-name="P19"><text:span text:style-name="T18"/></text:p>
              </text:list-header>
            </text:list>
            <text:list text:style-name="L2">
              <text:list-item>
                <text:p xml:id="id43" text:id="id43" text:style-name="P14"><text:span text:style-name="T18">Anglická slanina</text:span><text:span text:style-name="T11"> – upravuje se speciální technologií z vykostěného vepřového boku</text:span></text:p>
              </text:list-item>
            </text:list>
          </draw:text-box>
        </draw:frame>
        <anim:par smil:dur="indefinite" smil:fill="hold" smil:restart="never" presentation:node-type="timing-root">
          <anim:par smil:begin="id4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44" draw:id="id44">
        <draw:frame presentation:style-name="pr14" draw:text-style-name="P5" draw:layer="layout" svg:width="24.13cm" svg:height="2.634cm" svg:x="0.635cm" svg:y="1.225cm" presentation:class="title" presentation:user-transformed="true">
          <draw:text-box>
            <text:list text:style-name="L1">
              <text:list-header>
                <text:p text:style-name="P7"><text:span text:style-name="T14"><text:s/></text:span><text:span text:style-name="T13">ÚPRAVA VEPŘOVÉHO MASA </text:span><text:span text:style-name="T13"><text:line-break/></text:span><text:span text:style-name="T16">DO SOLNÝCH LÁKŮ</text:span><text:span text:style-name="T13"> PŘED TEPELNOU ÚPRAVOU</text:span></text:p>
              </text:list-header>
            </text:list>
          </draw:text-box>
        </draw:frame>
        <draw:frame presentation:style-name="pr16" draw:text-style-name="P5" draw:layer="layout" svg:width="23.707cm" svg:height="12.49cm" svg:x="1.269cm" svg:y="5.502cm" presentation:class="outline" presentation:user-transformed="true">
          <draw:text-box>
            <text:list text:style-name="L2">
              <text:list-item>
                <text:p xml:id="id45" text:id="id45" text:style-name="P16"><text:span text:style-name="T11">používáme pro zvýraznění chuti a rovnoměrného prosolení (např. větších kusů <text:s/>masa nejčastěji určeného k pečení)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46" text:id="id46" text:style-name="P16"><text:span text:style-name="T11">převařenou vodu necháme vychladnout, přidáme sůl (chuť mořské vody), přidáme menší množství cukru (pro barvu masa, která je pak načervenalá)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47" text:id="id47" text:style-name="P16"><text:span text:style-name="T11">1 litr vody = 15 dkg soli, 1 kostka cukru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48" text:id="id48" text:style-name="P16"><text:span text:style-name="T11">upravené maso, např. v roládě (kuře, králík, kachna, sele) vložíme do takto připraveného láku a necháme cca 3 dny v chladu proležet</text:span></text:p>
              </text:list-item>
            </text:list>
            <text:list text:style-name="L1">
              <text:list-header>
                <text:p text:style-name="P17"><text:span text:style-name="T17"/></text:p>
              </text:list-header>
            </text:list>
            <text:list text:style-name="L2">
              <text:list-item>
                <text:p xml:id="id49" text:id="id49" text:style-name="P16"><text:span text:style-name="T11">maso <text:s/>během <text:s/>proležení obracíme, pro delší dobu naložení (sele) lák sléváme a připravíme lák nový</text:span></text:p>
              </text:list-item>
            </text:list>
          </draw:text-box>
        </draw:frame>
        <anim:par smil:dur="indefinite" smil:fill="hold" smil:restart="never" presentation:node-type="timing-root">
          <anim:par smil:begin="id4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dbdbd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bdbdb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bdbdb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4T16:55:15</dc:date>
    <meta:editing-cycles>15</meta:editing-cycles>
    <meta:editing-duration>PT2H37M59S</meta:editing-duration>
    <meta:document-statistic meta:object-count="58"/>
    <meta:generator>OpenOffice.org/3.4$Win32 OpenOffice.org_project/340m1$Build-9590</meta:generator>
    <meta:user-defined meta:name="Version" meta:value-type="float">1</meta:user-defined>
  </office:meta>
</office:document-meta>
</file>