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gradient" draw:fill-color="#ffffff" draw:fill-gradient-name="Gradient_20_7" presentation:display-footer="true" presentation:display-page-number="false" presentation:display-date-time="true" smil:type="irisWipe" smil:subtype="rectangl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notes">
      <style:graphic-properties draw:fill-color="#ffffff" fo:min-height="11.432cm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98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923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076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865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52cm" fo:margin-right="0cm" fo:margin-top="0.211cm" fo:margin-bottom="0cm" fo:line-height="80%" fo:text-indent="-0.952cm"/>
    </style:style>
    <style:style style:name="P9" style:family="paragraph">
      <style:paragraph-properties fo:margin-left="0cm" fo:margin-right="0cm" fo:margin-top="0.246cm" fo:margin-bottom="0cm" fo:line-height="80%" fo:text-indent="0cm"/>
    </style:style>
    <style:style style:name="P10" style:family="paragraph">
      <style:paragraph-properties fo:margin-left="0cm" fo:margin-right="0cm" fo:margin-top="0.211cm" fo:margin-bottom="0cm" fo:text-align="justify" fo:text-indent="0cm"/>
    </style:style>
    <style:style style:name="P11" style:family="paragraph">
      <style:paragraph-properties fo:margin-left="0.952cm" fo:margin-right="0cm" fo:margin-top="0.246cm" fo:margin-bottom="0cm" fo:text-indent="-0.952cm"/>
    </style:style>
    <style:style style:name="P12" style:family="paragraph">
      <style:paragraph-properties fo:margin-left="0.952cm" fo:margin-right="0cm" fo:margin-top="0.123cm" fo:margin-bottom="0cm" fo:text-indent="-0.952cm"/>
    </style:style>
    <style:style style:name="P13" style:family="paragraph">
      <style:paragraph-properties fo:margin-left="0cm" fo:margin-right="0cm" fo:margin-top="0.246cm" fo:margin-bottom="0cm" fo:text-indent="0cm"/>
    </style:style>
    <style:style style:name="P14" style:family="paragraph">
      <style:paragraph-properties fo:margin-left="0cm" fo:margin-right="0cm" fo:margin-top="0.246cm" fo:margin-bottom="0cm" fo:text-align="justify" fo:text-indent="0cm"/>
    </style:style>
    <style:style style:name="P15" style:family="paragraph">
      <style:paragraph-properties fo:margin-left="0.952cm" fo:margin-right="0cm" fo:margin-top="0.246cm" fo:margin-bottom="0cm" fo:line-height="90%" fo:text-indent="-0.952cm"/>
    </style:style>
    <style:style style:name="P16" style:family="paragraph">
      <style:paragraph-properties fo:margin-left="0cm" fo:margin-right="0cm" fo:margin-top="0.246cm" fo:margin-bottom="0cm" fo:line-height="90%" fo:text-indent="0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ff3399"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fo:font-size="24pt" fo:font-style="italic" style:font-size-asian="24pt" style:font-style-asian="italic" style:font-size-complex="24pt" style:font-style-complex="italic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Vladimír Golláň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 xml:id="id1" draw:id="id1"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span text:style-name="T4"><text:s/></text:span><text:span text:style-name="T5">TECHNOLOGICKÁ ÚPRAVA ŠŤÁV <text:s text:c="9"/>PRO MASA </text:span><text:span text:style-name="T6">DUŠENÁ</text:span></text:p>
              </text:list-header>
            </text:list>
          </draw:text-box>
        </draw:frame>
        <draw:frame presentation:style-name="pr4" draw:text-style-name="P4" draw:layer="layout" svg:width="21.379cm" svg:height="12.913cm" svg:x="1.692cm" svg:y="4.233cm" presentation:class="outline" presentation:user-transformed="true">
          <draw:text-box>
            <text:list text:style-name="L1">
              <text:list-header>
                <text:p xml:id="id2" text:id="id2" text:style-name="P8"><text:span text:style-name="T7"><text:s/></text:span><text:span text:style-name="T8">PLATÍ VŽDY ZÁSADA: </text:span></text:p>
                <text:p xml:id="id3" text:id="id3" text:style-name="P8"><text:span text:style-name="T8">„</text:span><text:span text:style-name="T9">Jaký bude základ, takový bude i výrobek“</text:span></text:p>
                <text:p text:style-name="P8"><text:span text:style-name="T9"/></text:p>
              </text:list-header>
            </text:list>
            <text:list text:style-name="L2">
              <text:list-item>
                <text:p xml:id="id4" text:id="id4" text:style-name="P9"><text:span text:style-name="T10">upravený základ + opečené maso v základu + tekutina (vývar, voda)</text:span></text:p>
              </text:list-item>
              <text:list-item>
                <text:p xml:id="id5" text:id="id5" text:style-name="P9"><text:span text:style-name="T10">upravený základ + tekutina (vývar, voda) + vkládáme opečené maso na tuku</text:span></text:p>
              </text:list-item>
              <text:list-item>
                <text:p xml:id="id6" text:id="id6" text:style-name="P9"><text:span text:style-name="T10">po zalití základu tekutinou přidáváme (dokořeníme) základ nejčastěji solí, mletým pepřem, vegetou, hořčicí, masoxem, worcesterem, sójovou omáčkou. </text:span><text:span text:style-name="T11">Pozor, </text:span><text:span text:style-name="T10">vše výše uvedeno obsahuje sůl!</text:span></text:p>
              </text:list-item>
            </text:list>
          </draw:text-box>
        </draw:frame>
        <anim:par smil:dur="indefinite" smil:restart="never" presentation:node-type="timing-root">
          <anim:par smil:begin="id1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 xml:id="id7" draw:id="id7"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span text:style-name="T4"><text:s/></text:span><text:span text:style-name="T5">VLASTNÍ ÚPRAVA PŘÍRODNÍCH ŠŤÁV <text:s text:c="2"/>PRO </text:span><text:span text:style-name="T6">MASA DUŠENÁ</text:span></text:p>
              </text:list-header>
            </text:list>
          </draw:text-box>
        </draw:frame>
        <draw:frame presentation:style-name="pr6" draw:text-style-name="P4" draw:layer="layout" svg:width="23.072cm" svg:height="14.606cm" svg:x="1.27cm" svg:y="4.021cm" presentation:class="outline" presentation:user-transformed="true">
          <draw:text-box>
            <text:list text:style-name="L2">
              <text:list-item>
                <text:p text:style-name="P10"><text:span text:style-name="T12">měkké maso vyjmeme</text:span></text:p>
              </text:list-item>
              <text:list-item>
                <text:p text:style-name="P10"><text:span text:style-name="T13">vydušeninu</text:span><text:span text:style-name="T12"> vyrestujeme (vydusíme, odpaříme) do tuku</text:span></text:p>
              </text:list-item>
              <text:list-item>
                <text:p text:style-name="P10"><text:span text:style-name="T12">zaprášíme </text:span><text:span text:style-name="T13">hladkou</text:span><text:span text:style-name="T12"> moukou</text:span></text:p>
              </text:list-item>
              <text:list-item>
                <text:p text:style-name="P10"><text:span text:style-name="T12">mouku zarestujeme - opečeme</text:span></text:p>
              </text:list-item>
              <text:list-item>
                <text:p text:style-name="P10"><text:span text:style-name="T12">zalejeme prochladlým vývarem nebo vodou</text:span></text:p>
              </text:list-item>
              <text:list-item>
                <text:p text:style-name="P10"><text:span text:style-name="T12">rozšleháme, povaříme nejméně 20 minut</text:span></text:p>
              </text:list-item>
              <text:list-item>
                <text:p text:style-name="P10"><text:span text:style-name="T12">dochutíme </text:span><text:span text:style-name="T13">(pouze solí)</text:span></text:p>
              </text:list-item>
              <text:list-item>
                <text:p text:style-name="P10"><text:span text:style-name="T12">procedíme-pasírujeme</text:span></text:p>
              </text:list-item>
              <text:list-item>
                <text:p text:style-name="P10"><text:span text:style-name="T12">krátce provaříme, provaření ukončíme až se tuk začne oddělovat od šťávy a zůstává na povrchu v podobě tzv. glancu</text:span></text:p>
                <text:p text:style-name="P10"><text:span text:style-name="T12"/></text:p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3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 xml:id="id8" draw:id="id8"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span text:style-name="T4"><text:s/></text:span><text:span text:style-name="T5">VLASTNÍ ÚPRAVA PŘÍRODNÍCH ŠŤÁV <text:s/>PRO </text:span><text:span text:style-name="T6">MASA PEČENÁ</text:span></text:p>
              </text:list-header>
            </text:list>
          </draw:text-box>
        </draw:frame>
        <draw:frame presentation:style-name="pr7" draw:text-style-name="P4" draw:layer="layout" svg:width="24.13cm" svg:height="16.595cm" svg:x="0.635cm" svg:y="3.81cm" presentation:class="outline" presentation:user-transformed="true">
          <draw:text-box>
            <text:list text:style-name="L2">
              <text:list-item>
                <text:p xml:id="id9" text:id="id9" text:style-name="P10"><text:span text:style-name="T12">měkké maso vyjmeme</text:span></text:p>
              </text:list-item>
              <text:list-item>
                <text:p xml:id="id10" text:id="id10" text:style-name="P10"><text:span text:style-name="T13">výpek </text:span><text:span text:style-name="T12">vyrestujeme (vydusíme, odpaříme) do tuku</text:span></text:p>
              </text:list-item>
              <text:list-item>
                <text:p xml:id="id11" text:id="id11" text:style-name="P10"><text:span text:style-name="T12">provedeme zesílení výpeku pomocí např. kečupu, rajského protlaku, worcesteru</text:span></text:p>
              </text:list-item>
              <text:list-item>
                <text:p xml:id="id12" text:id="id12" text:style-name="P10"><text:span text:style-name="T12">zaprášíme </text:span><text:span text:style-name="T13">hladkou</text:span><text:span text:style-name="T12"> moukou</text:span></text:p>
              </text:list-item>
              <text:list-item>
                <text:p xml:id="id13" text:id="id13" text:style-name="P10"><text:span text:style-name="T12">mouku zarestujeme - opečeme</text:span></text:p>
              </text:list-item>
              <text:list-item>
                <text:p xml:id="id14" text:id="id14" text:style-name="P10"><text:span text:style-name="T12">zalejeme prochladlým vývarem nebo vodou</text:span></text:p>
              </text:list-item>
              <text:list-item>
                <text:p xml:id="id15" text:id="id15" text:style-name="P10"><text:span text:style-name="T12">rozšleháme, povaříme nejméně 20 minut</text:span></text:p>
              </text:list-item>
              <text:list-item>
                <text:p xml:id="id16" text:id="id16" text:style-name="P10"><text:span text:style-name="T12">dochutíme </text:span><text:span text:style-name="T13">(pouze solí)</text:span></text:p>
              </text:list-item>
              <text:list-item>
                <text:p xml:id="id17" text:id="id17" text:style-name="P10"><text:span text:style-name="T12">procedíme-pasírujeme</text:span></text:p>
              </text:list-item>
              <text:list-item>
                <text:p xml:id="id18" text:id="id18" text:style-name="P10"><text:span text:style-name="T12">krátce provaříme, provaření ukončíme až se tuk začne oddělovat od šťávy a zůstává na povrchu v podobě tzv. glancu</text:span></text:p>
                <text:p text:style-name="P10"><text:span text:style-name="T12"/></text:p>
              </text:list-item>
            </text:list>
          </draw:text-box>
        </draw:frame>
        <anim:par smil:dur="indefinite" smil:restart="never" presentation:node-type="timing-root">
          <anim:par smil:begin="id8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 xml:id="id19" draw:id="id19"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span text:style-name="T4"><text:s/></text:span><text:span text:style-name="T5">CHYBY PŘI <text:s/>RESTOVÁNÍ</text:span></text:p>
              </text:list-header>
            </text:list>
          </draw:text-box>
        </draw:frame>
        <draw:frame presentation:style-name="pr8" draw:text-style-name="P4" draw:layer="layout" svg:width="23.918cm" svg:height="14.183cm" svg:x="0.847cm" svg:y="4.233cm" presentation:class="outline" presentation:user-transformed="true">
          <draw:text-box>
            <text:list text:style-name="L1">
              <text:list-header>
                <text:p xml:id="id20" text:id="id20" text:style-name="P11"><text:span text:style-name="T11">Jestliže se tuk od šťávy ani po delším provaření neodděluje, došlo pravděpodobně k těmto možným chybám při restování:</text:span></text:p>
                <text:p text:style-name="P12"><text:span text:style-name="T14"/></text:p>
              </text:list-header>
            </text:list>
            <text:list text:style-name="L2">
              <text:list-item>
                <text:p xml:id="id21" text:id="id21" text:style-name="P13"><text:span text:style-name="T10">vydušeninu (výpek) jsme zaprášili velkým množstvím mouky</text:span></text:p>
              </text:list-item>
              <text:list-item>
                <text:p xml:id="id22" text:id="id22" text:style-name="P13"><text:span text:style-name="T10">došlo k přerestování mouky</text:span></text:p>
              </text:list-item>
              <text:list-item>
                <text:p xml:id="id23" text:id="id23" text:style-name="P13"><text:span text:style-name="T10">ve vydušenině (výpeku) bylo ještě před zaprášením moukou příliš mnoho tekutiny</text:span></text:p>
                <text:p text:style-name="P13"><text:span text:style-name="T10"/></text:p>
              </text:list-item>
            </text:list>
          </draw:text-box>
        </draw:frame>
        <anim:par smil:dur="indefinite" smil:restart="never" presentation:node-type="timing-root">
          <anim:par smil:begin="id19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 xml:id="id24" draw:id="id24"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span text:style-name="T4"><text:s/></text:span><text:span text:style-name="T5">OPRAVA ŠPATNÉHO ZABARVENÍ PŘIRODNÍCH ŠŤÁV - </text:span><text:span text:style-name="T6">KULÉROVÁNÍ</text:span></text:p>
              </text:list-header>
            </text:list>
          </draw:text-box>
        </draw:frame>
        <draw:frame presentation:style-name="pr9" draw:text-style-name="P4" draw:layer="layout" svg:width="22.225cm" svg:height="13.587cm" svg:x="1.481cm" svg:y="4.867cm" presentation:class="outline" presentation:user-transformed="true">
          <draw:text-box>
            <text:list text:style-name="L2">
              <text:list-item>
                <text:p xml:id="id25" text:id="id25" text:style-name="P13"><text:span text:style-name="T10">provádíme u světle zabarvených šťáv</text:span></text:p>
              </text:list-item>
            </text:list>
            <text:list text:style-name="L1">
              <text:list-header>
                <text:p text:style-name="P11"><text:span text:style-name="T10"/></text:p>
              </text:list-header>
            </text:list>
            <text:list text:style-name="L2">
              <text:list-item>
                <text:p xml:id="id26" text:id="id26" text:style-name="P13"><text:span text:style-name="T10">krystalový cukr necháme na pánvi roztavit (zkaramelizovat) do velmi tmavé barvy</text:span></text:p>
              </text:list-item>
            </text:list>
            <text:list text:style-name="L1">
              <text:list-header>
                <text:p text:style-name="P11"><text:span text:style-name="T10"/></text:p>
              </text:list-header>
            </text:list>
            <text:list text:style-name="L2">
              <text:list-item>
                <text:p xml:id="id27" text:id="id27" text:style-name="P13"><text:span text:style-name="T10">takto roztavený cukr postupně zalejeme vroucí vodou, provaříme a vlijeme do šťávy</text:span></text:p>
              </text:list-item>
            </text:list>
            <text:list text:style-name="L1">
              <text:list-header>
                <text:p text:style-name="P11"><text:span text:style-name="T10"/></text:p>
              </text:list-header>
            </text:list>
            <text:list text:style-name="L2">
              <text:list-item>
                <text:p xml:id="id28" text:id="id28" text:style-name="P13"><text:span text:style-name="T10">oprava světle <text:s/>zabarvených šťáv kulérováním je vysoce neprofesionální</text:span></text:p>
              </text:list-item>
            </text:list>
          </draw:text-box>
        </draw:frame>
        <anim:par smil:dur="indefinite" smil:restart="never" presentation:node-type="timing-root">
          <anim:par smil:begin="id24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 xml:id="id29" draw:id="id29"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span text:style-name="T4"><text:s/></text:span><text:span text:style-name="T5">PŘÍPRAVA „UNIVERSÁLNÍ“ ŠŤÁVY</text:span></text:p>
              </text:list-header>
            </text:list>
          </draw:text-box>
        </draw:frame>
        <draw:frame presentation:style-name="pr10" draw:text-style-name="P4" draw:layer="layout" svg:width="22.225cm" svg:height="13.125cm" svg:x="1.481cm" svg:y="5.503cm" presentation:class="outline" presentation:user-transformed="true">
          <draw:text-box>
            <text:list text:style-name="L2">
              <text:list-item>
                <text:p xml:id="id30" text:id="id30" text:style-name="P13"><text:span text:style-name="T10">tuto šťávu upravujeme v případě nehod, při nedostatku přírodní šťávy při výdeji a pod.</text:span></text:p>
                <text:p text:style-name="P13"><text:span text:style-name="T10"/></text:p>
              </text:list-item>
              <text:list-item>
                <text:p xml:id="id31" text:id="id31" text:style-name="P13"><text:span text:style-name="T10">v současné praxi tuto šťávu používáme při výrobě minutek, jde však o „nešvar“, (při přípravě minutek zásadně používáme předepsanou technologii pro výrobu šťáv k minutkám)</text:span></text:p>
                <text:p text:style-name="P14"><text:span text:style-name="T10"/></text:p>
              </text:list-item>
            </text:list>
          </draw:text-box>
        </draw:frame>
        <anim:par smil:dur="indefinite" smil:restart="never" presentation:node-type="timing-root">
          <anim:par smil:begin="id29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 xml:id="id32" draw:id="id32"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span text:style-name="T4"><text:s/></text:span><text:span text:style-name="T5">PŘÍPRAVA „UNIVERSÁLNÍ“ ŠŤÁVY</text:span></text:p>
              </text:list-header>
            </text:list>
          </draw:text-box>
        </draw:frame>
        <draw:frame presentation:style-name="pr11" draw:text-style-name="P4" draw:layer="layout" svg:width="22.225cm" svg:height="12.489cm" svg:x="1.692cm" svg:y="4.445cm" presentation:class="outline" presentation:user-transformed="true">
          <draw:text-box>
            <text:list text:style-name="L1">
              <text:list-header>
                <text:p xml:id="id33" text:id="id33" text:style-name="P15"><text:span text:style-name="T11">Technologický postup:</text:span></text:p>
              </text:list-header>
            </text:list>
            <text:list text:style-name="L2">
              <text:list-item>
                <text:p xml:id="id34" text:id="id34" text:style-name="P16"><text:span text:style-name="T10">připravíme si tmavý cibulový základ</text:span></text:p>
              </text:list-item>
              <text:list-item>
                <text:p xml:id="id35" text:id="id35" text:style-name="P16"><text:span text:style-name="T10">základ zesílíme - rajský protlak, worcester</text:span></text:p>
              </text:list-item>
              <text:list-item>
                <text:p xml:id="id36" text:id="id36" text:style-name="P16"><text:span text:style-name="T10">zaprášíme hladkou mouku</text:span></text:p>
              </text:list-item>
              <text:list-item>
                <text:p xml:id="id37" text:id="id37" text:style-name="P16"><text:span text:style-name="T10">zarestujeme</text:span></text:p>
              </text:list-item>
              <text:list-item>
                <text:p xml:id="id38" text:id="id38" text:style-name="P16"><text:span text:style-name="T10">zalejeme vývarem, rozšleháme</text:span></text:p>
              </text:list-item>
              <text:list-item>
                <text:p xml:id="id39" text:id="id39" text:style-name="P16"><text:span text:style-name="T10">provaříme, dochutíme např. masoxem, vegetou, hořčicí a pod</text:span></text:p>
              </text:list-item>
              <text:list-item>
                <text:p xml:id="id40" text:id="id40" text:style-name="P16"><text:span text:style-name="T10">procedíme</text:span></text:p>
              </text:list-item>
            </text:list>
          </draw:text-box>
        </draw:frame>
        <anim:par smil:dur="indefinite" smil:restart="never" presentation:node-type="timing-root">
          <anim:par smil:begin="id32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ffffff" draw:end-color="#ff9999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dc:creator>ISŠ Cheb</dc:creator>
    <dc:date>2012-09-02T10:09:10</dc:date>
    <meta:editing-cycles>9</meta:editing-cycles>
    <meta:editing-duration>PT39M43S</meta:editing-duration>
    <meta:generator>OpenOffice.org/3.4$Win32 OpenOffice.org_project/340m1$Build-9590</meta:generator>
    <meta:document-statistic meta:object-count="54"/>
    <meta:user-defined meta:name="Version" meta:value-type="float">1</meta:user-defined>
  </office:meta>
</office:document-meta>
</file>