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 style:master-page-name="Standard">
      <style:paragraph-properties fo:text-align="start" style:justify-single-word="false" style:page-number="auto"/>
    </style:style>
    <style:style style:name="P6" style:family="paragraph" style:parent-style-name="Standard">
      <style:paragraph-properties fo:text-align="center" style:justify-single-word="false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/text:p>
      <text:p text:style-name="P3"><draw:frame draw:style-name="fr1" draw:name="obrázky1" text:anchor-type="char" svg:x="3.831cm" svg:y="0.152cm" svg:width="8.289cm" svg:height="2.085cm" draw:z-index="0"><draw:image xlink:href="Pictures/10000000000007CC000001E8855BAD7E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Autorem materiálu a všech jeho částí, není-li uvedeno jinak, je Jitka Stloukalová.</text:p>
      <text:p text:style-name="P3"/>
      <text:p text:style-name="P3"/>
      <text:p text:style-name="P3"/>
      <text:p text:style-name="P3"/>
      <text:p text:style-name="P4"><text:span text:style-name="T3">Dostupné ze Školského portálu Karlovarského kraje www.kvkskoly.cz, materiál vznikl v rámci projektu Gymnázia Cheb s názvem Rozvoj školského portálu Karlovarského kraje.</text:span></text:p>
      <text:p text:style-name="P6"><text:s/><text:span text:style-name="T2">Úvěry I. - </text:span><text:span text:style-name="T1">pracovní list 3</text:span></text:p>
      <text:p text:style-name="P2"/>
      <text:p text:style-name="P2"/>
      <text:p text:style-name="P1">Ukázka z inzerátu</text:p>
      <text:p text:style-name="Standard">Nakupujte na nízké splátky</text:p>
      <text:p text:style-name="Standard"/>
      <text:p text:style-name="Standard">Jen 0,5 % <text:s/>navýšení měsíčně!</text:p>
      <text:p text:style-name="Standard"/>
      <text:p text:style-name="Standard">Příklad splácení:</text:p>
      <text:p text:style-name="Standard"/>
      <text:p text:style-name="Standard">Pořizovací cena<text:tab/><text:tab/><text:tab/><text:tab/>10 000 Kč</text:p>
      <text:p text:style-name="Standard">Přímá platba<text:tab/><text:tab/><text:tab/><text:tab/><text:tab/> <text:s/>1 000 Kč</text:p>
      <text:p text:style-name="Standard">Výše úvěru<text:tab/><text:tab/><text:tab/><text:tab/><text:tab/> <text:s/>9 000 Kč</text:p>
      <text:p text:style-name="Standard">Měsíční splátka<text:tab/><text:tab/><text:tab/><text:tab/> <text:s text:c="4"/>500 Kč</text:p>
      <text:p text:style-name="Standard">Počet měsíčních splátek<text:tab/><text:tab/><text:tab/> <text:s text:c="6"/>20</text:p>
      <text:p text:style-name="Standard">Celková splatná částka<text:tab/><text:tab/><text:tab/>10 000 Kč</text:p>
      <text:p text:style-name="Standard">Úroková sazba<text:tab/><text:tab/><text:tab/><text:tab/> <text:s text:c="6"/>11,99 %</text:p>
      <text:p text:style-name="Standard">RPSN<text:tab/><text:tab/><text:tab/><text:tab/><text:tab/><text:tab/> <text:s/>od 12,67 %</text:p>
      <text:p text:style-name="Standard"/>
      <text:p text:style-name="Standard"/>
      <text:p text:style-name="Standard">Zamyslete se nad uvedeným inzerátem z letákové nabídky.</text:p>
      <text:p text:style-name="Standard"/>
      <text:p text:style-name="Standard"/>
      <text:p text:style-name="Standard">Vyjmenujte výhody poskytnutí úvěru:</text:p>
      <text:p text:style-name="Standard"/>
      <text:p text:style-name="Standard">……………………………..</text:p>
      <text:p text:style-name="Standard"/>
      <text:p text:style-name="Standard">…………………………….</text:p>
      <text:p text:style-name="Standard"/>
      <text:p text:style-name="Standard">…………………………….</text:p>
      <text:p text:style-name="Standard"/>
      <text:p text:style-name="Standard"/>
      <text:p text:style-name="Standard">Vyjmenujte nevýhody poskytnutí úvěru:</text:p>
      <text:p text:style-name="Standard"/>
      <text:p text:style-name="Standard">……………………………..</text:p>
      <text:p text:style-name="Standard"/>
      <text:p text:style-name="Standard">……………………………..</text:p>
      <text:p text:style-name="Standard"/>
      <text:p text:style-name="Standard">……………………………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SimSun1" style:font-size-asian="12pt" style:font-name-complex="Tahoma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živatel</meta:initial-creator>
    <meta:creation-date>2011-10-01T09:24:00</meta:creation-date>
    <dc:creator>uživatel</dc:creator>
    <dc:date>2011-10-01T09:25:00</dc:date>
    <meta:editing-cycles>1</meta:editing-cycles>
    <meta:editing-duration>PT1M</meta:editing-duration>
    <meta:generator>OpenOffice.org/3.4$Win32 OpenOffice.org_project/340m1$Build-9590</meta:generator>
    <meta:document-statistic meta:table-count="0" meta:image-count="1" meta:object-count="0" meta:page-count="3" meta:paragraph-count="25" meta:word-count="118" meta:character-count="801"/>
  </office:meta>
</office:document-meta>
</file>