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Jitka Stloukalová.</text:p>
      <text:p text:style-name="P3"/>
      <text:p text:style-name="P3"/>
      <text:p text:style-name="P6"/>
      <text:p text:style-name="P6"/>
      <text:p text:style-name="P6">Dostupné ze Školského portálu Karlovarského kraje www.kvkskoly.cz, materiál vznikl v rámci projektu Gymnázia Cheb s názvem Rozvoj školského portálu Karlovarského kraje.</text:p>
      <text:p text:style-name="P5">Úvěry I. - test 1</text:p>
      <text:p text:style-name="P2"/>
      <text:p text:style-name="P1">Odpovězte na otázky:</text:p>
      <text:p text:style-name="Standard"/>
      <text:p text:style-name="Standard">1. Jaký je rozdíl mezi pevnou a pohyblivou úrokovou sazbou?</text:p>
      <text:p text:style-name="Standard"/>
      <text:p text:style-name="Standard"/>
      <text:p text:style-name="Standard"/>
      <text:p text:style-name="Standard">2. Kupujete pračku a úvěrová společnost vám nabízí nákup na splátky s úrokovou sazbou 1 % p. m.</text:p>
      <text:p text:style-name="Standard"><text:s text:c="4"/>Co tato nabídka představuje? Je výhodná?</text:p>
      <text:p text:style-name="Standard"/>
      <text:p text:style-name="Standard"/>
      <text:p text:style-name="Standard"/>
      <text:p text:style-name="Standard">3. Měsíční úroková sazba je 0,5 %. Vypočítejte roční, pololetní a čtvrtletní úrokovou sazbu.</text:p>
      <text:p text:style-name="Standard"/>
      <text:p text:style-name="Standard"/>
      <text:p text:style-name="Standard"/>
      <text:p text:style-name="Standard">4. Jaký je rozdíl mezi RPSN a úrokovou sazbou? Která sazba je vyšší a o jaké položky?</text:p>
      <text:p text:style-name="Standard"/>
      <text:p text:style-name="Standard"/>
      <text:p text:style-name="Standard"/>
      <text:p text:style-name="Standard">5. Který z uvedených úvěrů může klient čerpat opakovaně, tj. aby při novém čerpání nemusel o</text:p>
      <text:p text:style-name="Standard"><text:s text:c="4"/>úvěr znovu žádat:</text:p>
      <text:p text:style-name="Standard"/>
      <text:p text:style-name="Standard"><text:s text:c="4"/>- hypotéční úvěr</text:p>
      <text:p text:style-name="Standard"/>
      <text:p text:style-name="Standard"><text:s text:c="4"/>- americká hypotéka</text:p>
      <text:p text:style-name="Standard"/>
      <text:p text:style-name="Standard"><text:s text:c="4"/>- kontokorentní úvěr</text:p>
      <text:p text:style-name="Standard"/>
      <text:p text:style-name="Standard"/>
      <text:p text:style-name="Standard"/>
      <text:p text:style-name="Standard">6. Pan Novák si chce pořídit novou lednici. Rozhoduje se mezi třemi nabídkami.</text:p>
      <text:p text:style-name="Standard"><text:s text:c="4"/>V první nabídce firma nabízí úvěr při měsíční úrokové sazbě 0,9 %.</text:p>
      <text:p text:style-name="Standard"><text:s text:c="4"/>Ve druhé nabídce může získat úvěr 3 % p. q. </text:p>
      <text:p text:style-name="Standard"><text:s text:c="4"/>Ve třetí nabídce je uveden roční úrok 11,9 %.</text:p>
      <text:p text:style-name="Standard"><text:s text:c="4"/>Která z uvedených nabídek je nejvýhodnější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</meta:initial-creator>
    <meta:creation-date>2011-10-01T09:26:00</meta:creation-date>
    <dc:creator>uživatel</dc:creator>
    <dc:date>2011-10-01T09:26:00</dc:date>
    <meta:editing-cycles>1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2" meta:paragraph-count="19" meta:word-count="184" meta:character-count="1134"/>
  </office:meta>
</office:document-meta>
</file>