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fo:line-height="100%"/>
    </style:style>
    <style:style style:name="T1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fo:line-height="100%"/>
    </style:style>
    <style:style style:name="T1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Odstavecseseznamem" style:family="paragraph">
      <style:paragraph-properties fo:text-align="justify" fo:margin-top="0.0694in" fo:margin-bottom="0.0694in" fo:line-height="100%"/>
    </style:style>
    <style:style style:name="T2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27" style:parent-style-name="Odstavecseseznamem" style:family="paragraph">
      <style:paragraph-properties fo:text-align="justify" fo:margin-top="0.0694in" fo:margin-bottom="0.0694in" fo:line-height="100%"/>
    </style:style>
    <style:style style:name="T2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/>
    </style:style>
    <style:style style:name="T3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</style:style>
    <style:style style:name="T4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text-properties style:font-name="Trebuchet MS" style:font-name-asian="Times New Roman" fo:font-size="12pt" style:font-size-asian="12pt" style:font-size-complex="12pt" style:language-asian="cs" style:country-asian="CZ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6"/>
      <text:p text:style-name="P7">ÚVOD DO DYNAMIKY</text:p>
      <text:p text:style-name="P8">Test:</text:p>
      <text:list text:style-name="LFO45" text:continue-numbering="true">
        <text:list-item>
          <text:p text:style-name="P9">Dynamika se zabývá:</text:p>
        </text:list-item>
      </text:list>
      <text:list text:style-name="LFO46" text:continue-numbering="true">
        <text:list-item>
          <text:p text:style-name="P10">Pohybem těles, bez ohledu na jeho příčiny</text:p>
        </text:list-item>
        <text:list-item>
          <text:p text:style-name="P11">Tělesy, která jsou v klidu nebo v rovnoměrném přímočarém pohybu</text:p>
        </text:list-item>
        <text:list-item>
          <text:p text:style-name="P12">Pohybem těles a příčinami<text:s/>jejich<text:s/>pohybu</text:p>
        </text:list-item>
      </text:list>
      <text:p text:style-name="P13"/>
      <text:list text:style-name="LFO45" text:continue-numbering="true">
        <text:list-item>
          <text:p text:style-name="P14">Jednotka síly je:</text:p>
        </text:list-item>
      </text:list>
      <text:list text:style-name="LFO47" text:continue-numbering="true">
        <text:list-item>
          <text:p text:style-name="P15"><text:span text:style-name="T16">kg.m.s</text:span><text:span text:style-name="T17">-2</text:span></text:p>
        </text:list-item>
        <text:list-item>
          <text:p text:style-name="P18"><text:span text:style-name="T19">kg.m.s</text:span><text:span text:style-name="T20">-1</text:span></text:p>
        </text:list-item>
        <text:list-item>
          <text:p text:style-name="P21">kg.m.s</text:p>
        </text:list-item>
      </text:list>
      <text:p text:style-name="P22"/>
      <text:list text:style-name="LFO45" text:continue-numbering="true">
        <text:list-item>
          <text:p text:style-name="P23">Zrychlující síla F= 240N udělí tělesu o hmotnosti m=48 kg zrychlení:</text:p>
        </text:list-item>
      </text:list>
      <text:list text:style-name="LFO48" text:continue-numbering="true">
        <text:list-item>
          <text:p text:style-name="P24"><text:span text:style-name="T25">5 m.s</text:span><text:span text:style-name="T26">-2</text:span></text:p>
        </text:list-item>
        <text:list-item>
          <text:p text:style-name="P27"><text:span text:style-name="T28">2<text:s/></text:span><text:span text:style-name="T29">m.s</text:span><text:span text:style-name="T30">-2</text:span></text:p>
        </text:list-item>
        <text:list-item>
          <text:p text:style-name="P31"><text:span text:style-name="T32">0,5 m.s</text:span><text:span text:style-name="T33">-2</text:span></text:p>
        </text:list-item>
      </text:list>
      <text:p text:style-name="P34"/>
      <text:list text:style-name="LFO45" text:continue-numbering="true">
        <text:list-item>
          <text:p text:style-name="P35"><text:s/>Při prudkém zabrzdění autobusu stojící pasažéři padají, neboť platí<text:s/>zákon:</text:p>
        </text:list-item>
      </text:list>
      <text:list text:style-name="LFO49" text:continue-numbering="true">
        <text:list-item>
          <text:p text:style-name="P36">Setrvačnosti</text:p>
        </text:list-item>
        <text:list-item>
          <text:p text:style-name="P37">Akce a reakce</text:p>
        </text:list-item>
        <text:list-item>
          <text:p text:style-name="P38">Zrychlující síly</text:p>
        </text:list-item>
      </text:list>
      <text:p text:style-name="P39"/>
      <text:list text:style-name="LFO45" text:continue-numbering="true">
        <text:list-item>
          <text:p text:style-name="P40"><draw:frame draw:style-name="a1" text:anchor-type="as-char" svg:x="0in" svg:y="0in" svg:width="0.63542in" svg:height="0.19792in" style:rel-width="scale" style:rel-height="scale"><draw:object xlink:href="Object 1/" xlink:type="simple" xlink:show="embed" xlink:actuate="onLoad"/></draw:frame><text:span text:style-name="T41"><text:s/>je síla:</text:span></text:p>
        </text:list-item>
      </text:list>
      <text:list text:style-name="LFO50" text:continue-numbering="true">
        <text:list-item>
          <text:p text:style-name="P42">Tlaková</text:p>
        </text:list-item>
        <text:list-item>
          <text:p text:style-name="P43">Zrychlující</text:p>
        </text:list-item>
        <text:list-item>
          <text:p text:style-name="P44">Tíhová</text:p>
        </text:list-item>
      </text:list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0-10T15:04:00Z</meta:creation-date>
    <dc:date>2012-10-10T15:04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502" meta:row-count="3" meta:non-whitespace-character-count="431"/>
  </office:meta>
</office:document-meta>
</file>

<file path=Object 1/content.xml><?xml version="1.0" encoding="utf-8"?>
<mml:math xmlns:mml="http://www.w3.org/1998/Math/MathML" xmlns:m="http://schemas.openxmlformats.org/officeDocument/2006/math">
  <mml:mi>G</mml:mi>
  <mml:mo>=</mml:mo>
  <mml:mi>m</mml:mi>
  <mml:mo>.</mml:mo>
  <mml:mi>g</mml:mi>
</mml:math>
</file>