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8A0000000526DE88F9.png"/>
  <manifest:file-entry manifest:media-type="image/png" manifest:full-path="Pictures/10000000000005DE0000046752A5A20D.png"/>
  <manifest:file-entry manifest:media-type="image/jpeg" manifest:full-path="Pictures/10000000000007CC000001E8855BAD7E.jpg"/>
  <manifest:file-entry manifest:media-type="image/png" manifest:full-path="Pictures/100002010000058A0000000496AF682D.png"/>
  <manifest:file-entry manifest:media-type="image/png" manifest:full-path="Pictures/10000000000005DE00000467582E08F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solid" draw:fill-color="#00b0f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solid" draw:fill-color="#f6c78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d3b9b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9cm" svg:stroke-color="#f0a22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solid" draw:fill-color="#7c7154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a7847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b0761f" draw:stroke-linejoin="miter" svg:stroke-linecap="square" draw:fill="solid" draw:fill-color="#f0a22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solid" draw:fill-color="#00b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5-notes">
      <style:graphic-properties draw:fill-color="#ffffff" fo:min-height="11.43cm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font-family="Verdana" style:font-family-generic="swiss" style:font-pitch="variable" fo:language="cs" fo:country="CZ" fo:font-weight="bold" style:font-weight-asian="bold" style:font-weight-complex="bold"/>
    </style:style>
    <style:style style:name="T5" style:family="text">
      <style:text-properties fo:font-size="9pt" fo:language="cs" fo:country="CZ" style:font-size-asian="9pt" style:font-size-complex="9pt"/>
    </style:style>
    <style:style style:name="T6" style:family="text">
      <style:text-properties fo:font-family="Verdana" style:font-family-generic="swiss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7" style:family="text">
      <style:text-properties fo:font-family="Verdana" style:font-family-generic="swiss" style:font-pitch="variable" fo:font-size="16pt" fo:language="cs" fo:country="CZ" style:font-size-asian="16pt" style:font-size-complex="16pt"/>
    </style:style>
    <style:style style:name="T8" style:family="text">
      <style:text-properties fo:font-family="Verdana" style:font-family-generic="swiss" style:font-pitch="variable" fo:font-size="16pt" fo:language="cs" fo:country="CZ" fo:font-style="italic" style:font-size-asian="16pt" style:font-style-asian="italic" style:font-size-complex="16pt" style:font-style-complex="italic"/>
    </style:style>
    <style:style style:name="T9" style:family="text">
      <style:text-properties fo:font-family="Verdana" style:font-family-generic="swiss" style:font-pitch="variable" fo:font-size="16pt" fo:language="cs" fo:country="CZ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color="#ffffff" fo:font-family="'Franklin Gothic Book'" style:font-family-generic="swiss" style:font-pitch="variable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Martin Ševčík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5" presentation:use-date-time-name="dtd1">
        <draw:custom-shape draw:name="TextovéPole 1" draw:style-name="gr3" draw:text-style-name="P4" draw:layer="layout" svg:width="15.601cm" svg:height="1.023cm" svg:x="1.901cm" svg:y="1.724cm">
          <text:list text:style-name="L2">
            <text:list-header>
              <text:p text:style-name="P7"><text:span text:style-name="T4">Uspořádání základních otopných sousta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3" draw:text-style-name="P4" draw:layer="layout" svg:width="20.603cm" svg:height="0.642cm" svg:x="2.5cm" svg:y="17.127cm">
          <text:list text:style-name="L3">
            <text:list-header>
              <text:p text:style-name="P8"><text:span text:style-name="T5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5">
          <draw:custom-shape draw:name="Obdélník 34" draw:style-name="gr4" draw:text-style-name="P4" draw:layer="layout" svg:width="0.578cm" svg:height="0.799cm" svg:x="19.901cm" svg:y="2.125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6" draw:style-name="gr5" draw:text-style-name="P4" draw:layer="layout" svg:width="0.319cm" svg:height="0.578cm" draw:transform="rotate (-1.57079632679579) translate (22.091cm 0.926cm)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8" draw:style-name="gr5" draw:text-style-name="P4" draw:layer="layout" svg:width="0.319cm" svg:height="0.578cm" draw:transform="rotate (-1.57079632679579) translate (23.125cm 0.926cm)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40" draw:style-name="gr6" draw:text-style-name="P5" draw:layer="layout" svg:x1="20.479cm" svg:y1="2.204cm" svg:x2="21.264cm" svg:y2="2.204cm">
            <text:p/>
          </draw:line>
          <draw:line draw:name="Přímá spojovací čára 42" draw:style-name="gr6" draw:text-style-name="P5" draw:layer="layout" svg:x1="21.265cm" svg:y1="0.965cm" svg:x2="21.512cm" svg:y2="0.965cm">
            <text:p/>
          </draw:line>
          <draw:line draw:name="Přímá spojovací čára 44" draw:style-name="gr6" draw:text-style-name="P5" draw:layer="layout" svg:x1="22.299cm" svg:y1="0.965cm" svg:x2="22.546cm" svg:y2="0.965cm">
            <text:p/>
          </draw:line>
          <draw:line draw:name="Přímá spojovací čára 45" draw:style-name="gr7" draw:text-style-name="P5" draw:layer="layout" svg:x1="21.389cm" svg:y1="1.205cm" svg:x2="21.512cm" svg:y2="1.205cm">
            <text:p/>
          </draw:line>
          <draw:line draw:name="Přímá spojovací čára 46" draw:style-name="gr7" draw:text-style-name="P5" draw:layer="layout" svg:x1="22.423cm" svg:y1="1.205cm" svg:x2="22.546cm" svg:y2="1.205cm">
            <text:p/>
          </draw:line>
          <draw:line draw:name="Přímá spojovací čára 47" draw:style-name="gr6" draw:text-style-name="P5" draw:layer="layout" svg:x1="21.265cm" svg:y1="0.965cm" svg:x2="21.265cm" svg:y2="2.204cm">
            <text:p/>
          </draw:line>
          <draw:line draw:name="Přímá spojovací čára 49" draw:style-name="gr6" draw:text-style-name="P5" draw:layer="layout" svg:x1="21.265cm" svg:y1="1.405cm" svg:x2="22.298cm" svg:y2="1.405cm">
            <text:p/>
          </draw:line>
          <draw:line draw:name="Přímá spojovací čára 50" draw:style-name="gr6" draw:text-style-name="P5" draw:layer="layout" svg:x1="22.299cm" svg:y1="0.965cm" svg:x2="22.299cm" svg:y2="1.404cm">
            <text:p/>
          </draw:line>
          <draw:line draw:name="Přímá spojovací čára 51" draw:style-name="gr7" draw:text-style-name="P5" draw:layer="layout" svg:x1="21.389cm" svg:y1="1.205cm" svg:x2="21.389cm" svg:y2="2.844cm">
            <text:p/>
          </draw:line>
          <draw:line draw:name="Přímá spojovací čára 52" draw:style-name="gr7" draw:text-style-name="P5" draw:layer="layout" svg:x1="20.479cm" svg:y1="2.844cm" svg:x2="21.388cm" svg:y2="2.844cm">
            <text:p/>
          </draw:line>
          <draw:line draw:name="Přímá spojovací čára 53" draw:style-name="gr7" draw:text-style-name="P5" draw:layer="layout" svg:x1="21.389cm" svg:y1="1.485cm" svg:x2="22.422cm" svg:y2="1.485cm">
            <text:p/>
          </draw:line>
          <draw:line draw:name="Přímá spojovací čára 54" draw:style-name="gr7" draw:text-style-name="P5" draw:layer="layout" svg:x1="22.423cm" svg:y1="1.205cm" svg:x2="22.423cm" svg:y2="1.485cm">
            <text:p/>
          </draw:line>
        </draw:g>
        <draw:custom-shape draw:name="TextovéPole 1" draw:style-name="gr3" draw:text-style-name="P4" draw:layer="layout" svg:width="15.602cm" svg:height="0.937cm" svg:x="2.099cm" svg:y="3.726cm">
          <text:list text:style-name="L2">
            <text:list-header>
              <text:p text:style-name="P7"><text:span text:style-name="T6">Etážové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7" draw:style-name="gr8" draw:text-style-name="P4" draw:layer="layout" svg:width="1.601cm" svg:height="2.399cm" svg:x="2.897cm" svg:y="11.126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59" draw:style-name="gr9" draw:text-style-name="P5" draw:layer="layout" svg:x1="1.901cm" svg:y1="13.727cm" svg:x2="22.9cm" svg:y2="13.727cm">
          <text:p/>
        </draw:line>
        <draw:custom-shape draw:name="Obdélník 61" draw:style-name="gr10" draw:text-style-name="P4" draw:layer="layout" svg:width="2.602cm" svg:height="1.398cm" svg:x="7.298cm" svg:y="11.527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10" draw:text-style-name="P4" draw:layer="layout" svg:width="2.601cm" svg:height="1.398cm" svg:x="11.501cm" svg:y="11.527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3" draw:style-name="gr10" draw:text-style-name="P4" draw:layer="layout" svg:width="2.598cm" svg:height="1.398cm" svg:x="15.901cm" svg:y="11.527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4" draw:style-name="gr10" draw:text-style-name="P4" draw:layer="layout" svg:width="2.601cm" svg:height="1.398cm" svg:x="20.1cm" svg:y="11.527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" draw:style-name="gr3" draw:text-style-name="P4" draw:layer="layout" svg:width="2.2cm" svg:height="0.937cm" svg:x="2.699cm" svg:y="9.723cm">
          <text:list text:style-name="L2">
            <text:list-header>
              <text:p text:style-name="P7"><text:span text:style-name="T7">Kot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" draw:style-name="gr3" draw:text-style-name="P4" draw:layer="layout" svg:width="5.001cm" svg:height="0.937cm" svg:x="12.898cm" svg:y="9.926cm">
          <text:list text:style-name="L2">
            <text:list-header>
              <text:p text:style-name="P7"><text:span text:style-name="T7">Otopná těle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" draw:style-name="gr3" draw:text-style-name="P4" draw:layer="layout" svg:width="20.801cm" svg:height="0.937cm" svg:x="2.099cm" svg:y="6.526cm">
          <text:list text:style-name="L2">
            <text:list-header>
              <text:p text:style-name="P7"><text:span text:style-name="T8">Základní znak: kotel a otopná tělesa jsou umístěna v </text:span><text:span text:style-name="T9">jednom</text:span><text:span text:style-name="T8"> podlaž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5" presentation:use-date-time-name="dtd1">
        <draw:custom-shape draw:name="TextovéPole 1" draw:style-name="gr3" draw:text-style-name="P4" draw:layer="layout" svg:width="15.601cm" svg:height="1.023cm" svg:x="1.901cm" svg:y="1.724cm">
          <text:list text:style-name="L2">
            <text:list-header>
              <text:p text:style-name="P7"><text:span text:style-name="T4">Uspořádání základních otopných sousta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3" draw:text-style-name="P4" draw:layer="layout" svg:width="20.603cm" svg:height="0.642cm" svg:x="2.5cm" svg:y="17.127cm">
          <text:list text:style-name="L3">
            <text:list-header>
              <text:p text:style-name="P8"><text:span text:style-name="T5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5">
          <draw:custom-shape draw:name="Obdélník 34" draw:style-name="gr4" draw:text-style-name="P4" draw:layer="layout" svg:width="0.578cm" svg:height="0.799cm" svg:x="19.901cm" svg:y="2.125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6" draw:style-name="gr5" draw:text-style-name="P4" draw:layer="layout" svg:width="0.319cm" svg:height="0.578cm" draw:transform="rotate (-1.57079632679579) translate (22.091cm 0.926cm)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8" draw:style-name="gr5" draw:text-style-name="P4" draw:layer="layout" svg:width="0.319cm" svg:height="0.578cm" draw:transform="rotate (-1.57079632679579) translate (23.125cm 0.926cm)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40" draw:style-name="gr6" draw:text-style-name="P5" draw:layer="layout" svg:x1="20.479cm" svg:y1="2.204cm" svg:x2="21.264cm" svg:y2="2.204cm">
            <text:p/>
          </draw:line>
          <draw:line draw:name="Přímá spojovací čára 42" draw:style-name="gr6" draw:text-style-name="P5" draw:layer="layout" svg:x1="21.265cm" svg:y1="0.965cm" svg:x2="21.512cm" svg:y2="0.965cm">
            <text:p/>
          </draw:line>
          <draw:line draw:name="Přímá spojovací čára 44" draw:style-name="gr6" draw:text-style-name="P5" draw:layer="layout" svg:x1="22.299cm" svg:y1="0.965cm" svg:x2="22.546cm" svg:y2="0.965cm">
            <text:p/>
          </draw:line>
          <draw:line draw:name="Přímá spojovací čára 45" draw:style-name="gr7" draw:text-style-name="P5" draw:layer="layout" svg:x1="21.389cm" svg:y1="1.205cm" svg:x2="21.512cm" svg:y2="1.205cm">
            <text:p/>
          </draw:line>
          <draw:line draw:name="Přímá spojovací čára 46" draw:style-name="gr7" draw:text-style-name="P5" draw:layer="layout" svg:x1="22.423cm" svg:y1="1.205cm" svg:x2="22.546cm" svg:y2="1.205cm">
            <text:p/>
          </draw:line>
          <draw:line draw:name="Přímá spojovací čára 47" draw:style-name="gr6" draw:text-style-name="P5" draw:layer="layout" svg:x1="21.265cm" svg:y1="0.965cm" svg:x2="21.265cm" svg:y2="2.204cm">
            <text:p/>
          </draw:line>
          <draw:line draw:name="Přímá spojovací čára 49" draw:style-name="gr6" draw:text-style-name="P5" draw:layer="layout" svg:x1="21.265cm" svg:y1="1.405cm" svg:x2="22.298cm" svg:y2="1.405cm">
            <text:p/>
          </draw:line>
          <draw:line draw:name="Přímá spojovací čára 50" draw:style-name="gr6" draw:text-style-name="P5" draw:layer="layout" svg:x1="22.299cm" svg:y1="0.965cm" svg:x2="22.299cm" svg:y2="1.404cm">
            <text:p/>
          </draw:line>
          <draw:line draw:name="Přímá spojovací čára 51" draw:style-name="gr7" draw:text-style-name="P5" draw:layer="layout" svg:x1="21.389cm" svg:y1="1.205cm" svg:x2="21.389cm" svg:y2="2.844cm">
            <text:p/>
          </draw:line>
          <draw:line draw:name="Přímá spojovací čára 52" draw:style-name="gr7" draw:text-style-name="P5" draw:layer="layout" svg:x1="20.479cm" svg:y1="2.844cm" svg:x2="21.388cm" svg:y2="2.844cm">
            <text:p/>
          </draw:line>
          <draw:line draw:name="Přímá spojovací čára 53" draw:style-name="gr7" draw:text-style-name="P5" draw:layer="layout" svg:x1="21.389cm" svg:y1="1.485cm" svg:x2="22.422cm" svg:y2="1.485cm">
            <text:p/>
          </draw:line>
          <draw:line draw:name="Přímá spojovací čára 54" draw:style-name="gr7" draw:text-style-name="P5" draw:layer="layout" svg:x1="22.423cm" svg:y1="1.205cm" svg:x2="22.423cm" svg:y2="1.485cm">
            <text:p/>
          </draw:line>
        </draw:g>
        <draw:custom-shape draw:name="TextovéPole 1" draw:style-name="gr3" draw:text-style-name="P4" draw:layer="layout" svg:width="15.602cm" svg:height="0.937cm" svg:x="2.099cm" svg:y="3.726cm">
          <text:list text:style-name="L2">
            <text:list-header>
              <text:p text:style-name="P7"><text:span text:style-name="T6">Etážové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7" draw:style-name="gr8" draw:text-style-name="P4" draw:layer="layout" svg:width="1.596cm" svg:height="2.403cm" svg:x="11.902cm" svg:y="12.524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59" draw:style-name="gr11" draw:text-style-name="P5" draw:layer="layout" svg:x1="1.901cm" svg:y1="15.527cm" svg:x2="22.9cm" svg:y2="15.527cm">
          <text:p/>
        </draw:line>
        <draw:custom-shape draw:name="Obdélník 61" draw:style-name="gr10" draw:text-style-name="P4" draw:layer="layout" svg:width="2.602cm" svg:height="1.402cm" svg:x="2.897cm" svg:y="12.925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10" draw:text-style-name="P4" draw:layer="layout" svg:width="2.601cm" svg:height="1.402cm" svg:x="7.1cm" svg:y="12.925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3" draw:style-name="gr10" draw:text-style-name="P4" draw:layer="layout" svg:width="2.598cm" svg:height="1.402cm" svg:x="15.901cm" svg:y="12.925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4" draw:style-name="gr10" draw:text-style-name="P4" draw:layer="layout" svg:width="2.601cm" svg:height="1.402cm" svg:x="20.1cm" svg:y="12.925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" draw:style-name="gr3" draw:text-style-name="P4" draw:layer="layout" svg:width="20.801cm" svg:height="1.613cm" svg:x="2.099cm" svg:y="5.323cm">
          <text:list text:style-name="L2">
            <text:list-header>
              <text:p text:style-name="P7"><text:span text:style-name="T8">Dvoutrubková OS etážového výtápění se samotížným oběhem a otevřenou expanzní nádobou (EN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1" draw:style-name="gr12" draw:text-style-name="P5" draw:layer="layout" svg:x1="5.9cm" svg:y1="14.724cm" svg:x2="12.502cm" svg:y2="14.724cm">
          <text:p/>
        </draw:line>
        <draw:line draw:name="Přímá spojovací čára 33" draw:style-name="gr12" draw:text-style-name="P5" draw:layer="layout" svg:x1="12.502cm" svg:y1="14.724cm" svg:x2="19.703cm" svg:y2="14.724cm">
          <text:p/>
        </draw:line>
        <draw:line draw:name="Přímá spojovací čára 37" draw:style-name="gr6" draw:text-style-name="P5" draw:layer="layout" svg:x1="12.7cm" svg:y1="9.525cm" svg:x2="19.703cm" svg:y2="9.525cm">
          <text:p/>
        </draw:line>
        <draw:line draw:name="Přímá spojovací čára 39" draw:style-name="gr6" draw:text-style-name="P5" draw:layer="layout" svg:x1="5.9cm" svg:y1="9.525cm" svg:x2="12.7cm" svg:y2="9.525cm">
          <text:p/>
        </draw:line>
        <draw:line draw:name="Přímá spojovací čára 43" draw:style-name="gr6" draw:text-style-name="P5" draw:layer="layout" svg:x1="5.9cm" svg:y1="9.525cm" svg:x2="5.9cm" svg:y2="13.123cm">
          <text:p/>
        </draw:line>
        <draw:line draw:name="Přímá spojovací čára 58" draw:style-name="gr6" draw:text-style-name="P5" draw:layer="layout" svg:x1="10.098cm" svg:y1="9.525cm" svg:x2="10.098cm" svg:y2="13.123cm">
          <text:p/>
        </draw:line>
        <draw:line draw:name="Přímá spojovací čára 60" draw:style-name="gr6" draw:text-style-name="P5" draw:layer="layout" svg:x1="15.5cm" svg:y1="9.525cm" svg:x2="15.5cm" svg:y2="13.123cm">
          <text:p/>
        </draw:line>
        <draw:line draw:name="Přímá spojovací čára 68" draw:style-name="gr6" draw:text-style-name="P5" draw:layer="layout" svg:x1="19.703cm" svg:y1="9.525cm" svg:x2="19.703cm" svg:y2="13.123cm">
          <text:p/>
        </draw:line>
        <draw:line draw:name="Přímá spojovací čára 70" draw:style-name="gr12" draw:text-style-name="P5" draw:layer="layout" svg:x1="5.9cm" svg:y1="14.124cm" svg:x2="5.9cm" svg:y2="14.724cm">
          <text:p/>
        </draw:line>
        <draw:line draw:name="Přímá spojovací čára 72" draw:style-name="gr12" draw:text-style-name="P5" draw:layer="layout" svg:x1="10.098cm" svg:y1="14.124cm" svg:x2="10.098cm" svg:y2="14.724cm">
          <text:p/>
        </draw:line>
        <draw:line draw:name="Přímá spojovací čára 73" draw:style-name="gr12" draw:text-style-name="P5" draw:layer="layout" svg:x1="15.5cm" svg:y1="14.124cm" svg:x2="15.5cm" svg:y2="14.724cm">
          <text:p/>
        </draw:line>
        <draw:line draw:name="Přímá spojovací čára 74" draw:style-name="gr12" draw:text-style-name="P5" draw:layer="layout" svg:x1="19.703cm" svg:y1="14.124cm" svg:x2="19.703cm" svg:y2="14.724cm">
          <text:p/>
        </draw:line>
        <draw:line draw:name="Přímá spojovací čára 75" draw:style-name="gr12" draw:text-style-name="P5" draw:layer="layout" svg:x1="5.3cm" svg:y1="14.124cm" svg:x2="5.9cm" svg:y2="14.124cm">
          <text:p/>
        </draw:line>
        <draw:line draw:name="Přímá spojovací čára 77" draw:style-name="gr12" draw:text-style-name="P5" draw:layer="layout" svg:x1="9.499cm" svg:y1="14.124cm" svg:x2="10.098cm" svg:y2="14.124cm">
          <text:p/>
        </draw:line>
        <draw:line draw:name="Přímá spojovací čára 78" draw:style-name="gr12" draw:text-style-name="P5" draw:layer="layout" svg:x1="15.5cm" svg:y1="14.124cm" svg:x2="16.1cm" svg:y2="14.124cm">
          <text:p/>
        </draw:line>
        <draw:line draw:name="Přímá spojovací čára 79" draw:style-name="gr12" draw:text-style-name="P5" draw:layer="layout" svg:x1="19.703cm" svg:y1="14.124cm" svg:x2="20.302cm" svg:y2="14.124cm">
          <text:p/>
        </draw:line>
        <draw:line draw:name="Přímá spojovací čára 80" draw:style-name="gr6" draw:text-style-name="P5" draw:layer="layout" svg:x1="19.703cm" svg:y1="13.123cm" svg:x2="20.302cm" svg:y2="13.123cm">
          <text:p/>
        </draw:line>
        <draw:line draw:name="Přímá spojovací čára 81" draw:style-name="gr6" draw:text-style-name="P5" draw:layer="layout" svg:x1="15.5cm" svg:y1="13.123cm" svg:x2="16.1cm" svg:y2="13.123cm">
          <text:p/>
        </draw:line>
        <draw:line draw:name="Přímá spojovací čára 82" draw:style-name="gr6" draw:text-style-name="P5" draw:layer="layout" svg:x1="9.499cm" svg:y1="13.123cm" svg:x2="10.098cm" svg:y2="13.123cm">
          <text:p/>
        </draw:line>
        <draw:line draw:name="Přímá spojovací čára 83" draw:style-name="gr6" draw:text-style-name="P5" draw:layer="layout" svg:x1="5.3cm" svg:y1="13.123cm" svg:x2="5.9cm" svg:y2="13.123cm">
          <text:p/>
        </draw:line>
        <draw:line draw:name="Přímá spojovací čára 84" draw:style-name="gr6" draw:text-style-name="P5" draw:layer="layout" svg:x1="12.7cm" svg:y1="8.925cm" svg:x2="12.7cm" svg:y2="12.524cm">
          <text:p/>
        </draw:line>
        <draw:custom-shape draw:name="Obdélník 85" draw:style-name="gr10" draw:text-style-name="P4" draw:layer="layout" svg:width="1.596cm" svg:height="0.802cm" svg:x="11.902cm" svg:y="8.123cm">
          <text:list text:style-name="L4">
            <text:list-header>
              <text:p text:style-name="P9"><text:span text:style-name="T10">E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5" presentation:use-date-time-name="dtd1">
        <draw:custom-shape draw:name="TextovéPole 1" draw:style-name="gr3" draw:text-style-name="P4" draw:layer="layout" svg:width="15.601cm" svg:height="1.023cm" svg:x="1.901cm" svg:y="1.724cm">
          <text:list text:style-name="L2">
            <text:list-header>
              <text:p text:style-name="P7"><text:span text:style-name="T4">Uspořádání základních otopných sousta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3" draw:text-style-name="P4" draw:layer="layout" svg:width="20.603cm" svg:height="0.642cm" svg:x="2.5cm" svg:y="17.127cm">
          <text:list text:style-name="L3">
            <text:list-header>
              <text:p text:style-name="P8"><text:span text:style-name="T5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5">
          <draw:custom-shape draw:name="Obdélník 34" draw:style-name="gr4" draw:text-style-name="P4" draw:layer="layout" svg:width="0.578cm" svg:height="0.799cm" svg:x="19.901cm" svg:y="2.125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6" draw:style-name="gr5" draw:text-style-name="P4" draw:layer="layout" svg:width="0.319cm" svg:height="0.578cm" draw:transform="rotate (-1.57079632679579) translate (22.091cm 0.926cm)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8" draw:style-name="gr5" draw:text-style-name="P4" draw:layer="layout" svg:width="0.319cm" svg:height="0.578cm" draw:transform="rotate (-1.57079632679579) translate (23.125cm 0.926cm)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40" draw:style-name="gr6" draw:text-style-name="P5" draw:layer="layout" svg:x1="20.479cm" svg:y1="2.204cm" svg:x2="21.264cm" svg:y2="2.204cm">
            <text:p/>
          </draw:line>
          <draw:line draw:name="Přímá spojovací čára 42" draw:style-name="gr6" draw:text-style-name="P5" draw:layer="layout" svg:x1="21.265cm" svg:y1="0.965cm" svg:x2="21.512cm" svg:y2="0.965cm">
            <text:p/>
          </draw:line>
          <draw:line draw:name="Přímá spojovací čára 44" draw:style-name="gr6" draw:text-style-name="P5" draw:layer="layout" svg:x1="22.299cm" svg:y1="0.965cm" svg:x2="22.546cm" svg:y2="0.965cm">
            <text:p/>
          </draw:line>
          <draw:line draw:name="Přímá spojovací čára 45" draw:style-name="gr7" draw:text-style-name="P5" draw:layer="layout" svg:x1="21.389cm" svg:y1="1.205cm" svg:x2="21.512cm" svg:y2="1.205cm">
            <text:p/>
          </draw:line>
          <draw:line draw:name="Přímá spojovací čára 46" draw:style-name="gr7" draw:text-style-name="P5" draw:layer="layout" svg:x1="22.423cm" svg:y1="1.205cm" svg:x2="22.546cm" svg:y2="1.205cm">
            <text:p/>
          </draw:line>
          <draw:line draw:name="Přímá spojovací čára 47" draw:style-name="gr6" draw:text-style-name="P5" draw:layer="layout" svg:x1="21.265cm" svg:y1="0.965cm" svg:x2="21.265cm" svg:y2="2.204cm">
            <text:p/>
          </draw:line>
          <draw:line draw:name="Přímá spojovací čára 49" draw:style-name="gr6" draw:text-style-name="P5" draw:layer="layout" svg:x1="21.265cm" svg:y1="1.405cm" svg:x2="22.298cm" svg:y2="1.405cm">
            <text:p/>
          </draw:line>
          <draw:line draw:name="Přímá spojovací čára 50" draw:style-name="gr6" draw:text-style-name="P5" draw:layer="layout" svg:x1="22.299cm" svg:y1="0.965cm" svg:x2="22.299cm" svg:y2="1.404cm">
            <text:p/>
          </draw:line>
          <draw:line draw:name="Přímá spojovací čára 51" draw:style-name="gr7" draw:text-style-name="P5" draw:layer="layout" svg:x1="21.389cm" svg:y1="1.205cm" svg:x2="21.389cm" svg:y2="2.844cm">
            <text:p/>
          </draw:line>
          <draw:line draw:name="Přímá spojovací čára 52" draw:style-name="gr7" draw:text-style-name="P5" draw:layer="layout" svg:x1="20.479cm" svg:y1="2.844cm" svg:x2="21.388cm" svg:y2="2.844cm">
            <text:p/>
          </draw:line>
          <draw:line draw:name="Přímá spojovací čára 53" draw:style-name="gr7" draw:text-style-name="P5" draw:layer="layout" svg:x1="21.389cm" svg:y1="1.485cm" svg:x2="22.422cm" svg:y2="1.485cm">
            <text:p/>
          </draw:line>
          <draw:line draw:name="Přímá spojovací čára 54" draw:style-name="gr7" draw:text-style-name="P5" draw:layer="layout" svg:x1="22.423cm" svg:y1="1.205cm" svg:x2="22.423cm" svg:y2="1.485cm">
            <text:p/>
          </draw:line>
        </draw:g>
        <draw:custom-shape draw:name="TextovéPole 1" draw:style-name="gr3" draw:text-style-name="P4" draw:layer="layout" svg:width="15.602cm" svg:height="0.937cm" svg:x="2.099cm" svg:y="3.726cm">
          <text:list text:style-name="L2">
            <text:list-header>
              <text:p text:style-name="P7"><text:span text:style-name="T6">Etážové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" draw:style-name="gr3" draw:text-style-name="P4" draw:layer="layout" svg:width="20.801cm" svg:height="1.613cm" svg:x="2.099cm" svg:y="5.323cm">
          <text:list text:style-name="L2">
            <text:list-header>
              <text:p text:style-name="P7"><text:span text:style-name="T8">Dvoutrubková OS etážového výtápění se nuceným oběhem a tlakovou expanzní nádobou (EN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03">
          <draw:custom-shape draw:name="Obdélník 57" draw:style-name="gr8" draw:text-style-name="P4" draw:layer="layout" svg:width="2.199cm" svg:height="2.799cm" svg:x="4.501cm" svg:y="11.325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59" draw:style-name="gr11" draw:text-style-name="P5" draw:layer="layout" svg:x1="1.901cm" svg:y1="14.724cm" svg:x2="22.9cm" svg:y2="14.724cm">
            <text:p/>
          </draw:line>
          <draw:custom-shape draw:name="Obdélník 62" draw:style-name="gr10" draw:text-style-name="P4" draw:layer="layout" svg:width="2.6cm" svg:height="1.399cm" svg:x="11.5cm" svg:y="11.525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3" draw:style-name="gr10" draw:text-style-name="P4" draw:layer="layout" svg:width="2.6cm" svg:height="1.399cm" svg:x="15.9cm" svg:y="11.525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4" draw:style-name="gr10" draw:text-style-name="P4" draw:layer="layout" svg:width="2.6cm" svg:height="1.399cm" svg:x="20.1cm" svg:y="11.525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1" draw:style-name="gr12" draw:text-style-name="P5" draw:layer="layout" svg:x1="6.701cm" svg:y1="13.925cm" svg:x2="12.5cm" svg:y2="13.925cm">
            <text:p/>
          </draw:line>
          <draw:line draw:name="Přímá spojovací čára 33" draw:style-name="gr12" draw:text-style-name="P5" draw:layer="layout" svg:x1="12.5cm" svg:y1="13.925cm" svg:x2="19.699cm" svg:y2="13.925cm">
            <text:p/>
          </draw:line>
          <draw:line draw:name="Přímá spojovací čára 39" draw:style-name="gr6" draw:text-style-name="P5" draw:layer="layout" svg:x1="8.3cm" svg:y1="13.325cm" svg:x2="19.499cm" svg:y2="13.325cm">
            <text:p/>
          </draw:line>
          <draw:line draw:name="Přímá spojovací čára 72" draw:style-name="gr12" draw:text-style-name="P5" draw:layer="layout" svg:x1="11.1cm" svg:y1="12.725cm" svg:x2="11.1cm" svg:y2="13.924cm">
            <text:p/>
          </draw:line>
          <draw:line draw:name="Přímá spojovací čára 73" draw:style-name="gr12" draw:text-style-name="P5" draw:layer="layout" svg:x1="15.5cm" svg:y1="12.725cm" svg:x2="15.5cm" svg:y2="13.924cm">
            <text:p/>
          </draw:line>
          <draw:line draw:name="Přímá spojovací čára 74" draw:style-name="gr12" draw:text-style-name="P5" draw:layer="layout" svg:x1="19.7cm" svg:y1="12.725cm" svg:x2="19.7cm" svg:y2="13.924cm">
            <text:p/>
          </draw:line>
          <draw:line draw:name="Přímá spojovací čára 77" draw:style-name="gr12" draw:text-style-name="P5" draw:layer="layout" svg:x1="11.1cm" svg:y1="12.725cm" svg:x2="11.7cm" svg:y2="12.725cm">
            <text:p/>
          </draw:line>
          <draw:line draw:name="Přímá spojovací čára 78" draw:style-name="gr12" draw:text-style-name="P5" draw:layer="layout" svg:x1="15.5cm" svg:y1="12.725cm" svg:x2="16.1cm" svg:y2="12.725cm">
            <text:p/>
          </draw:line>
          <draw:line draw:name="Přímá spojovací čára 79" draw:style-name="gr12" draw:text-style-name="P5" draw:layer="layout" svg:x1="19.7cm" svg:y1="12.725cm" svg:x2="20.3cm" svg:y2="12.725cm">
            <text:p/>
          </draw:line>
          <draw:line draw:name="Přímá spojovací čára 71" draw:style-name="gr6" draw:text-style-name="P5" draw:layer="layout" svg:x1="8.3cm" svg:y1="11.725cm" svg:x2="8.3cm" svg:y2="13.324cm">
            <text:p/>
          </draw:line>
          <draw:line draw:name="Přímá spojovací čára 86" draw:style-name="gr6" draw:text-style-name="P5" draw:layer="layout" svg:x1="6.5cm" svg:y1="11.725cm" svg:x2="8.3cm" svg:y2="11.725cm">
            <text:p/>
          </draw:line>
          <draw:line draw:name="Přímá spojovací čára 88" draw:style-name="gr6" draw:text-style-name="P5" draw:layer="layout" svg:x1="10.7cm" svg:y1="11.725cm" svg:x2="10.7cm" svg:y2="13.324cm">
            <text:p/>
          </draw:line>
          <draw:line draw:name="Přímá spojovací čára 90" draw:style-name="gr6" draw:text-style-name="P5" draw:layer="layout" svg:x1="10.7cm" svg:y1="11.725cm" svg:x2="11.7cm" svg:y2="11.725cm">
            <text:p/>
          </draw:line>
          <draw:line draw:name="Přímá spojovací čára 93" draw:style-name="gr6" draw:text-style-name="P5" draw:layer="layout" svg:x1="15.1cm" svg:y1="11.725cm" svg:x2="15.1cm" svg:y2="13.324cm">
            <text:p/>
          </draw:line>
          <draw:line draw:name="Přímá spojovací čára 94" draw:style-name="gr6" draw:text-style-name="P5" draw:layer="layout" svg:x1="15.1cm" svg:y1="11.725cm" svg:x2="16.1cm" svg:y2="11.725cm">
            <text:p/>
          </draw:line>
          <draw:line draw:name="Přímá spojovací čára 95" draw:style-name="gr6" draw:text-style-name="P5" draw:layer="layout" svg:x1="19.5cm" svg:y1="11.725cm" svg:x2="19.5cm" svg:y2="13.324cm">
            <text:p/>
          </draw:line>
          <draw:line draw:name="Přímá spojovací čára 96" draw:style-name="gr6" draw:text-style-name="P5" draw:layer="layout" svg:x1="19.5cm" svg:y1="11.725cm" svg:x2="20.5cm" svg:y2="11.725cm">
            <text:p/>
          </draw:line>
          <draw:custom-shape draw:name="Zaoblený obdélník 99" draw:style-name="gr13" draw:text-style-name="P4" draw:layer="layout" svg:width="0.999cm" svg:height="0.599cm" svg:x="6.9cm" svg:y="12.925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Přímá spojovací čára 100" draw:style-name="gr12" draw:text-style-name="P5" draw:layer="layout" svg:x1="7.501cm" svg:y1="13.525cm" svg:x2="7.501cm" svg:y2="13.924cm">
            <text:p/>
          </draw:line>
          <draw:custom-shape draw:name="Rovnoramenný trojúhelník 102" draw:style-name="gr14" draw:text-style-name="P4" draw:layer="layout" svg:width="1.199cm" svg:height="1cm" draw:transform="rotate (-1.57079632679579) translate (8.1cm 11.126cm)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5" presentation:use-date-time-name="dtd1">
        <draw:custom-shape draw:name="TextovéPole 1" draw:style-name="gr3" draw:text-style-name="P4" draw:layer="layout" svg:width="15.601cm" svg:height="1.023cm" svg:x="1.901cm" svg:y="1.724cm">
          <text:list text:style-name="L2">
            <text:list-header>
              <text:p text:style-name="P7"><text:span text:style-name="T4">Uspořádání základních otopných sousta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3" draw:text-style-name="P4" draw:layer="layout" svg:width="20.603cm" svg:height="0.642cm" svg:x="2.5cm" svg:y="17.127cm">
          <text:list text:style-name="L3">
            <text:list-header>
              <text:p text:style-name="P8"><text:span text:style-name="T5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5">
          <draw:custom-shape draw:name="Obdélník 34" draw:style-name="gr4" draw:text-style-name="P4" draw:layer="layout" svg:width="0.578cm" svg:height="0.799cm" svg:x="19.901cm" svg:y="2.125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6" draw:style-name="gr5" draw:text-style-name="P4" draw:layer="layout" svg:width="0.319cm" svg:height="0.578cm" draw:transform="rotate (-1.57079632679579) translate (22.091cm 0.926cm)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8" draw:style-name="gr5" draw:text-style-name="P4" draw:layer="layout" svg:width="0.319cm" svg:height="0.578cm" draw:transform="rotate (-1.57079632679579) translate (23.125cm 0.926cm)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40" draw:style-name="gr6" draw:text-style-name="P5" draw:layer="layout" svg:x1="20.479cm" svg:y1="2.204cm" svg:x2="21.264cm" svg:y2="2.204cm">
            <text:p/>
          </draw:line>
          <draw:line draw:name="Přímá spojovací čára 42" draw:style-name="gr6" draw:text-style-name="P5" draw:layer="layout" svg:x1="21.265cm" svg:y1="0.965cm" svg:x2="21.512cm" svg:y2="0.965cm">
            <text:p/>
          </draw:line>
          <draw:line draw:name="Přímá spojovací čára 44" draw:style-name="gr6" draw:text-style-name="P5" draw:layer="layout" svg:x1="22.299cm" svg:y1="0.965cm" svg:x2="22.546cm" svg:y2="0.965cm">
            <text:p/>
          </draw:line>
          <draw:line draw:name="Přímá spojovací čára 45" draw:style-name="gr7" draw:text-style-name="P5" draw:layer="layout" svg:x1="21.389cm" svg:y1="1.205cm" svg:x2="21.512cm" svg:y2="1.205cm">
            <text:p/>
          </draw:line>
          <draw:line draw:name="Přímá spojovací čára 46" draw:style-name="gr7" draw:text-style-name="P5" draw:layer="layout" svg:x1="22.423cm" svg:y1="1.205cm" svg:x2="22.546cm" svg:y2="1.205cm">
            <text:p/>
          </draw:line>
          <draw:line draw:name="Přímá spojovací čára 47" draw:style-name="gr6" draw:text-style-name="P5" draw:layer="layout" svg:x1="21.265cm" svg:y1="0.965cm" svg:x2="21.265cm" svg:y2="2.204cm">
            <text:p/>
          </draw:line>
          <draw:line draw:name="Přímá spojovací čára 49" draw:style-name="gr6" draw:text-style-name="P5" draw:layer="layout" svg:x1="21.265cm" svg:y1="1.405cm" svg:x2="22.298cm" svg:y2="1.405cm">
            <text:p/>
          </draw:line>
          <draw:line draw:name="Přímá spojovací čára 50" draw:style-name="gr6" draw:text-style-name="P5" draw:layer="layout" svg:x1="22.299cm" svg:y1="0.965cm" svg:x2="22.299cm" svg:y2="1.404cm">
            <text:p/>
          </draw:line>
          <draw:line draw:name="Přímá spojovací čára 51" draw:style-name="gr7" draw:text-style-name="P5" draw:layer="layout" svg:x1="21.389cm" svg:y1="1.205cm" svg:x2="21.389cm" svg:y2="2.844cm">
            <text:p/>
          </draw:line>
          <draw:line draw:name="Přímá spojovací čára 52" draw:style-name="gr7" draw:text-style-name="P5" draw:layer="layout" svg:x1="20.479cm" svg:y1="2.844cm" svg:x2="21.388cm" svg:y2="2.844cm">
            <text:p/>
          </draw:line>
          <draw:line draw:name="Přímá spojovací čára 53" draw:style-name="gr7" draw:text-style-name="P5" draw:layer="layout" svg:x1="21.389cm" svg:y1="1.485cm" svg:x2="22.422cm" svg:y2="1.485cm">
            <text:p/>
          </draw:line>
          <draw:line draw:name="Přímá spojovací čára 54" draw:style-name="gr7" draw:text-style-name="P5" draw:layer="layout" svg:x1="22.423cm" svg:y1="1.205cm" svg:x2="22.423cm" svg:y2="1.485cm">
            <text:p/>
          </draw:line>
        </draw:g>
        <draw:custom-shape draw:name="TextovéPole 1" draw:style-name="gr3" draw:text-style-name="P4" draw:layer="layout" svg:width="15.602cm" svg:height="0.937cm" svg:x="2.099cm" svg:y="3.726cm">
          <text:list text:style-name="L2">
            <text:list-header>
              <text:p text:style-name="P7"><text:span text:style-name="T6">Ústřední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7" draw:style-name="gr8" draw:text-style-name="P4" draw:layer="layout" svg:width="1.601cm" svg:height="2.399cm" svg:x="2.897cm" svg:y="12.925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59" draw:style-name="gr9" draw:text-style-name="P5" draw:layer="layout" svg:x1="1.901cm" svg:y1="11.924cm" svg:x2="22.9cm" svg:y2="11.924cm">
          <text:p/>
        </draw:line>
        <draw:custom-shape draw:name="Obdélník 61" draw:style-name="gr10" draw:text-style-name="P4" draw:layer="layout" svg:width="2.602cm" svg:height="1.403cm" svg:x="7.298cm" svg:y="9.723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10" draw:text-style-name="P4" draw:layer="layout" svg:width="2.601cm" svg:height="1.403cm" svg:x="11.501cm" svg:y="9.723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3" draw:style-name="gr10" draw:text-style-name="P4" draw:layer="layout" svg:width="2.598cm" svg:height="1.403cm" svg:x="15.901cm" svg:y="9.723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4" draw:style-name="gr10" draw:text-style-name="P4" draw:layer="layout" svg:width="2.601cm" svg:height="1.403cm" svg:x="20.1cm" svg:y="9.723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" draw:style-name="gr3" draw:text-style-name="P4" draw:layer="layout" svg:width="2.2cm" svg:height="0.937cm" svg:x="2.699cm" svg:y="11.924cm">
          <text:list text:style-name="L2">
            <text:list-header>
              <text:p text:style-name="P7"><text:span text:style-name="T7">Kot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" draw:style-name="gr3" draw:text-style-name="P4" draw:layer="layout" svg:width="5.001cm" svg:height="0.937cm" svg:x="12.898cm" svg:y="8.123cm">
          <text:list text:style-name="L2">
            <text:list-header>
              <text:p text:style-name="P7"><text:span text:style-name="T7">Otopná těle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" draw:style-name="gr3" draw:text-style-name="P4" draw:layer="layout" svg:width="20.801cm" svg:height="1.613cm" svg:x="2.099cm" svg:y="6.526cm">
          <text:list text:style-name="L2">
            <text:list-header>
              <text:p text:style-name="P7"><text:span text:style-name="T8">Základní znak: kotel leží v nejnižším místě OS, zpravidla ve sklepě a otopná tělesa jsou umístěna v podlažích nad kotelno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5" presentation:use-date-time-name="dtd1">
        <draw:custom-shape draw:name="TextovéPole 1" draw:style-name="gr3" draw:text-style-name="P4" draw:layer="layout" svg:width="15.601cm" svg:height="1.023cm" svg:x="1.901cm" svg:y="1.724cm">
          <text:list text:style-name="L2">
            <text:list-header>
              <text:p text:style-name="P7"><text:span text:style-name="T4">Uspořádání základních otopných sousta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3" draw:text-style-name="P4" draw:layer="layout" svg:width="20.603cm" svg:height="0.642cm" svg:x="2.5cm" svg:y="17.127cm">
          <text:list text:style-name="L3">
            <text:list-header>
              <text:p text:style-name="P8"><text:span text:style-name="T5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5">
          <draw:custom-shape draw:name="Obdélník 34" draw:style-name="gr4" draw:text-style-name="P4" draw:layer="layout" svg:width="0.578cm" svg:height="0.799cm" svg:x="19.901cm" svg:y="2.125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6" draw:style-name="gr5" draw:text-style-name="P4" draw:layer="layout" svg:width="0.319cm" svg:height="0.578cm" draw:transform="rotate (-1.57079632679579) translate (22.091cm 0.926cm)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8" draw:style-name="gr5" draw:text-style-name="P4" draw:layer="layout" svg:width="0.319cm" svg:height="0.578cm" draw:transform="rotate (-1.57079632679579) translate (23.125cm 0.926cm)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40" draw:style-name="gr6" draw:text-style-name="P5" draw:layer="layout" svg:x1="20.479cm" svg:y1="2.204cm" svg:x2="21.264cm" svg:y2="2.204cm">
            <text:p/>
          </draw:line>
          <draw:line draw:name="Přímá spojovací čára 42" draw:style-name="gr6" draw:text-style-name="P5" draw:layer="layout" svg:x1="21.265cm" svg:y1="0.965cm" svg:x2="21.512cm" svg:y2="0.965cm">
            <text:p/>
          </draw:line>
          <draw:line draw:name="Přímá spojovací čára 44" draw:style-name="gr6" draw:text-style-name="P5" draw:layer="layout" svg:x1="22.299cm" svg:y1="0.965cm" svg:x2="22.546cm" svg:y2="0.965cm">
            <text:p/>
          </draw:line>
          <draw:line draw:name="Přímá spojovací čára 45" draw:style-name="gr7" draw:text-style-name="P5" draw:layer="layout" svg:x1="21.389cm" svg:y1="1.205cm" svg:x2="21.512cm" svg:y2="1.205cm">
            <text:p/>
          </draw:line>
          <draw:line draw:name="Přímá spojovací čára 46" draw:style-name="gr7" draw:text-style-name="P5" draw:layer="layout" svg:x1="22.423cm" svg:y1="1.205cm" svg:x2="22.546cm" svg:y2="1.205cm">
            <text:p/>
          </draw:line>
          <draw:line draw:name="Přímá spojovací čára 47" draw:style-name="gr6" draw:text-style-name="P5" draw:layer="layout" svg:x1="21.265cm" svg:y1="0.965cm" svg:x2="21.265cm" svg:y2="2.204cm">
            <text:p/>
          </draw:line>
          <draw:line draw:name="Přímá spojovací čára 49" draw:style-name="gr6" draw:text-style-name="P5" draw:layer="layout" svg:x1="21.265cm" svg:y1="1.405cm" svg:x2="22.298cm" svg:y2="1.405cm">
            <text:p/>
          </draw:line>
          <draw:line draw:name="Přímá spojovací čára 50" draw:style-name="gr6" draw:text-style-name="P5" draw:layer="layout" svg:x1="22.299cm" svg:y1="0.965cm" svg:x2="22.299cm" svg:y2="1.404cm">
            <text:p/>
          </draw:line>
          <draw:line draw:name="Přímá spojovací čára 51" draw:style-name="gr7" draw:text-style-name="P5" draw:layer="layout" svg:x1="21.389cm" svg:y1="1.205cm" svg:x2="21.389cm" svg:y2="2.844cm">
            <text:p/>
          </draw:line>
          <draw:line draw:name="Přímá spojovací čára 52" draw:style-name="gr7" draw:text-style-name="P5" draw:layer="layout" svg:x1="20.479cm" svg:y1="2.844cm" svg:x2="21.388cm" svg:y2="2.844cm">
            <text:p/>
          </draw:line>
          <draw:line draw:name="Přímá spojovací čára 53" draw:style-name="gr7" draw:text-style-name="P5" draw:layer="layout" svg:x1="21.389cm" svg:y1="1.485cm" svg:x2="22.422cm" svg:y2="1.485cm">
            <text:p/>
          </draw:line>
          <draw:line draw:name="Přímá spojovací čára 54" draw:style-name="gr7" draw:text-style-name="P5" draw:layer="layout" svg:x1="22.423cm" svg:y1="1.205cm" svg:x2="22.423cm" svg:y2="1.485cm">
            <text:p/>
          </draw:line>
        </draw:g>
        <draw:custom-shape draw:name="TextovéPole 1" draw:style-name="gr3" draw:text-style-name="P4" draw:layer="layout" svg:width="15.602cm" svg:height="0.937cm" svg:x="2.099cm" svg:y="3.726cm">
          <text:list text:style-name="L2">
            <text:list-header>
              <text:p text:style-name="P7"><text:span text:style-name="T6">Ústřední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7" draw:style-name="gr8" draw:text-style-name="P4" draw:layer="layout" svg:width="2.2cm" svg:height="2.801cm" svg:x="4.498cm" svg:y="13.123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59" draw:style-name="gr11" draw:text-style-name="P5" draw:layer="layout" svg:x1="1.901cm" svg:y1="16.528cm" svg:x2="22.9cm" svg:y2="16.528cm">
          <text:p/>
        </draw:line>
        <draw:custom-shape draw:name="Obdélník 62" draw:style-name="gr10" draw:text-style-name="P4" draw:layer="layout" svg:width="2.601cm" svg:height="1.398cm" svg:x="11.501cm" svg:y="13.326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3" draw:style-name="gr10" draw:text-style-name="P4" draw:layer="layout" svg:width="2.598cm" svg:height="1.398cm" svg:x="15.901cm" svg:y="13.326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4" draw:style-name="gr10" draw:text-style-name="P4" draw:layer="layout" svg:width="2.601cm" svg:height="1.398cm" svg:x="20.1cm" svg:y="13.326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31" draw:style-name="gr12" draw:text-style-name="P5" draw:layer="layout" svg:x1="6.698cm" svg:y1="15.725cm" svg:x2="12.502cm" svg:y2="15.725cm">
          <text:p/>
        </draw:line>
        <draw:line draw:name="Přímá spojovací čára 33" draw:style-name="gr12" draw:text-style-name="P5" draw:layer="layout" svg:x1="12.502cm" svg:y1="15.725cm" svg:x2="19.703cm" svg:y2="15.725cm">
          <text:p/>
        </draw:line>
        <draw:line draw:name="Přímá spojovací čára 39" draw:style-name="gr6" draw:text-style-name="P5" draw:layer="layout" svg:x1="8.299cm" svg:y1="15.125cm" svg:x2="19.5cm" svg:y2="15.125cm">
          <text:p/>
        </draw:line>
        <draw:line draw:name="Přímá spojovací čára 72" draw:style-name="gr12" draw:text-style-name="P5" draw:layer="layout" svg:x1="11.099cm" svg:y1="10.526cm" svg:x2="11.099cm" svg:y2="15.725cm">
          <text:p/>
        </draw:line>
        <draw:line draw:name="Přímá spojovací čára 77" draw:style-name="gr12" draw:text-style-name="P5" draw:layer="layout" svg:x1="11.099cm" svg:y1="14.526cm" svg:x2="11.699cm" svg:y2="14.526cm">
          <text:p/>
        </draw:line>
        <draw:line draw:name="Přímá spojovací čára 78" draw:style-name="gr12" draw:text-style-name="P5" draw:layer="layout" svg:x1="15.5cm" svg:y1="14.526cm" svg:x2="16.1cm" svg:y2="14.526cm">
          <text:p/>
        </draw:line>
        <draw:line draw:name="Přímá spojovací čára 79" draw:style-name="gr12" draw:text-style-name="P5" draw:layer="layout" svg:x1="19.703cm" svg:y1="14.526cm" svg:x2="20.302cm" svg:y2="14.526cm">
          <text:p/>
        </draw:line>
        <draw:line draw:name="Přímá spojovací čára 71" draw:style-name="gr6" draw:text-style-name="P5" draw:layer="layout" svg:x1="8.299cm" svg:y1="13.525cm" svg:x2="8.299cm" svg:y2="15.125cm">
          <text:p/>
        </draw:line>
        <draw:line draw:name="Přímá spojovací čára 86" draw:style-name="gr6" draw:text-style-name="P5" draw:layer="layout" svg:x1="6.5cm" svg:y1="13.525cm" svg:x2="8.299cm" svg:y2="13.525cm">
          <text:p/>
        </draw:line>
        <draw:line draw:name="Přímá spojovací čára 88" draw:style-name="gr6" draw:text-style-name="P5" draw:layer="layout" svg:x1="10.698cm" svg:y1="9.525cm" svg:x2="10.698cm" svg:y2="15.125cm">
          <text:p/>
        </draw:line>
        <draw:line draw:name="Přímá spojovací čára 90" draw:style-name="gr6" draw:text-style-name="P5" draw:layer="layout" svg:x1="10.698cm" svg:y1="13.525cm" svg:x2="11.699cm" svg:y2="13.525cm">
          <text:p/>
        </draw:line>
        <draw:line draw:name="Přímá spojovací čára 94" draw:style-name="gr6" draw:text-style-name="P5" draw:layer="layout" svg:x1="15.099cm" svg:y1="13.525cm" svg:x2="16.1cm" svg:y2="13.525cm">
          <text:p/>
        </draw:line>
        <draw:line draw:name="Přímá spojovací čára 96" draw:style-name="gr6" draw:text-style-name="P5" draw:layer="layout" svg:x1="19.5cm" svg:y1="13.525cm" svg:x2="20.501cm" svg:y2="13.525cm">
          <text:p/>
        </draw:line>
        <draw:custom-shape draw:name="TextovéPole 1" draw:style-name="gr3" draw:text-style-name="P4" draw:layer="layout" svg:width="20.801cm" svg:height="1.613cm" svg:x="2.099cm" svg:y="5.323cm">
          <text:list text:style-name="L2">
            <text:list-header>
              <text:p text:style-name="P7"><text:span text:style-name="T8">Dvoutrubková OS ústředního výtápění vertikální se samotížným oběhem a otevřenou expanzní nádobou (E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5" draw:style-name="gr10" draw:text-style-name="P4" draw:layer="layout" svg:width="2.601cm" svg:height="1.397cm" svg:x="11.501cm" svg:y="9.327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8" draw:style-name="gr10" draw:text-style-name="P4" draw:layer="layout" svg:width="2.598cm" svg:height="1.397cm" svg:x="15.901cm" svg:y="9.327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10" draw:text-style-name="P4" draw:layer="layout" svg:width="2.601cm" svg:height="1.397cm" svg:x="20.1cm" svg:y="9.327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61" draw:style-name="gr6" draw:text-style-name="P5" draw:layer="layout" svg:x1="10.698cm" svg:y1="9.525cm" svg:x2="11.699cm" svg:y2="9.525cm">
          <text:p/>
        </draw:line>
        <draw:line draw:name="Přímá spojovací čára 66" draw:style-name="gr6" draw:text-style-name="P5" draw:layer="layout" svg:x1="15.099cm" svg:y1="9.525cm" svg:x2="15.099cm" svg:y2="15.125cm">
          <text:p/>
        </draw:line>
        <draw:line draw:name="Přímá spojovací čára 68" draw:style-name="gr6" draw:text-style-name="P5" draw:layer="layout" svg:x1="15.099cm" svg:y1="9.525cm" svg:x2="16.1cm" svg:y2="9.525cm">
          <text:p/>
        </draw:line>
        <draw:line draw:name="Přímá spojovací čára 69" draw:style-name="gr6" draw:text-style-name="P5" draw:layer="layout" svg:x1="19.5cm" svg:y1="9.525cm" svg:x2="19.5cm" svg:y2="15.125cm">
          <text:p/>
        </draw:line>
        <draw:line draw:name="Přímá spojovací čára 70" draw:style-name="gr6" draw:text-style-name="P5" draw:layer="layout" svg:x1="19.5cm" svg:y1="9.525cm" svg:x2="20.501cm" svg:y2="9.525cm">
          <text:p/>
        </draw:line>
        <draw:line draw:name="Přímá spojovací čára 76" draw:style-name="gr12" draw:text-style-name="P5" draw:layer="layout" svg:x1="11.099cm" svg:y1="10.526cm" svg:x2="11.699cm" svg:y2="10.526cm">
          <text:p/>
        </draw:line>
        <draw:line draw:name="Přímá spojovací čára 80" draw:style-name="gr12" draw:text-style-name="P5" draw:layer="layout" svg:x1="15.5cm" svg:y1="10.526cm" svg:x2="15.5cm" svg:y2="15.725cm">
          <text:p/>
        </draw:line>
        <draw:line draw:name="Přímá spojovací čára 81" draw:style-name="gr12" draw:text-style-name="P5" draw:layer="layout" svg:x1="15.5cm" svg:y1="10.526cm" svg:x2="16.1cm" svg:y2="10.526cm">
          <text:p/>
        </draw:line>
        <draw:line draw:name="Přímá spojovací čára 82" draw:style-name="gr12" draw:text-style-name="P5" draw:layer="layout" svg:x1="19.703cm" svg:y1="10.526cm" svg:x2="19.703cm" svg:y2="15.725cm">
          <text:p/>
        </draw:line>
        <draw:line draw:name="Přímá spojovací čára 83" draw:style-name="gr12" draw:text-style-name="P5" draw:layer="layout" svg:x1="19.703cm" svg:y1="10.526cm" svg:x2="20.302cm" svg:y2="10.526cm">
          <text:p/>
        </draw:line>
        <draw:line draw:name="Přímá spojovací čára 84" draw:style-name="gr6" draw:text-style-name="P5" draw:layer="layout" svg:x1="8.299cm" svg:y1="7.523cm" svg:x2="8.299cm" svg:y2="13.525cm">
          <text:p/>
        </draw:line>
        <draw:custom-shape draw:name="Obdélník 85" draw:style-name="gr10" draw:text-style-name="P4" draw:layer="layout" svg:width="1.601cm" svg:height="0.798cm" svg:x="8.7cm" svg:y="7.325cm">
          <text:list text:style-name="L4">
            <text:list-header>
              <text:p text:style-name="P9"><text:span text:style-name="T10">E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89" draw:style-name="gr12" draw:text-style-name="P5" draw:layer="layout" svg:x1="9.102cm" svg:y1="8.123cm" svg:x2="9.102cm" svg:y2="15.725cm">
          <text:p/>
        </draw:line>
        <draw:line draw:name="Přímá spojovací čára 101" draw:style-name="gr6" draw:text-style-name="P5" draw:layer="layout" svg:x1="8.299cm" svg:y1="7.523cm" svg:x2="8.899cm" svg:y2="7.523cm">
          <text:p/>
        </draw:line>
        <draw:line draw:name="Přímá spojovací čára 106" draw:style-name="gr11" draw:text-style-name="P5" draw:layer="layout" svg:x1="1.698cm" svg:y1="11.725cm" svg:x2="22.701cm" svg:y2="11.725cm">
          <text:p/>
        </draw:lin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5" presentation:use-date-time-name="dtd1">
        <draw:custom-shape draw:name="TextovéPole 1" draw:style-name="gr3" draw:text-style-name="P4" draw:layer="layout" svg:width="15.601cm" svg:height="1.023cm" svg:x="1.901cm" svg:y="1.724cm">
          <text:list text:style-name="L2">
            <text:list-header>
              <text:p text:style-name="P7"><text:span text:style-name="T4">Uspořádání základních otopných sousta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3" draw:text-style-name="P4" draw:layer="layout" svg:width="20.603cm" svg:height="0.642cm" svg:x="2.5cm" svg:y="17.127cm">
          <text:list text:style-name="L3">
            <text:list-header>
              <text:p text:style-name="P8"><text:span text:style-name="T5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5">
          <draw:custom-shape draw:name="Obdélník 34" draw:style-name="gr4" draw:text-style-name="P4" draw:layer="layout" svg:width="0.578cm" svg:height="0.799cm" svg:x="19.901cm" svg:y="2.125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6" draw:style-name="gr5" draw:text-style-name="P4" draw:layer="layout" svg:width="0.319cm" svg:height="0.578cm" draw:transform="rotate (-1.57079632679579) translate (22.091cm 0.926cm)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8" draw:style-name="gr5" draw:text-style-name="P4" draw:layer="layout" svg:width="0.319cm" svg:height="0.578cm" draw:transform="rotate (-1.57079632679579) translate (23.125cm 0.926cm)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40" draw:style-name="gr6" draw:text-style-name="P5" draw:layer="layout" svg:x1="20.479cm" svg:y1="2.204cm" svg:x2="21.264cm" svg:y2="2.204cm">
            <text:p/>
          </draw:line>
          <draw:line draw:name="Přímá spojovací čára 42" draw:style-name="gr6" draw:text-style-name="P5" draw:layer="layout" svg:x1="21.265cm" svg:y1="0.965cm" svg:x2="21.512cm" svg:y2="0.965cm">
            <text:p/>
          </draw:line>
          <draw:line draw:name="Přímá spojovací čára 44" draw:style-name="gr6" draw:text-style-name="P5" draw:layer="layout" svg:x1="22.299cm" svg:y1="0.965cm" svg:x2="22.546cm" svg:y2="0.965cm">
            <text:p/>
          </draw:line>
          <draw:line draw:name="Přímá spojovací čára 45" draw:style-name="gr7" draw:text-style-name="P5" draw:layer="layout" svg:x1="21.389cm" svg:y1="1.205cm" svg:x2="21.512cm" svg:y2="1.205cm">
            <text:p/>
          </draw:line>
          <draw:line draw:name="Přímá spojovací čára 46" draw:style-name="gr7" draw:text-style-name="P5" draw:layer="layout" svg:x1="22.423cm" svg:y1="1.205cm" svg:x2="22.546cm" svg:y2="1.205cm">
            <text:p/>
          </draw:line>
          <draw:line draw:name="Přímá spojovací čára 47" draw:style-name="gr6" draw:text-style-name="P5" draw:layer="layout" svg:x1="21.265cm" svg:y1="0.965cm" svg:x2="21.265cm" svg:y2="2.204cm">
            <text:p/>
          </draw:line>
          <draw:line draw:name="Přímá spojovací čára 49" draw:style-name="gr6" draw:text-style-name="P5" draw:layer="layout" svg:x1="21.265cm" svg:y1="1.405cm" svg:x2="22.298cm" svg:y2="1.405cm">
            <text:p/>
          </draw:line>
          <draw:line draw:name="Přímá spojovací čára 50" draw:style-name="gr6" draw:text-style-name="P5" draw:layer="layout" svg:x1="22.299cm" svg:y1="0.965cm" svg:x2="22.299cm" svg:y2="1.404cm">
            <text:p/>
          </draw:line>
          <draw:line draw:name="Přímá spojovací čára 51" draw:style-name="gr7" draw:text-style-name="P5" draw:layer="layout" svg:x1="21.389cm" svg:y1="1.205cm" svg:x2="21.389cm" svg:y2="2.844cm">
            <text:p/>
          </draw:line>
          <draw:line draw:name="Přímá spojovací čára 52" draw:style-name="gr7" draw:text-style-name="P5" draw:layer="layout" svg:x1="20.479cm" svg:y1="2.844cm" svg:x2="21.388cm" svg:y2="2.844cm">
            <text:p/>
          </draw:line>
          <draw:line draw:name="Přímá spojovací čára 53" draw:style-name="gr7" draw:text-style-name="P5" draw:layer="layout" svg:x1="21.389cm" svg:y1="1.485cm" svg:x2="22.422cm" svg:y2="1.485cm">
            <text:p/>
          </draw:line>
          <draw:line draw:name="Přímá spojovací čára 54" draw:style-name="gr7" draw:text-style-name="P5" draw:layer="layout" svg:x1="22.423cm" svg:y1="1.205cm" svg:x2="22.423cm" svg:y2="1.485cm">
            <text:p/>
          </draw:line>
        </draw:g>
        <draw:custom-shape draw:name="TextovéPole 1" draw:style-name="gr3" draw:text-style-name="P4" draw:layer="layout" svg:width="15.602cm" svg:height="0.937cm" svg:x="2.099cm" svg:y="3.726cm">
          <text:list text:style-name="L2">
            <text:list-header>
              <text:p text:style-name="P7"><text:span text:style-name="T6">Ústřední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7" draw:style-name="gr8" draw:text-style-name="P4" draw:layer="layout" svg:width="2.2cm" svg:height="2.801cm" svg:x="4.498cm" svg:y="13.123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59" draw:style-name="gr11" draw:text-style-name="P5" draw:layer="layout" svg:x1="1.901cm" svg:y1="16.528cm" svg:x2="22.9cm" svg:y2="16.528cm">
          <text:p/>
        </draw:line>
        <draw:custom-shape draw:name="Obdélník 62" draw:style-name="gr10" draw:text-style-name="P4" draw:layer="layout" svg:width="2.601cm" svg:height="1.398cm" svg:x="11.501cm" svg:y="13.326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3" draw:style-name="gr10" draw:text-style-name="P4" draw:layer="layout" svg:width="2.598cm" svg:height="1.398cm" svg:x="15.901cm" svg:y="13.326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4" draw:style-name="gr10" draw:text-style-name="P4" draw:layer="layout" svg:width="2.601cm" svg:height="1.398cm" svg:x="20.1cm" svg:y="13.326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31" draw:style-name="gr12" draw:text-style-name="P5" draw:layer="layout" svg:x1="6.698cm" svg:y1="15.725cm" svg:x2="12.502cm" svg:y2="15.725cm">
          <text:p/>
        </draw:line>
        <draw:line draw:name="Přímá spojovací čára 33" draw:style-name="gr12" draw:text-style-name="P5" draw:layer="layout" svg:x1="12.502cm" svg:y1="15.725cm" svg:x2="19.703cm" svg:y2="15.725cm">
          <text:p/>
        </draw:line>
        <draw:line draw:name="Přímá spojovací čára 72" draw:style-name="gr12" draw:text-style-name="P5" draw:layer="layout" svg:x1="11.099cm" svg:y1="10.526cm" svg:x2="11.099cm" svg:y2="15.725cm">
          <text:p/>
        </draw:line>
        <draw:line draw:name="Přímá spojovací čára 77" draw:style-name="gr12" draw:text-style-name="P5" draw:layer="layout" svg:x1="11.099cm" svg:y1="14.526cm" svg:x2="11.699cm" svg:y2="14.526cm">
          <text:p/>
        </draw:line>
        <draw:line draw:name="Přímá spojovací čára 78" draw:style-name="gr12" draw:text-style-name="P5" draw:layer="layout" svg:x1="15.5cm" svg:y1="14.526cm" svg:x2="16.1cm" svg:y2="14.526cm">
          <text:p/>
        </draw:line>
        <draw:line draw:name="Přímá spojovací čára 79" draw:style-name="gr12" draw:text-style-name="P5" draw:layer="layout" svg:x1="19.703cm" svg:y1="14.526cm" svg:x2="20.302cm" svg:y2="14.526cm">
          <text:p/>
        </draw:line>
        <draw:line draw:name="Přímá spojovací čára 86" draw:style-name="gr6" draw:text-style-name="P5" draw:layer="layout" svg:x1="6.5cm" svg:y1="13.525cm" svg:x2="8.299cm" svg:y2="13.525cm">
          <text:p/>
        </draw:line>
        <draw:line draw:name="Přímá spojovací čára 88" draw:style-name="gr6" draw:text-style-name="P5" draw:layer="layout" svg:x1="10.698cm" svg:y1="8.524cm" svg:x2="10.698cm" svg:y2="13.525cm">
          <text:p/>
        </draw:line>
        <draw:line draw:name="Přímá spojovací čára 90" draw:style-name="gr6" draw:text-style-name="P5" draw:layer="layout" svg:x1="10.698cm" svg:y1="13.525cm" svg:x2="11.699cm" svg:y2="13.525cm">
          <text:p/>
        </draw:line>
        <draw:line draw:name="Přímá spojovací čára 94" draw:style-name="gr6" draw:text-style-name="P5" draw:layer="layout" svg:x1="15.099cm" svg:y1="13.525cm" svg:x2="16.1cm" svg:y2="13.525cm">
          <text:p/>
        </draw:line>
        <draw:line draw:name="Přímá spojovací čára 96" draw:style-name="gr6" draw:text-style-name="P5" draw:layer="layout" svg:x1="19.5cm" svg:y1="13.525cm" svg:x2="20.501cm" svg:y2="13.525cm">
          <text:p/>
        </draw:line>
        <draw:custom-shape draw:name="TextovéPole 1" draw:style-name="gr3" draw:text-style-name="P4" draw:layer="layout" svg:width="20.801cm" svg:height="2.289cm" svg:x="2.099cm" svg:y="5.323cm">
          <text:list text:style-name="L2">
            <text:list-header>
              <text:p text:style-name="P7"><text:span text:style-name="T8">Dvoutrubková OS ústředního výtápění vertikální s kombinovaným ležatým rozvodem se samotížným oběhem a otevřenou expanzní nádobou (E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5" draw:style-name="gr10" draw:text-style-name="P4" draw:layer="layout" svg:width="2.601cm" svg:height="1.397cm" svg:x="11.501cm" svg:y="9.327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8" draw:style-name="gr10" draw:text-style-name="P4" draw:layer="layout" svg:width="2.598cm" svg:height="1.397cm" svg:x="15.901cm" svg:y="9.327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10" draw:text-style-name="P4" draw:layer="layout" svg:width="2.601cm" svg:height="1.397cm" svg:x="20.1cm" svg:y="9.327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61" draw:style-name="gr6" draw:text-style-name="P5" draw:layer="layout" svg:x1="10.698cm" svg:y1="9.525cm" svg:x2="11.699cm" svg:y2="9.525cm">
          <text:p/>
        </draw:line>
        <draw:line draw:name="Přímá spojovací čára 66" draw:style-name="gr6" draw:text-style-name="P5" draw:layer="layout" svg:x1="15.099cm" svg:y1="8.524cm" svg:x2="15.099cm" svg:y2="13.525cm">
          <text:p/>
        </draw:line>
        <draw:line draw:name="Přímá spojovací čára 68" draw:style-name="gr6" draw:text-style-name="P5" draw:layer="layout" svg:x1="15.099cm" svg:y1="9.525cm" svg:x2="16.1cm" svg:y2="9.525cm">
          <text:p/>
        </draw:line>
        <draw:line draw:name="Přímá spojovací čára 69" draw:style-name="gr6" draw:text-style-name="P5" draw:layer="layout" svg:x1="19.5cm" svg:y1="8.524cm" svg:x2="19.5cm" svg:y2="13.525cm">
          <text:p/>
        </draw:line>
        <draw:line draw:name="Přímá spojovací čára 70" draw:style-name="gr6" draw:text-style-name="P5" draw:layer="layout" svg:x1="19.5cm" svg:y1="9.525cm" svg:x2="20.501cm" svg:y2="9.525cm">
          <text:p/>
        </draw:line>
        <draw:line draw:name="Přímá spojovací čára 76" draw:style-name="gr12" draw:text-style-name="P5" draw:layer="layout" svg:x1="11.099cm" svg:y1="10.526cm" svg:x2="11.699cm" svg:y2="10.526cm">
          <text:p/>
        </draw:line>
        <draw:line draw:name="Přímá spojovací čára 80" draw:style-name="gr12" draw:text-style-name="P5" draw:layer="layout" svg:x1="15.5cm" svg:y1="10.526cm" svg:x2="15.5cm" svg:y2="15.725cm">
          <text:p/>
        </draw:line>
        <draw:line draw:name="Přímá spojovací čára 81" draw:style-name="gr12" draw:text-style-name="P5" draw:layer="layout" svg:x1="15.5cm" svg:y1="10.526cm" svg:x2="16.1cm" svg:y2="10.526cm">
          <text:p/>
        </draw:line>
        <draw:line draw:name="Přímá spojovací čára 82" draw:style-name="gr12" draw:text-style-name="P5" draw:layer="layout" svg:x1="19.703cm" svg:y1="10.526cm" svg:x2="19.703cm" svg:y2="15.725cm">
          <text:p/>
        </draw:line>
        <draw:line draw:name="Přímá spojovací čára 83" draw:style-name="gr12" draw:text-style-name="P5" draw:layer="layout" svg:x1="19.703cm" svg:y1="10.526cm" svg:x2="20.302cm" svg:y2="10.526cm">
          <text:p/>
        </draw:line>
        <draw:line draw:name="Přímá spojovací čára 84" draw:style-name="gr6" draw:text-style-name="P5" draw:layer="layout" svg:x1="8.299cm" svg:y1="7.523cm" svg:x2="8.299cm" svg:y2="13.525cm">
          <text:p/>
        </draw:line>
        <draw:custom-shape draw:name="Obdélník 85" draw:style-name="gr10" draw:text-style-name="P4" draw:layer="layout" svg:width="1.601cm" svg:height="0.798cm" svg:x="7.501cm" svg:y="7.325cm">
          <text:list text:style-name="L4">
            <text:list-header>
              <text:p text:style-name="P9"><text:span text:style-name="T10">E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06" draw:style-name="gr11" draw:text-style-name="P5" draw:layer="layout" svg:x1="1.698cm" svg:y1="11.725cm" svg:x2="22.701cm" svg:y2="11.725cm">
          <text:p/>
        </draw:line>
        <draw:line draw:name="Přímá spojovací čára 65" draw:style-name="gr6" draw:text-style-name="P5" draw:layer="layout" svg:x1="8.299cm" svg:y1="8.524cm" svg:x2="19.5cm" svg:y2="8.524cm">
          <text:p/>
        </draw:lin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5" presentation:use-date-time-name="dtd1">
        <draw:custom-shape draw:name="TextovéPole 1" draw:style-name="gr3" draw:text-style-name="P4" draw:layer="layout" svg:width="15.601cm" svg:height="1.023cm" svg:x="1.901cm" svg:y="1.724cm">
          <text:list text:style-name="L2">
            <text:list-header>
              <text:p text:style-name="P7"><text:span text:style-name="T4">Uspořádání základních otopných sousta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3" draw:text-style-name="P4" draw:layer="layout" svg:width="20.603cm" svg:height="0.642cm" svg:x="2.5cm" svg:y="17.127cm">
          <text:list text:style-name="L3">
            <text:list-header>
              <text:p text:style-name="P8"><text:span text:style-name="T5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5">
          <draw:custom-shape draw:name="Obdélník 34" draw:style-name="gr4" draw:text-style-name="P4" draw:layer="layout" svg:width="0.578cm" svg:height="0.799cm" svg:x="19.901cm" svg:y="2.125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6" draw:style-name="gr5" draw:text-style-name="P4" draw:layer="layout" svg:width="0.319cm" svg:height="0.578cm" draw:transform="rotate (-1.57079632679579) translate (22.091cm 0.926cm)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8" draw:style-name="gr5" draw:text-style-name="P4" draw:layer="layout" svg:width="0.319cm" svg:height="0.578cm" draw:transform="rotate (-1.57079632679579) translate (23.125cm 0.926cm)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40" draw:style-name="gr6" draw:text-style-name="P5" draw:layer="layout" svg:x1="20.479cm" svg:y1="2.204cm" svg:x2="21.264cm" svg:y2="2.204cm">
            <text:p/>
          </draw:line>
          <draw:line draw:name="Přímá spojovací čára 42" draw:style-name="gr6" draw:text-style-name="P5" draw:layer="layout" svg:x1="21.265cm" svg:y1="0.965cm" svg:x2="21.512cm" svg:y2="0.965cm">
            <text:p/>
          </draw:line>
          <draw:line draw:name="Přímá spojovací čára 44" draw:style-name="gr6" draw:text-style-name="P5" draw:layer="layout" svg:x1="22.299cm" svg:y1="0.965cm" svg:x2="22.546cm" svg:y2="0.965cm">
            <text:p/>
          </draw:line>
          <draw:line draw:name="Přímá spojovací čára 45" draw:style-name="gr7" draw:text-style-name="P5" draw:layer="layout" svg:x1="21.389cm" svg:y1="1.205cm" svg:x2="21.512cm" svg:y2="1.205cm">
            <text:p/>
          </draw:line>
          <draw:line draw:name="Přímá spojovací čára 46" draw:style-name="gr7" draw:text-style-name="P5" draw:layer="layout" svg:x1="22.423cm" svg:y1="1.205cm" svg:x2="22.546cm" svg:y2="1.205cm">
            <text:p/>
          </draw:line>
          <draw:line draw:name="Přímá spojovací čára 47" draw:style-name="gr6" draw:text-style-name="P5" draw:layer="layout" svg:x1="21.265cm" svg:y1="0.965cm" svg:x2="21.265cm" svg:y2="2.204cm">
            <text:p/>
          </draw:line>
          <draw:line draw:name="Přímá spojovací čára 49" draw:style-name="gr6" draw:text-style-name="P5" draw:layer="layout" svg:x1="21.265cm" svg:y1="1.405cm" svg:x2="22.298cm" svg:y2="1.405cm">
            <text:p/>
          </draw:line>
          <draw:line draw:name="Přímá spojovací čára 50" draw:style-name="gr6" draw:text-style-name="P5" draw:layer="layout" svg:x1="22.299cm" svg:y1="0.965cm" svg:x2="22.299cm" svg:y2="1.404cm">
            <text:p/>
          </draw:line>
          <draw:line draw:name="Přímá spojovací čára 51" draw:style-name="gr7" draw:text-style-name="P5" draw:layer="layout" svg:x1="21.389cm" svg:y1="1.205cm" svg:x2="21.389cm" svg:y2="2.844cm">
            <text:p/>
          </draw:line>
          <draw:line draw:name="Přímá spojovací čára 52" draw:style-name="gr7" draw:text-style-name="P5" draw:layer="layout" svg:x1="20.479cm" svg:y1="2.844cm" svg:x2="21.388cm" svg:y2="2.844cm">
            <text:p/>
          </draw:line>
          <draw:line draw:name="Přímá spojovací čára 53" draw:style-name="gr7" draw:text-style-name="P5" draw:layer="layout" svg:x1="21.389cm" svg:y1="1.485cm" svg:x2="22.422cm" svg:y2="1.485cm">
            <text:p/>
          </draw:line>
          <draw:line draw:name="Přímá spojovací čára 54" draw:style-name="gr7" draw:text-style-name="P5" draw:layer="layout" svg:x1="22.423cm" svg:y1="1.205cm" svg:x2="22.423cm" svg:y2="1.485cm">
            <text:p/>
          </draw:line>
        </draw:g>
        <draw:custom-shape draw:name="TextovéPole 1" draw:style-name="gr3" draw:text-style-name="P4" draw:layer="layout" svg:width="15.602cm" svg:height="0.937cm" svg:x="2.099cm" svg:y="3.726cm">
          <text:list text:style-name="L2">
            <text:list-header>
              <text:p text:style-name="P7"><text:span text:style-name="T6">Ústřední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59" draw:style-name="gr11" draw:text-style-name="P5" draw:layer="layout" svg:x1="1.901cm" svg:y1="14.327cm" svg:x2="22.9cm" svg:y2="14.327cm">
          <text:p/>
        </draw:line>
        <draw:custom-shape draw:name="Obdélník 62" draw:style-name="gr10" draw:text-style-name="P4" draw:layer="layout" svg:width="2.601cm" svg:height="1.398cm" svg:x="11.501cm" svg:y="11.126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3" draw:style-name="gr10" draw:text-style-name="P4" draw:layer="layout" svg:width="2.598cm" svg:height="1.398cm" svg:x="15.901cm" svg:y="11.126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4" draw:style-name="gr10" draw:text-style-name="P4" draw:layer="layout" svg:width="2.601cm" svg:height="1.398cm" svg:x="20.1cm" svg:y="11.126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31" draw:style-name="gr12" draw:text-style-name="P5" draw:layer="layout" svg:x1="8.899cm" svg:y1="13.525cm" svg:x2="12.502cm" svg:y2="13.525cm">
          <text:p/>
        </draw:line>
        <draw:line draw:name="Přímá spojovací čára 33" draw:style-name="gr12" draw:text-style-name="P5" draw:layer="layout" svg:x1="12.502cm" svg:y1="13.525cm" svg:x2="19.703cm" svg:y2="13.525cm">
          <text:p/>
        </draw:line>
        <draw:line draw:name="Přímá spojovací čára 72" draw:style-name="gr12" draw:text-style-name="P5" draw:layer="layout" svg:x1="11.099cm" svg:y1="12.325cm" svg:x2="11.099cm" svg:y2="13.525cm">
          <text:p/>
        </draw:line>
        <draw:line draw:name="Přímá spojovací čára 77" draw:style-name="gr12" draw:text-style-name="P5" draw:layer="layout" svg:x1="11.099cm" svg:y1="12.325cm" svg:x2="11.699cm" svg:y2="12.325cm">
          <text:p/>
        </draw:line>
        <draw:line draw:name="Přímá spojovací čára 78" draw:style-name="gr12" draw:text-style-name="P5" draw:layer="layout" svg:x1="15.5cm" svg:y1="12.325cm" svg:x2="16.1cm" svg:y2="12.325cm">
          <text:p/>
        </draw:line>
        <draw:line draw:name="Přímá spojovací čára 79" draw:style-name="gr12" draw:text-style-name="P5" draw:layer="layout" svg:x1="19.703cm" svg:y1="12.325cm" svg:x2="20.302cm" svg:y2="12.325cm">
          <text:p/>
        </draw:line>
        <draw:line draw:name="Přímá spojovací čára 86" draw:style-name="gr6" draw:text-style-name="P5" draw:layer="layout" svg:x1="5.098cm" svg:y1="15.125cm" svg:x2="8.299cm" svg:y2="15.125cm">
          <text:p/>
        </draw:line>
        <draw:line draw:name="Přímá spojovací čára 88" draw:style-name="gr6" draw:text-style-name="P5" draw:layer="layout" svg:x1="8.299cm" svg:y1="8.727cm" svg:x2="8.299cm" svg:y2="15.125cm">
          <text:p/>
        </draw:line>
        <draw:line draw:name="Přímá spojovací čára 90" draw:style-name="gr6" draw:text-style-name="P5" draw:layer="layout" svg:x1="10.698cm" svg:y1="11.324cm" svg:x2="11.699cm" svg:y2="11.324cm">
          <text:p/>
        </draw:line>
        <draw:line draw:name="Přímá spojovací čára 94" draw:style-name="gr6" draw:text-style-name="P5" draw:layer="layout" svg:x1="15.099cm" svg:y1="11.324cm" svg:x2="16.1cm" svg:y2="11.324cm">
          <text:p/>
        </draw:line>
        <draw:line draw:name="Přímá spojovací čára 96" draw:style-name="gr6" draw:text-style-name="P5" draw:layer="layout" svg:x1="19.5cm" svg:y1="11.324cm" svg:x2="20.501cm" svg:y2="11.324cm">
          <text:p/>
        </draw:line>
        <draw:custom-shape draw:name="TextovéPole 1" draw:style-name="gr3" draw:text-style-name="P4" draw:layer="layout" svg:width="20.801cm" svg:height="1.613cm" svg:x="2.099cm" svg:y="5.323cm">
          <text:list text:style-name="L2">
            <text:list-header>
              <text:p text:style-name="P7"><text:span text:style-name="T8">Dvoutrubková OS ústředního výtápění horizontální s nuceným oběhem a tlakovou expanzní nádobou (E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5" draw:style-name="gr10" draw:text-style-name="P4" draw:layer="layout" svg:width="2.601cm" svg:height="1.398cm" svg:x="11.501cm" svg:y="7.126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8" draw:style-name="gr10" draw:text-style-name="P4" draw:layer="layout" svg:width="2.598cm" svg:height="1.398cm" svg:x="15.901cm" svg:y="7.126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10" draw:text-style-name="P4" draw:layer="layout" svg:width="2.601cm" svg:height="1.398cm" svg:x="20.1cm" svg:y="7.126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61" draw:style-name="gr6" draw:text-style-name="P5" draw:layer="layout" svg:x1="10.698cm" svg:y1="7.325cm" svg:x2="11.699cm" svg:y2="7.325cm">
          <text:p/>
        </draw:line>
        <draw:line draw:name="Přímá spojovací čára 66" draw:style-name="gr6" draw:text-style-name="P5" draw:layer="layout" svg:x1="10.698cm" svg:y1="7.325cm" svg:x2="10.698cm" svg:y2="8.727cm">
          <text:p/>
        </draw:line>
        <draw:line draw:name="Přímá spojovací čára 68" draw:style-name="gr6" draw:text-style-name="P5" draw:layer="layout" svg:x1="15.099cm" svg:y1="7.325cm" svg:x2="16.1cm" svg:y2="7.325cm">
          <text:p/>
        </draw:line>
        <draw:line draw:name="Přímá spojovací čára 70" draw:style-name="gr6" draw:text-style-name="P5" draw:layer="layout" svg:x1="19.5cm" svg:y1="7.325cm" svg:x2="20.501cm" svg:y2="7.325cm">
          <text:p/>
        </draw:line>
        <draw:line draw:name="Přímá spojovací čára 76" draw:style-name="gr12" draw:text-style-name="P5" draw:layer="layout" svg:x1="11.099cm" svg:y1="8.326cm" svg:x2="11.699cm" svg:y2="8.326cm">
          <text:p/>
        </draw:line>
        <draw:line draw:name="Přímá spojovací čára 80" draw:style-name="gr12" draw:text-style-name="P5" draw:layer="layout" svg:x1="15.5cm" svg:y1="12.325cm" svg:x2="15.5cm" svg:y2="13.525cm">
          <text:p/>
        </draw:line>
        <draw:line draw:name="Přímá spojovací čára 81" draw:style-name="gr12" draw:text-style-name="P5" draw:layer="layout" svg:x1="15.5cm" svg:y1="8.326cm" svg:x2="16.1cm" svg:y2="8.326cm">
          <text:p/>
        </draw:line>
        <draw:line draw:name="Přímá spojovací čára 83" draw:style-name="gr12" draw:text-style-name="P5" draw:layer="layout" svg:x1="19.703cm" svg:y1="8.326cm" svg:x2="20.302cm" svg:y2="8.326cm">
          <text:p/>
        </draw:line>
        <draw:line draw:name="Přímá spojovací čára 106" draw:style-name="gr11" draw:text-style-name="P5" draw:layer="layout" svg:x1="1.698cm" svg:y1="9.525cm" svg:x2="22.701cm" svg:y2="9.525cm">
          <text:p/>
        </draw:line>
        <draw:line draw:name="Přímá spojovací čára 65" draw:style-name="gr6" draw:text-style-name="P5" draw:layer="layout" svg:x1="8.299cm" svg:y1="8.727cm" svg:x2="19.5cm" svg:y2="8.727cm">
          <text:p/>
        </draw:line>
        <draw:line draw:name="Přímá spojovací čára 71" draw:style-name="gr6" draw:text-style-name="P5" draw:layer="layout" svg:x1="8.299cm" svg:y1="13.123cm" svg:x2="19.5cm" svg:y2="13.123cm">
          <text:p/>
        </draw:line>
        <draw:line draw:name="Přímá spojovací čára 74" draw:style-name="gr6" draw:text-style-name="P5" draw:layer="layout" svg:x1="10.698cm" svg:y1="11.324cm" svg:x2="10.698cm" svg:y2="13.123cm">
          <text:p/>
        </draw:line>
        <draw:line draw:name="Přímá spojovací čára 87" draw:style-name="gr6" draw:text-style-name="P5" draw:layer="layout" svg:x1="15.099cm" svg:y1="7.325cm" svg:x2="15.099cm" svg:y2="8.727cm">
          <text:p/>
        </draw:line>
        <draw:line draw:name="Přímá spojovací čára 89" draw:style-name="gr6" draw:text-style-name="P5" draw:layer="layout" svg:x1="19.5cm" svg:y1="7.325cm" svg:x2="19.5cm" svg:y2="8.727cm">
          <text:p/>
        </draw:line>
        <draw:line draw:name="Přímá spojovací čára 91" draw:style-name="gr6" draw:text-style-name="P5" draw:layer="layout" svg:x1="15.099cm" svg:y1="11.324cm" svg:x2="15.099cm" svg:y2="13.123cm">
          <text:p/>
        </draw:line>
        <draw:line draw:name="Přímá spojovací čára 92" draw:style-name="gr6" draw:text-style-name="P5" draw:layer="layout" svg:x1="19.5cm" svg:y1="11.324cm" svg:x2="19.5cm" svg:y2="13.123cm">
          <text:p/>
        </draw:line>
        <draw:line draw:name="Přímá spojovací čára 93" draw:style-name="gr12" draw:text-style-name="P5" draw:layer="layout" svg:x1="8.899cm" svg:y1="9.124cm" svg:x2="8.899cm" svg:y2="13.525cm">
          <text:p/>
        </draw:line>
        <draw:line draw:name="Přímá spojovací čára 95" draw:style-name="gr12" draw:text-style-name="P5" draw:layer="layout" svg:x1="8.899cm" svg:y1="9.124cm" svg:x2="19.703cm" svg:y2="9.124cm">
          <text:p/>
        </draw:line>
        <draw:line draw:name="Přímá spojovací čára 100" draw:style-name="gr12" draw:text-style-name="P5" draw:layer="layout" svg:x1="19.703cm" svg:y1="12.325cm" svg:x2="19.703cm" svg:y2="13.525cm">
          <text:p/>
        </draw:line>
        <draw:line draw:name="Přímá spojovací čára 101" draw:style-name="gr12" draw:text-style-name="P5" draw:layer="layout" svg:x1="19.703cm" svg:y1="8.326cm" svg:x2="19.703cm" svg:y2="9.124cm">
          <text:p/>
        </draw:line>
        <draw:line draw:name="Přímá spojovací čára 104" draw:style-name="gr12" draw:text-style-name="P5" draw:layer="layout" svg:x1="15.5cm" svg:y1="8.326cm" svg:x2="15.5cm" svg:y2="9.124cm">
          <text:p/>
        </draw:line>
        <draw:line draw:name="Přímá spojovací čára 105" draw:style-name="gr12" draw:text-style-name="P5" draw:layer="layout" svg:x1="11.099cm" svg:y1="8.326cm" svg:x2="11.099cm" svg:y2="9.124cm">
          <text:p/>
        </draw:line>
        <draw:g draw:name="Skupina 110">
          <draw:custom-shape draw:name="Obdélník 57" draw:style-name="gr8" draw:text-style-name="P4" draw:layer="layout" svg:width="1.466cm" svg:height="1.869cm" svg:x="3.7cm" svg:y="14.857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Zaoblený obdélník 107" draw:style-name="gr13" draw:text-style-name="P4" draw:layer="layout" svg:width="0.666cm" svg:height="0.4cm" svg:x="5.299cm" svg:y="15.925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Přímá spojovací čára 108" draw:style-name="gr12" draw:text-style-name="P5" draw:layer="layout" svg:x1="5.699cm" svg:y1="16.326cm" svg:x2="5.699cm" svg:y2="16.593cm">
            <text:p/>
          </draw:line>
          <draw:custom-shape draw:name="Rovnoramenný trojúhelník 109" draw:style-name="gr14" draw:text-style-name="P4" draw:layer="layout" svg:width="0.801cm" svg:height="0.666cm" draw:transform="rotate (-1.57079632679579) translate (6.099cm 14.724cm)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name="Přímá spojovací čára 113" draw:style-name="gr12" draw:text-style-name="P5" draw:layer="layout" svg:x1="8.899cm" svg:y1="13.326cm" svg:x2="8.899cm" svg:y2="16.528cm">
          <text:p/>
        </draw:line>
        <draw:line draw:name="Přímá spojovací čára 115" draw:style-name="gr12" draw:text-style-name="P5" draw:layer="layout" svg:x1="5.098cm" svg:y1="16.528cm" svg:x2="8.899cm" svg:y2="16.528cm">
          <text:p/>
        </draw:lin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5" presentation:use-date-time-name="dtd1">
        <draw:custom-shape draw:name="TextovéPole 1" draw:style-name="gr3" draw:text-style-name="P4" draw:layer="layout" svg:width="15.601cm" svg:height="1.023cm" svg:x="1.901cm" svg:y="1.724cm">
          <text:list text:style-name="L2">
            <text:list-header>
              <text:p text:style-name="P7"><text:span text:style-name="T4">Uspořádání základních otopných sousta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3" draw:text-style-name="P4" draw:layer="layout" svg:width="20.603cm" svg:height="0.642cm" svg:x="2.5cm" svg:y="17.127cm">
          <text:list text:style-name="L3">
            <text:list-header>
              <text:p text:style-name="P8"><text:span text:style-name="T5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5">
          <draw:custom-shape draw:name="Obdélník 34" draw:style-name="gr4" draw:text-style-name="P4" draw:layer="layout" svg:width="0.578cm" svg:height="0.799cm" svg:x="19.901cm" svg:y="2.125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6" draw:style-name="gr5" draw:text-style-name="P4" draw:layer="layout" svg:width="0.319cm" svg:height="0.578cm" draw:transform="rotate (-1.57079632679579) translate (22.091cm 0.926cm)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8" draw:style-name="gr5" draw:text-style-name="P4" draw:layer="layout" svg:width="0.319cm" svg:height="0.578cm" draw:transform="rotate (-1.57079632679579) translate (23.125cm 0.926cm)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40" draw:style-name="gr6" draw:text-style-name="P5" draw:layer="layout" svg:x1="20.479cm" svg:y1="2.204cm" svg:x2="21.264cm" svg:y2="2.204cm">
            <text:p/>
          </draw:line>
          <draw:line draw:name="Přímá spojovací čára 42" draw:style-name="gr6" draw:text-style-name="P5" draw:layer="layout" svg:x1="21.265cm" svg:y1="0.965cm" svg:x2="21.512cm" svg:y2="0.965cm">
            <text:p/>
          </draw:line>
          <draw:line draw:name="Přímá spojovací čára 44" draw:style-name="gr6" draw:text-style-name="P5" draw:layer="layout" svg:x1="22.299cm" svg:y1="0.965cm" svg:x2="22.546cm" svg:y2="0.965cm">
            <text:p/>
          </draw:line>
          <draw:line draw:name="Přímá spojovací čára 45" draw:style-name="gr7" draw:text-style-name="P5" draw:layer="layout" svg:x1="21.389cm" svg:y1="1.205cm" svg:x2="21.512cm" svg:y2="1.205cm">
            <text:p/>
          </draw:line>
          <draw:line draw:name="Přímá spojovací čára 46" draw:style-name="gr7" draw:text-style-name="P5" draw:layer="layout" svg:x1="22.423cm" svg:y1="1.205cm" svg:x2="22.546cm" svg:y2="1.205cm">
            <text:p/>
          </draw:line>
          <draw:line draw:name="Přímá spojovací čára 47" draw:style-name="gr6" draw:text-style-name="P5" draw:layer="layout" svg:x1="21.265cm" svg:y1="0.965cm" svg:x2="21.265cm" svg:y2="2.204cm">
            <text:p/>
          </draw:line>
          <draw:line draw:name="Přímá spojovací čára 49" draw:style-name="gr6" draw:text-style-name="P5" draw:layer="layout" svg:x1="21.265cm" svg:y1="1.405cm" svg:x2="22.298cm" svg:y2="1.405cm">
            <text:p/>
          </draw:line>
          <draw:line draw:name="Přímá spojovací čára 50" draw:style-name="gr6" draw:text-style-name="P5" draw:layer="layout" svg:x1="22.299cm" svg:y1="0.965cm" svg:x2="22.299cm" svg:y2="1.404cm">
            <text:p/>
          </draw:line>
          <draw:line draw:name="Přímá spojovací čára 51" draw:style-name="gr7" draw:text-style-name="P5" draw:layer="layout" svg:x1="21.389cm" svg:y1="1.205cm" svg:x2="21.389cm" svg:y2="2.844cm">
            <text:p/>
          </draw:line>
          <draw:line draw:name="Přímá spojovací čára 52" draw:style-name="gr7" draw:text-style-name="P5" draw:layer="layout" svg:x1="20.479cm" svg:y1="2.844cm" svg:x2="21.388cm" svg:y2="2.844cm">
            <text:p/>
          </draw:line>
          <draw:line draw:name="Přímá spojovací čára 53" draw:style-name="gr7" draw:text-style-name="P5" draw:layer="layout" svg:x1="21.389cm" svg:y1="1.485cm" svg:x2="22.422cm" svg:y2="1.485cm">
            <text:p/>
          </draw:line>
          <draw:line draw:name="Přímá spojovací čára 54" draw:style-name="gr7" draw:text-style-name="P5" draw:layer="layout" svg:x1="22.423cm" svg:y1="1.205cm" svg:x2="22.423cm" svg:y2="1.485cm">
            <text:p/>
          </draw:line>
        </draw:g>
        <draw:custom-shape draw:name="TextovéPole 1" draw:style-name="gr3" draw:text-style-name="P4" draw:layer="layout" svg:width="15.602cm" svg:height="0.937cm" svg:x="2.099cm" svg:y="3.726cm">
          <text:list text:style-name="L2">
            <text:list-header>
              <text:p text:style-name="P7"><text:span text:style-name="T6">Ústřední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59" draw:style-name="gr11" draw:text-style-name="P5" draw:layer="layout" svg:x1="1.901cm" svg:y1="14.327cm" svg:x2="22.9cm" svg:y2="14.327cm">
          <text:p/>
        </draw:line>
        <draw:custom-shape draw:name="Obdélník 62" draw:style-name="gr10" draw:text-style-name="P4" draw:layer="layout" svg:width="2.601cm" svg:height="1.398cm" svg:x="11.501cm" svg:y="11.126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3" draw:style-name="gr10" draw:text-style-name="P4" draw:layer="layout" svg:width="2.598cm" svg:height="1.398cm" svg:x="15.901cm" svg:y="11.126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4" draw:style-name="gr10" draw:text-style-name="P4" draw:layer="layout" svg:width="2.601cm" svg:height="1.398cm" svg:x="20.1cm" svg:y="11.126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31" draw:style-name="gr12" draw:text-style-name="P5" draw:layer="layout" svg:x1="8.899cm" svg:y1="14.724cm" svg:x2="23.499cm" svg:y2="14.724cm">
          <text:p/>
        </draw:line>
        <draw:line draw:name="Přímá spojovací čára 72" draw:style-name="gr12" draw:text-style-name="P5" draw:layer="layout" svg:x1="14.499cm" svg:y1="12.325cm" svg:x2="14.499cm" svg:y2="13.123cm">
          <text:p/>
        </draw:line>
        <draw:line draw:name="Přímá spojovací čára 77" draw:style-name="gr12" draw:text-style-name="P5" draw:layer="layout" svg:x1="13.899cm" svg:y1="12.325cm" svg:x2="14.499cm" svg:y2="12.325cm">
          <text:p/>
        </draw:line>
        <draw:line draw:name="Přímá spojovací čára 86" draw:style-name="gr6" draw:text-style-name="P5" draw:layer="layout" svg:x1="5.098cm" svg:y1="15.125cm" svg:x2="8.299cm" svg:y2="15.125cm">
          <text:p/>
        </draw:line>
        <draw:line draw:name="Přímá spojovací čára 88" draw:style-name="gr6" draw:text-style-name="P5" draw:layer="layout" svg:x1="8.299cm" svg:y1="8.727cm" svg:x2="8.299cm" svg:y2="15.125cm">
          <text:p/>
        </draw:line>
        <draw:line draw:name="Přímá spojovací čára 90" draw:style-name="gr6" draw:text-style-name="P5" draw:layer="layout" svg:x1="10.698cm" svg:y1="11.324cm" svg:x2="11.699cm" svg:y2="11.324cm">
          <text:p/>
        </draw:line>
        <draw:line draw:name="Přímá spojovací čára 94" draw:style-name="gr6" draw:text-style-name="P5" draw:layer="layout" svg:x1="15.099cm" svg:y1="11.324cm" svg:x2="16.1cm" svg:y2="11.324cm">
          <text:p/>
        </draw:line>
        <draw:line draw:name="Přímá spojovací čára 96" draw:style-name="gr6" draw:text-style-name="P5" draw:layer="layout" svg:x1="19.5cm" svg:y1="11.324cm" svg:x2="20.302cm" svg:y2="11.324cm">
          <text:p/>
        </draw:line>
        <draw:custom-shape draw:name="TextovéPole 1" draw:style-name="gr3" draw:text-style-name="P4" draw:layer="layout" svg:width="20.801cm" svg:height="1.613cm" svg:x="2.099cm" svg:y="5.323cm">
          <text:list text:style-name="L2">
            <text:list-header>
              <text:p text:style-name="P7"><text:span text:style-name="T8">Jednotrubková OS ústředního výtápění s obtokem s nuceným oběhem a tlakovou expanzní nádobou (E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5" draw:style-name="gr10" draw:text-style-name="P4" draw:layer="layout" svg:width="2.601cm" svg:height="1.398cm" svg:x="11.501cm" svg:y="7.126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8" draw:style-name="gr10" draw:text-style-name="P4" draw:layer="layout" svg:width="2.598cm" svg:height="1.398cm" svg:x="15.901cm" svg:y="7.126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10" draw:text-style-name="P4" draw:layer="layout" svg:width="2.601cm" svg:height="1.398cm" svg:x="20.1cm" svg:y="7.126cm">
          <text:list text:style-name="L4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61" draw:style-name="gr6" draw:text-style-name="P5" draw:layer="layout" svg:x1="10.698cm" svg:y1="7.325cm" svg:x2="11.699cm" svg:y2="7.325cm">
          <text:p/>
        </draw:line>
        <draw:line draw:name="Přímá spojovací čára 66" draw:style-name="gr6" draw:text-style-name="P5" draw:layer="layout" svg:x1="10.698cm" svg:y1="7.325cm" svg:x2="10.698cm" svg:y2="8.727cm">
          <text:p/>
        </draw:line>
        <draw:line draw:name="Přímá spojovací čára 68" draw:style-name="gr6" draw:text-style-name="P5" draw:layer="layout" svg:x1="15.099cm" svg:y1="7.325cm" svg:x2="16.1cm" svg:y2="7.325cm">
          <text:p/>
        </draw:line>
        <draw:line draw:name="Přímá spojovací čára 70" draw:style-name="gr6" draw:text-style-name="P5" draw:layer="layout" svg:x1="19.5cm" svg:y1="7.325cm" svg:x2="20.302cm" svg:y2="7.325cm">
          <text:p/>
        </draw:line>
        <draw:line draw:name="Přímá spojovací čára 76" draw:style-name="gr12" draw:text-style-name="P5" draw:layer="layout" svg:x1="13.899cm" svg:y1="8.326cm" svg:x2="14.499cm" svg:y2="8.326cm">
          <text:p/>
        </draw:line>
        <draw:line draw:name="Přímá spojovací čára 106" draw:style-name="gr11" draw:text-style-name="P5" draw:layer="layout" svg:x1="1.698cm" svg:y1="9.525cm" svg:x2="22.701cm" svg:y2="9.525cm">
          <text:p/>
        </draw:line>
        <draw:line draw:name="Přímá spojovací čára 65" draw:style-name="gr6" draw:text-style-name="P5" draw:layer="layout" svg:x1="8.299cm" svg:y1="8.727cm" svg:x2="23.499cm" svg:y2="8.727cm">
          <text:p/>
        </draw:line>
        <draw:line draw:name="Přímá spojovací čára 71" draw:style-name="gr6" draw:text-style-name="P5" draw:layer="layout" svg:x1="8.299cm" svg:y1="13.123cm" svg:x2="23.499cm" svg:y2="13.123cm">
          <text:p/>
        </draw:line>
        <draw:line draw:name="Přímá spojovací čára 74" draw:style-name="gr6" draw:text-style-name="P5" draw:layer="layout" svg:x1="10.698cm" svg:y1="11.324cm" svg:x2="10.698cm" svg:y2="13.123cm">
          <text:p/>
        </draw:line>
        <draw:line draw:name="Přímá spojovací čára 87" draw:style-name="gr6" draw:text-style-name="P5" draw:layer="layout" svg:x1="15.099cm" svg:y1="7.325cm" svg:x2="15.099cm" svg:y2="8.727cm">
          <text:p/>
        </draw:line>
        <draw:line draw:name="Přímá spojovací čára 89" draw:style-name="gr6" draw:text-style-name="P5" draw:layer="layout" svg:x1="19.5cm" svg:y1="7.325cm" svg:x2="19.5cm" svg:y2="8.727cm">
          <text:p/>
        </draw:line>
        <draw:line draw:name="Přímá spojovací čára 91" draw:style-name="gr6" draw:text-style-name="P5" draw:layer="layout" svg:x1="15.099cm" svg:y1="11.324cm" svg:x2="15.099cm" svg:y2="13.123cm">
          <text:p/>
        </draw:line>
        <draw:line draw:name="Přímá spojovací čára 92" draw:style-name="gr6" draw:text-style-name="P5" draw:layer="layout" svg:x1="19.5cm" svg:y1="11.324cm" svg:x2="19.5cm" svg:y2="13.123cm">
          <text:p/>
        </draw:line>
        <draw:line draw:name="Přímá spojovací čára 105" draw:style-name="gr12" draw:text-style-name="P5" draw:layer="layout" svg:x1="14.499cm" svg:y1="8.326cm" svg:x2="14.499cm" svg:y2="8.727cm">
          <text:p/>
        </draw:line>
        <draw:g draw:name="Skupina 110">
          <draw:custom-shape draw:name="Obdélník 57" draw:style-name="gr8" draw:text-style-name="P4" draw:layer="layout" svg:width="1.466cm" svg:height="1.869cm" svg:x="3.7cm" svg:y="14.857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Zaoblený obdélník 107" draw:style-name="gr13" draw:text-style-name="P4" draw:layer="layout" svg:width="0.666cm" svg:height="0.4cm" svg:x="5.299cm" svg:y="15.925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Přímá spojovací čára 108" draw:style-name="gr12" draw:text-style-name="P5" draw:layer="layout" svg:x1="5.699cm" svg:y1="16.326cm" svg:x2="5.699cm" svg:y2="16.593cm">
            <text:p/>
          </draw:line>
          <draw:custom-shape draw:name="Rovnoramenný trojúhelník 109" draw:style-name="gr14" draw:text-style-name="P4" draw:layer="layout" svg:width="0.801cm" svg:height="0.666cm" draw:transform="rotate (-1.57079632679579) translate (6.099cm 14.724cm)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name="Přímá spojovací čára 113" draw:style-name="gr12" draw:text-style-name="P5" draw:layer="layout" svg:x1="8.899cm" svg:y1="14.724cm" svg:x2="8.899cm" svg:y2="16.528cm">
          <text:p/>
        </draw:line>
        <draw:line draw:name="Přímá spojovací čára 115" draw:style-name="gr12" draw:text-style-name="P5" draw:layer="layout" svg:x1="5.098cm" svg:y1="16.528cm" svg:x2="8.899cm" svg:y2="16.528cm">
          <text:p/>
        </draw:line>
        <draw:line draw:name="Přímá spojovací čára 75" draw:style-name="gr12" draw:text-style-name="P5" draw:layer="layout" svg:x1="18.3cm" svg:y1="8.326cm" svg:x2="18.9cm" svg:y2="8.326cm">
          <text:p/>
        </draw:line>
        <draw:line draw:name="Přímá spojovací čára 82" draw:style-name="gr12" draw:text-style-name="P5" draw:layer="layout" svg:x1="18.9cm" svg:y1="8.326cm" svg:x2="18.9cm" svg:y2="8.727cm">
          <text:p/>
        </draw:line>
        <draw:line draw:name="Přímá spojovací čára 97" draw:style-name="gr12" draw:text-style-name="P5" draw:layer="layout" svg:x1="22.503cm" svg:y1="8.326cm" svg:x2="23.103cm" svg:y2="8.326cm">
          <text:p/>
        </draw:line>
        <draw:line draw:name="Přímá spojovací čára 98" draw:style-name="gr12" draw:text-style-name="P5" draw:layer="layout" svg:x1="23.103cm" svg:y1="8.326cm" svg:x2="23.103cm" svg:y2="8.727cm">
          <text:p/>
        </draw:line>
        <draw:line draw:name="Přímá spojovací čára 111" draw:style-name="gr12" draw:text-style-name="P5" draw:layer="layout" svg:x1="23.499cm" svg:y1="8.727cm" svg:x2="23.499cm" svg:y2="14.724cm">
          <text:p/>
        </draw:line>
        <draw:line draw:name="Přímá spojovací čára 117" draw:style-name="gr12" draw:text-style-name="P5" draw:layer="layout" svg:x1="18.9cm" svg:y1="12.325cm" svg:x2="18.9cm" svg:y2="13.123cm">
          <text:p/>
        </draw:line>
        <draw:line draw:name="Přímá spojovací čára 118" draw:style-name="gr12" draw:text-style-name="P5" draw:layer="layout" svg:x1="18.3cm" svg:y1="12.325cm" svg:x2="18.9cm" svg:y2="12.325cm">
          <text:p/>
        </draw:line>
        <draw:line draw:name="Přímá spojovací čára 119" draw:style-name="gr12" draw:text-style-name="P5" draw:layer="layout" svg:x1="23.103cm" svg:y1="12.325cm" svg:x2="23.103cm" svg:y2="13.123cm">
          <text:p/>
        </draw:line>
        <draw:line draw:name="Přímá spojovací čára 120" draw:style-name="gr12" draw:text-style-name="P5" draw:layer="layout" svg:x1="22.503cm" svg:y1="12.325cm" svg:x2="23.103cm" svg:y2="12.325cm">
          <text:p/>
        </draw:lin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5" presentation:use-date-time-name="dtd1">
        <draw:custom-shape draw:name="TextovéPole 1" draw:style-name="gr3" draw:text-style-name="P4" draw:layer="layout" svg:width="15.601cm" svg:height="1.023cm" svg:x="1.901cm" svg:y="1.724cm">
          <text:list text:style-name="L2">
            <text:list-header>
              <text:p text:style-name="P7"><text:span text:style-name="T4">Uspořádání základních otopných sousta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3" draw:text-style-name="P4" draw:layer="layout" svg:width="20.603cm" svg:height="0.642cm" svg:x="2.5cm" svg:y="17.127cm">
          <text:list text:style-name="L3">
            <text:list-header>
              <text:p text:style-name="P8"><text:span text:style-name="T5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5">
          <draw:custom-shape draw:name="Obdélník 34" draw:style-name="gr4" draw:text-style-name="P4" draw:layer="layout" svg:width="0.578cm" svg:height="0.799cm" svg:x="19.901cm" svg:y="2.125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6" draw:style-name="gr5" draw:text-style-name="P4" draw:layer="layout" svg:width="0.319cm" svg:height="0.578cm" draw:transform="rotate (-1.57079632679579) translate (22.091cm 0.926cm)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8" draw:style-name="gr5" draw:text-style-name="P4" draw:layer="layout" svg:width="0.319cm" svg:height="0.578cm" draw:transform="rotate (-1.57079632679579) translate (23.125cm 0.926cm)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40" draw:style-name="gr6" draw:text-style-name="P5" draw:layer="layout" svg:x1="20.479cm" svg:y1="2.204cm" svg:x2="21.264cm" svg:y2="2.204cm">
            <text:p/>
          </draw:line>
          <draw:line draw:name="Přímá spojovací čára 42" draw:style-name="gr6" draw:text-style-name="P5" draw:layer="layout" svg:x1="21.265cm" svg:y1="0.965cm" svg:x2="21.512cm" svg:y2="0.965cm">
            <text:p/>
          </draw:line>
          <draw:line draw:name="Přímá spojovací čára 44" draw:style-name="gr6" draw:text-style-name="P5" draw:layer="layout" svg:x1="22.299cm" svg:y1="0.965cm" svg:x2="22.546cm" svg:y2="0.965cm">
            <text:p/>
          </draw:line>
          <draw:line draw:name="Přímá spojovací čára 45" draw:style-name="gr7" draw:text-style-name="P5" draw:layer="layout" svg:x1="21.389cm" svg:y1="1.205cm" svg:x2="21.512cm" svg:y2="1.205cm">
            <text:p/>
          </draw:line>
          <draw:line draw:name="Přímá spojovací čára 46" draw:style-name="gr7" draw:text-style-name="P5" draw:layer="layout" svg:x1="22.423cm" svg:y1="1.205cm" svg:x2="22.546cm" svg:y2="1.205cm">
            <text:p/>
          </draw:line>
          <draw:line draw:name="Přímá spojovací čára 47" draw:style-name="gr6" draw:text-style-name="P5" draw:layer="layout" svg:x1="21.265cm" svg:y1="0.965cm" svg:x2="21.265cm" svg:y2="2.204cm">
            <text:p/>
          </draw:line>
          <draw:line draw:name="Přímá spojovací čára 49" draw:style-name="gr6" draw:text-style-name="P5" draw:layer="layout" svg:x1="21.265cm" svg:y1="1.405cm" svg:x2="22.298cm" svg:y2="1.405cm">
            <text:p/>
          </draw:line>
          <draw:line draw:name="Přímá spojovací čára 50" draw:style-name="gr6" draw:text-style-name="P5" draw:layer="layout" svg:x1="22.299cm" svg:y1="0.965cm" svg:x2="22.299cm" svg:y2="1.404cm">
            <text:p/>
          </draw:line>
          <draw:line draw:name="Přímá spojovací čára 51" draw:style-name="gr7" draw:text-style-name="P5" draw:layer="layout" svg:x1="21.389cm" svg:y1="1.205cm" svg:x2="21.389cm" svg:y2="2.844cm">
            <text:p/>
          </draw:line>
          <draw:line draw:name="Přímá spojovací čára 52" draw:style-name="gr7" draw:text-style-name="P5" draw:layer="layout" svg:x1="20.479cm" svg:y1="2.844cm" svg:x2="21.388cm" svg:y2="2.844cm">
            <text:p/>
          </draw:line>
          <draw:line draw:name="Přímá spojovací čára 53" draw:style-name="gr7" draw:text-style-name="P5" draw:layer="layout" svg:x1="21.389cm" svg:y1="1.485cm" svg:x2="22.422cm" svg:y2="1.485cm">
            <text:p/>
          </draw:line>
          <draw:line draw:name="Přímá spojovací čára 54" draw:style-name="gr7" draw:text-style-name="P5" draw:layer="layout" svg:x1="22.423cm" svg:y1="1.205cm" svg:x2="22.423cm" svg:y2="1.485cm">
            <text:p/>
          </draw:line>
        </draw:g>
        <draw:custom-shape draw:name="TextovéPole 1" draw:style-name="gr3" draw:text-style-name="P4" draw:layer="layout" svg:width="15.602cm" svg:height="0.937cm" svg:x="2.099cm" svg:y="3.726cm">
          <text:list text:style-name="L2">
            <text:list-header>
              <text:p text:style-name="P7"><text:span text:style-name="T6">Ústřední vytápění + etážové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" draw:style-name="gr3" draw:text-style-name="P4" draw:layer="layout" svg:width="20.801cm" svg:height="0.937cm" svg:x="2.099cm" svg:y="5.323cm">
          <text:list text:style-name="L2">
            <text:list-header>
              <text:p text:style-name="P7"><text:span text:style-name="T9">Existují různé varianty, které lze kombinovat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67">
          <draw:line draw:name="Přímá spojovací čára 59" draw:style-name="gr11" draw:text-style-name="P5" draw:layer="layout" svg:x1="12.56cm" svg:y1="12.927cm" svg:x2="18.724cm" svg:y2="12.927cm">
            <text:p/>
          </draw:line>
          <draw:custom-shape draw:name="Obdélník 62" draw:style-name="gr10" draw:text-style-name="P4" draw:layer="layout" svg:width="0.763cm" svg:height="0.466cm" svg:x="15.378cm" svg:y="11.86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3" draw:style-name="gr10" draw:text-style-name="P4" draw:layer="layout" svg:width="0.763cm" svg:height="0.466cm" svg:x="16.67cm" svg:y="11.86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4" draw:style-name="gr10" draw:text-style-name="P4" draw:layer="layout" svg:width="0.763cm" svg:height="0.466cm" svg:x="17.902cm" svg:y="11.86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1" draw:style-name="gr12" draw:text-style-name="P5" draw:layer="layout" svg:x1="14.615cm" svg:y1="13.06cm" svg:x2="18.9cm" svg:y2="13.06cm">
            <text:p/>
          </draw:line>
          <draw:line draw:name="Přímá spojovací čára 72" draw:style-name="gr12" draw:text-style-name="P5" draw:layer="layout" svg:x1="16.259cm" svg:y1="12.26cm" svg:x2="16.259cm" svg:y2="12.526cm">
            <text:p/>
          </draw:line>
          <draw:line draw:name="Přímá spojovací čára 77" draw:style-name="gr12" draw:text-style-name="P5" draw:layer="layout" svg:x1="16.083cm" svg:y1="12.26cm" svg:x2="16.259cm" svg:y2="12.26cm">
            <text:p/>
          </draw:line>
          <draw:line draw:name="Přímá spojovací čára 86" draw:style-name="gr6" draw:text-style-name="P5" draw:layer="layout" svg:x1="13.5cm" svg:y1="13.194cm" svg:x2="14.439cm" svg:y2="13.194cm">
            <text:p/>
          </draw:line>
          <draw:line draw:name="Přímá spojovací čára 88" draw:style-name="gr6" draw:text-style-name="P5" draw:layer="layout" svg:x1="14.439cm" svg:y1="11.059cm" svg:x2="14.439cm" svg:y2="13.193cm">
            <text:p/>
          </draw:line>
          <draw:line draw:name="Přímá spojovací čára 90" draw:style-name="gr6" draw:text-style-name="P5" draw:layer="layout" svg:x1="15.143cm" svg:y1="11.926cm" svg:x2="15.436cm" svg:y2="11.926cm">
            <text:p/>
          </draw:line>
          <draw:line draw:name="Přímá spojovací čára 94" draw:style-name="gr6" draw:text-style-name="P5" draw:layer="layout" svg:x1="16.435cm" svg:y1="11.926cm" svg:x2="16.728cm" svg:y2="11.926cm">
            <text:p/>
          </draw:line>
          <draw:line draw:name="Přímá spojovací čára 96" draw:style-name="gr6" draw:text-style-name="P5" draw:layer="layout" svg:x1="17.726cm" svg:y1="11.926cm" svg:x2="17.96cm" svg:y2="11.926cm">
            <text:p/>
          </draw:line>
          <draw:custom-shape draw:name="Obdélník 55" draw:style-name="gr10" draw:text-style-name="P4" draw:layer="layout" svg:width="0.763cm" svg:height="0.466cm" svg:x="15.378cm" svg:y="10.526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8" draw:style-name="gr10" draw:text-style-name="P4" draw:layer="layout" svg:width="0.763cm" svg:height="0.466cm" svg:x="16.67cm" svg:y="10.526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0" draw:style-name="gr10" draw:text-style-name="P4" draw:layer="layout" svg:width="0.763cm" svg:height="0.466cm" svg:x="17.902cm" svg:y="10.526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61" draw:style-name="gr6" draw:text-style-name="P5" draw:layer="layout" svg:x1="15.143cm" svg:y1="10.592cm" svg:x2="15.436cm" svg:y2="10.592cm">
            <text:p/>
          </draw:line>
          <draw:line draw:name="Přímá spojovací čára 66" draw:style-name="gr6" draw:text-style-name="P5" draw:layer="layout" svg:x1="15.143cm" svg:y1="10.592cm" svg:x2="15.143cm" svg:y2="11.058cm">
            <text:p/>
          </draw:line>
          <draw:line draw:name="Přímá spojovací čára 68" draw:style-name="gr6" draw:text-style-name="P5" draw:layer="layout" svg:x1="16.435cm" svg:y1="10.592cm" svg:x2="16.728cm" svg:y2="10.592cm">
            <text:p/>
          </draw:line>
          <draw:line draw:name="Přímá spojovací čára 70" draw:style-name="gr6" draw:text-style-name="P5" draw:layer="layout" svg:x1="17.726cm" svg:y1="10.592cm" svg:x2="17.96cm" svg:y2="10.592cm">
            <text:p/>
          </draw:line>
          <draw:line draw:name="Přímá spojovací čára 76" draw:style-name="gr12" draw:text-style-name="P5" draw:layer="layout" svg:x1="16.083cm" svg:y1="10.926cm" svg:x2="16.259cm" svg:y2="10.926cm">
            <text:p/>
          </draw:line>
          <draw:line draw:name="Přímá spojovací čára 106" draw:style-name="gr11" draw:text-style-name="P5" draw:layer="layout" svg:x1="12.502cm" svg:y1="11.326cm" svg:x2="18.666cm" svg:y2="11.326cm">
            <text:p/>
          </draw:line>
          <draw:line draw:name="Přímá spojovací čára 65" draw:style-name="gr6" draw:text-style-name="P5" draw:layer="layout" svg:x1="14.439cm" svg:y1="11.059cm" svg:x2="18.9cm" svg:y2="11.059cm">
            <text:p/>
          </draw:line>
          <draw:line draw:name="Přímá spojovací čára 71" draw:style-name="gr6" draw:text-style-name="P5" draw:layer="layout" svg:x1="14.439cm" svg:y1="12.527cm" svg:x2="18.9cm" svg:y2="12.527cm">
            <text:p/>
          </draw:line>
          <draw:line draw:name="Přímá spojovací čára 74" draw:style-name="gr6" draw:text-style-name="P5" draw:layer="layout" svg:x1="15.143cm" svg:y1="11.926cm" svg:x2="15.143cm" svg:y2="12.526cm">
            <text:p/>
          </draw:line>
          <draw:line draw:name="Přímá spojovací čára 87" draw:style-name="gr6" draw:text-style-name="P5" draw:layer="layout" svg:x1="16.435cm" svg:y1="10.592cm" svg:x2="16.435cm" svg:y2="11.058cm">
            <text:p/>
          </draw:line>
          <draw:line draw:name="Přímá spojovací čára 89" draw:style-name="gr6" draw:text-style-name="P5" draw:layer="layout" svg:x1="17.726cm" svg:y1="10.592cm" svg:x2="17.726cm" svg:y2="11.058cm">
            <text:p/>
          </draw:line>
          <draw:line draw:name="Přímá spojovací čára 91" draw:style-name="gr6" draw:text-style-name="P5" draw:layer="layout" svg:x1="16.435cm" svg:y1="11.926cm" svg:x2="16.435cm" svg:y2="12.526cm">
            <text:p/>
          </draw:line>
          <draw:line draw:name="Přímá spojovací čára 92" draw:style-name="gr6" draw:text-style-name="P5" draw:layer="layout" svg:x1="17.726cm" svg:y1="11.926cm" svg:x2="17.726cm" svg:y2="12.526cm">
            <text:p/>
          </draw:line>
          <draw:line draw:name="Přímá spojovací čára 105" draw:style-name="gr12" draw:text-style-name="P5" draw:layer="layout" svg:x1="16.259cm" svg:y1="10.926cm" svg:x2="16.259cm" svg:y2="11.059cm">
            <text:p/>
          </draw:line>
          <draw:g draw:name="Skupina 110">
            <draw:custom-shape draw:name="Obdélník 57" draw:style-name="gr8" draw:text-style-name="P4" draw:layer="layout" svg:width="0.43cm" svg:height="0.623cm" svg:x="13.089cm" svg:y="13.104cm">
              <text:list text:style-name="L4">
                <text:list-header>
                  <text:p text:style-name="P9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Zaoblený obdélník 107" draw:style-name="gr13" draw:text-style-name="P4" draw:layer="layout" svg:width="0.195cm" svg:height="0.133cm" svg:x="13.558cm" svg:y="13.46cm">
              <text:list text:style-name="L4">
                <text:list-header>
                  <text:p text:style-name="P9"><text:span text:style-name="T10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name="Přímá spojovací čára 108" draw:style-name="gr12" draw:text-style-name="P5" draw:layer="layout" svg:x1="13.676cm" svg:y1="13.594cm" svg:x2="13.676cm" svg:y2="13.683cm">
              <text:p/>
            </draw:line>
            <draw:custom-shape draw:name="Rovnoramenný trojúhelník 109" draw:style-name="gr14" draw:text-style-name="P4" draw:layer="layout" svg:width="0.267cm" svg:height="0.195cm" draw:transform="rotate (-1.57079632679579) translate (13.792cm 13.06cm)">
              <text:list text:style-name="L4">
                <text:list-header>
                  <text:p text:style-name="P9"><text:span text:style-name="T10"/></text:p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name="Přímá spojovací čára 113" draw:style-name="gr12" draw:text-style-name="P5" draw:layer="layout" svg:x1="14.615cm" svg:y1="13.06cm" svg:x2="14.615cm" svg:y2="13.66cm">
            <text:p/>
          </draw:line>
          <draw:line draw:name="Přímá spojovací čára 115" draw:style-name="gr12" draw:text-style-name="P5" draw:layer="layout" svg:x1="13.5cm" svg:y1="13.661cm" svg:x2="14.615cm" svg:y2="13.661cm">
            <text:p/>
          </draw:line>
          <draw:line draw:name="Přímá spojovací čára 75" draw:style-name="gr12" draw:text-style-name="P5" draw:layer="layout" svg:x1="17.374cm" svg:y1="10.926cm" svg:x2="17.55cm" svg:y2="10.926cm">
            <text:p/>
          </draw:line>
          <draw:line draw:name="Přímá spojovací čára 82" draw:style-name="gr12" draw:text-style-name="P5" draw:layer="layout" svg:x1="17.55cm" svg:y1="10.926cm" svg:x2="17.55cm" svg:y2="11.059cm">
            <text:p/>
          </draw:line>
          <draw:line draw:name="Přímá spojovací čára 97" draw:style-name="gr12" draw:text-style-name="P5" draw:layer="layout" svg:x1="18.607cm" svg:y1="10.926cm" svg:x2="18.783cm" svg:y2="10.926cm">
            <text:p/>
          </draw:line>
          <draw:line draw:name="Přímá spojovací čára 98" draw:style-name="gr12" draw:text-style-name="P5" draw:layer="layout" svg:x1="18.783cm" svg:y1="10.926cm" svg:x2="18.783cm" svg:y2="11.059cm">
            <text:p/>
          </draw:line>
          <draw:line draw:name="Přímá spojovací čára 111" draw:style-name="gr12" draw:text-style-name="P5" draw:layer="layout" svg:x1="18.9cm" svg:y1="11.059cm" svg:x2="18.9cm" svg:y2="13.06cm">
            <text:p/>
          </draw:line>
          <draw:line draw:name="Přímá spojovací čára 117" draw:style-name="gr12" draw:text-style-name="P5" draw:layer="layout" svg:x1="17.55cm" svg:y1="12.26cm" svg:x2="17.55cm" svg:y2="12.526cm">
            <text:p/>
          </draw:line>
          <draw:line draw:name="Přímá spojovací čára 118" draw:style-name="gr12" draw:text-style-name="P5" draw:layer="layout" svg:x1="17.374cm" svg:y1="12.26cm" svg:x2="17.55cm" svg:y2="12.26cm">
            <text:p/>
          </draw:line>
          <draw:line draw:name="Přímá spojovací čára 119" draw:style-name="gr12" draw:text-style-name="P5" draw:layer="layout" svg:x1="18.783cm" svg:y1="12.26cm" svg:x2="18.783cm" svg:y2="12.526cm">
            <text:p/>
          </draw:line>
          <draw:line draw:name="Přímá spojovací čára 120" draw:style-name="gr12" draw:text-style-name="P5" draw:layer="layout" svg:x1="18.607cm" svg:y1="12.26cm" svg:x2="18.783cm" svg:y2="12.26cm">
            <text:p/>
          </draw:line>
        </draw:g>
        <draw:g draw:name="Skupina 146">
          <draw:line draw:name="Přímá spojovací čára 69" draw:style-name="gr11" draw:text-style-name="P5" draw:layer="layout" svg:x1="8.7cm" svg:y1="10.027cm" svg:x2="15.5cm" svg:y2="10.027cm">
            <text:p/>
          </draw:line>
          <draw:custom-shape draw:name="Obdélník 73" draw:style-name="gr10" draw:text-style-name="P4" draw:layer="layout" svg:width="0.842cm" svg:height="0.525cm" svg:x="11.809cm" svg:y="8.826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8" draw:style-name="gr10" draw:text-style-name="P4" draw:layer="layout" svg:width="0.842cm" svg:height="0.525cm" svg:x="13.233cm" svg:y="8.826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9" draw:style-name="gr10" draw:text-style-name="P4" draw:layer="layout" svg:width="0.842cm" svg:height="0.525cm" svg:x="14.594cm" svg:y="8.826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80" draw:style-name="gr12" draw:text-style-name="P5" draw:layer="layout" svg:x1="10.967cm" svg:y1="9.726cm" svg:x2="12.132cm" svg:y2="9.726cm">
            <text:p/>
          </draw:line>
          <draw:line draw:name="Přímá spojovací čára 81" draw:style-name="gr12" draw:text-style-name="P5" draw:layer="layout" svg:x1="12.132cm" svg:y1="9.726cm" svg:x2="14.463cm" svg:y2="9.726cm">
            <text:p/>
          </draw:line>
          <draw:line draw:name="Přímá spojovací čára 83" draw:style-name="gr12" draw:text-style-name="P5" draw:layer="layout" svg:x1="11.679cm" svg:y1="9.276cm" svg:x2="11.679cm" svg:y2="9.726cm">
            <text:p/>
          </draw:line>
          <draw:line draw:name="Přímá spojovací čára 84" draw:style-name="gr12" draw:text-style-name="P5" draw:layer="layout" svg:x1="11.679cm" svg:y1="9.276cm" svg:x2="11.873cm" svg:y2="9.276cm">
            <text:p/>
          </draw:line>
          <draw:line draw:name="Přímá spojovací čára 85" draw:style-name="gr12" draw:text-style-name="P5" draw:layer="layout" svg:x1="13.104cm" svg:y1="9.276cm" svg:x2="13.298cm" svg:y2="9.276cm">
            <text:p/>
          </draw:line>
          <draw:line draw:name="Přímá spojovací čára 93" draw:style-name="gr12" draw:text-style-name="P5" draw:layer="layout" svg:x1="14.464cm" svg:y1="9.276cm" svg:x2="14.658cm" svg:y2="9.276cm">
            <text:p/>
          </draw:line>
          <draw:line draw:name="Přímá spojovací čára 95" draw:style-name="gr6" draw:text-style-name="P5" draw:layer="layout" svg:x1="9.736cm" svg:y1="10.327cm" svg:x2="10.772cm" svg:y2="10.327cm">
            <text:p/>
          </draw:line>
          <draw:line draw:name="Přímá spojovací čára 99" draw:style-name="gr6" draw:text-style-name="P5" draw:layer="layout" svg:x1="10.772cm" svg:y1="7.925cm" svg:x2="10.772cm" svg:y2="10.326cm">
            <text:p/>
          </draw:line>
          <draw:line draw:name="Přímá spojovací čára 100" draw:style-name="gr6" draw:text-style-name="P5" draw:layer="layout" svg:x1="11.549cm" svg:y1="8.901cm" svg:x2="11.872cm" svg:y2="8.901cm">
            <text:p/>
          </draw:line>
          <draw:line draw:name="Přímá spojovací čára 101" draw:style-name="gr6" draw:text-style-name="P5" draw:layer="layout" svg:x1="12.974cm" svg:y1="8.901cm" svg:x2="13.297cm" svg:y2="8.901cm">
            <text:p/>
          </draw:line>
          <draw:line draw:name="Přímá spojovací čára 102" draw:style-name="gr6" draw:text-style-name="P5" draw:layer="layout" svg:x1="14.399cm" svg:y1="8.901cm" svg:x2="14.722cm" svg:y2="8.901cm">
            <text:p/>
          </draw:line>
          <draw:custom-shape draw:name="Obdélník 103" draw:style-name="gr10" draw:text-style-name="P4" draw:layer="layout" svg:width="0.842cm" svg:height="0.525cm" svg:x="11.809cm" svg:y="7.325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4" draw:style-name="gr10" draw:text-style-name="P4" draw:layer="layout" svg:width="0.842cm" svg:height="0.525cm" svg:x="13.233cm" svg:y="7.325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0" draw:style-name="gr10" draw:text-style-name="P4" draw:layer="layout" svg:width="0.842cm" svg:height="0.525cm" svg:x="14.594cm" svg:y="7.325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112" draw:style-name="gr6" draw:text-style-name="P5" draw:layer="layout" svg:x1="11.549cm" svg:y1="7.4cm" svg:x2="11.872cm" svg:y2="7.4cm">
            <text:p/>
          </draw:line>
          <draw:line draw:name="Přímá spojovací čára 114" draw:style-name="gr6" draw:text-style-name="P5" draw:layer="layout" svg:x1="11.549cm" svg:y1="7.4cm" svg:x2="11.549cm" svg:y2="7.925cm">
            <text:p/>
          </draw:line>
          <draw:line draw:name="Přímá spojovací čára 116" draw:style-name="gr6" draw:text-style-name="P5" draw:layer="layout" svg:x1="12.974cm" svg:y1="7.4cm" svg:x2="13.297cm" svg:y2="7.4cm">
            <text:p/>
          </draw:line>
          <draw:line draw:name="Přímá spojovací čára 121" draw:style-name="gr6" draw:text-style-name="P5" draw:layer="layout" svg:x1="14.399cm" svg:y1="7.4cm" svg:x2="14.722cm" svg:y2="7.4cm">
            <text:p/>
          </draw:line>
          <draw:line draw:name="Přímá spojovací čára 122" draw:style-name="gr12" draw:text-style-name="P5" draw:layer="layout" svg:x1="11.679cm" svg:y1="7.775cm" svg:x2="11.873cm" svg:y2="7.775cm">
            <text:p/>
          </draw:line>
          <draw:line draw:name="Přímá spojovací čára 123" draw:style-name="gr12" draw:text-style-name="P5" draw:layer="layout" svg:x1="13.104cm" svg:y1="9.276cm" svg:x2="13.104cm" svg:y2="9.726cm">
            <text:p/>
          </draw:line>
          <draw:line draw:name="Přímá spojovací čára 124" draw:style-name="gr12" draw:text-style-name="P5" draw:layer="layout" svg:x1="13.104cm" svg:y1="7.775cm" svg:x2="13.298cm" svg:y2="7.775cm">
            <text:p/>
          </draw:line>
          <draw:line draw:name="Přímá spojovací čára 125" draw:style-name="gr12" draw:text-style-name="P5" draw:layer="layout" svg:x1="14.464cm" svg:y1="7.775cm" svg:x2="14.658cm" svg:y2="7.775cm">
            <text:p/>
          </draw:line>
          <draw:line draw:name="Přímá spojovací čára 126" draw:style-name="gr6" draw:text-style-name="P5" draw:layer="layout" svg:x1="10.772cm" svg:y1="7.925cm" svg:x2="14.399cm" svg:y2="7.925cm">
            <text:p/>
          </draw:line>
          <draw:line draw:name="Přímá spojovací čára 127" draw:style-name="gr6" draw:text-style-name="P5" draw:layer="layout" svg:x1="10.772cm" svg:y1="9.576cm" svg:x2="14.399cm" svg:y2="9.576cm">
            <text:p/>
          </draw:line>
          <draw:line draw:name="Přímá spojovací čára 128" draw:style-name="gr6" draw:text-style-name="P5" draw:layer="layout" svg:x1="11.549cm" svg:y1="8.901cm" svg:x2="11.549cm" svg:y2="9.576cm">
            <text:p/>
          </draw:line>
          <draw:line draw:name="Přímá spojovací čára 129" draw:style-name="gr6" draw:text-style-name="P5" draw:layer="layout" svg:x1="12.974cm" svg:y1="7.4cm" svg:x2="12.974cm" svg:y2="7.925cm">
            <text:p/>
          </draw:line>
          <draw:line draw:name="Přímá spojovací čára 130" draw:style-name="gr6" draw:text-style-name="P5" draw:layer="layout" svg:x1="14.399cm" svg:y1="7.4cm" svg:x2="14.399cm" svg:y2="7.925cm">
            <text:p/>
          </draw:line>
          <draw:line draw:name="Přímá spojovací čára 131" draw:style-name="gr6" draw:text-style-name="P5" draw:layer="layout" svg:x1="12.974cm" svg:y1="8.901cm" svg:x2="12.974cm" svg:y2="9.576cm">
            <text:p/>
          </draw:line>
          <draw:line draw:name="Přímá spojovací čára 132" draw:style-name="gr6" draw:text-style-name="P5" draw:layer="layout" svg:x1="14.399cm" svg:y1="8.901cm" svg:x2="14.399cm" svg:y2="9.576cm">
            <text:p/>
          </draw:line>
          <draw:line draw:name="Přímá spojovací čára 133" draw:style-name="gr12" draw:text-style-name="P5" draw:layer="layout" svg:x1="10.967cm" svg:y1="8.075cm" svg:x2="10.967cm" svg:y2="9.726cm">
            <text:p/>
          </draw:line>
          <draw:line draw:name="Přímá spojovací čára 134" draw:style-name="gr12" draw:text-style-name="P5" draw:layer="layout" svg:x1="10.967cm" svg:y1="8.075cm" svg:x2="14.464cm" svg:y2="8.075cm">
            <text:p/>
          </draw:line>
          <draw:line draw:name="Přímá spojovací čára 135" draw:style-name="gr12" draw:text-style-name="P5" draw:layer="layout" svg:x1="14.464cm" svg:y1="9.276cm" svg:x2="14.464cm" svg:y2="9.726cm">
            <text:p/>
          </draw:line>
          <draw:line draw:name="Přímá spojovací čára 136" draw:style-name="gr12" draw:text-style-name="P5" draw:layer="layout" svg:x1="14.464cm" svg:y1="7.775cm" svg:x2="14.464cm" svg:y2="8.075cm">
            <text:p/>
          </draw:line>
          <draw:line draw:name="Přímá spojovací čára 137" draw:style-name="gr12" draw:text-style-name="P5" draw:layer="layout" svg:x1="13.104cm" svg:y1="7.775cm" svg:x2="13.104cm" svg:y2="8.075cm">
            <text:p/>
          </draw:line>
          <draw:line draw:name="Přímá spojovací čára 138" draw:style-name="gr12" draw:text-style-name="P5" draw:layer="layout" svg:x1="11.679cm" svg:y1="7.775cm" svg:x2="11.679cm" svg:y2="8.075cm">
            <text:p/>
          </draw:line>
          <draw:g draw:name="Skupina 139">
            <draw:custom-shape draw:name="Obdélník 140" draw:style-name="gr8" draw:text-style-name="P4" draw:layer="layout" svg:width="0.475cm" svg:height="0.7cm" svg:x="9.282cm" svg:y="10.227cm">
              <text:list text:style-name="L4">
                <text:list-header>
                  <text:p text:style-name="P9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Zaoblený obdélník 141" draw:style-name="gr13" draw:text-style-name="P4" draw:layer="layout" svg:width="0.216cm" svg:height="0.15cm" svg:x="9.8cm" svg:y="10.627cm">
              <text:list text:style-name="L4">
                <text:list-header>
                  <text:p text:style-name="P9"><text:span text:style-name="T10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name="Přímá spojovací čára 142" draw:style-name="gr12" draw:text-style-name="P5" draw:layer="layout" svg:x1="9.93cm" svg:y1="10.777cm" svg:x2="9.93cm" svg:y2="10.877cm">
              <text:p/>
            </draw:line>
            <draw:custom-shape draw:name="Rovnoramenný trojúhelník 143" draw:style-name="gr14" draw:text-style-name="P4" draw:layer="layout" svg:width="0.3cm" svg:height="0.216cm" draw:transform="rotate (-1.57079632679579) translate (10.059cm 10.177cm)">
              <text:list text:style-name="L4">
                <text:list-header>
                  <text:p text:style-name="P9"><text:span text:style-name="T10"/></text:p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name="Přímá spojovací čára 144" draw:style-name="gr12" draw:text-style-name="P5" draw:layer="layout" svg:x1="10.967cm" svg:y1="9.651cm" svg:x2="10.967cm" svg:y2="10.851cm">
            <text:p/>
          </draw:line>
          <draw:line draw:name="Přímá spojovací čára 145" draw:style-name="gr12" draw:text-style-name="P5" draw:layer="layout" svg:x1="9.736cm" svg:y1="10.852cm" svg:x2="10.966cm" svg:y2="10.852cm">
            <text:p/>
          </draw:line>
        </draw:g>
        <draw:g draw:name="Skupina 180">
          <draw:custom-shape draw:name="Obdélník 147" draw:style-name="gr8" draw:text-style-name="P4" draw:layer="layout" svg:width="0.747cm" svg:height="1.036cm" svg:x="5.449cm" svg:y="15.27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148" draw:style-name="gr11" draw:text-style-name="P5" draw:layer="layout" svg:x1="4.565cm" svg:y1="16.528cm" svg:x2="11.699cm" svg:y2="16.528cm">
            <text:p/>
          </draw:line>
          <draw:custom-shape draw:name="Obdélník 149" draw:style-name="gr10" draw:text-style-name="P4" draw:layer="layout" svg:width="0.883cm" svg:height="0.518cm" svg:x="7.827cm" svg:y="15.344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50" draw:style-name="gr10" draw:text-style-name="P4" draw:layer="layout" svg:width="0.883cm" svg:height="0.518cm" svg:x="9.321cm" svg:y="15.344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51" draw:style-name="gr10" draw:text-style-name="P4" draw:layer="layout" svg:width="0.883cm" svg:height="0.518cm" svg:x="10.748cm" svg:y="15.344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152" draw:style-name="gr12" draw:text-style-name="P5" draw:layer="layout" svg:x1="6.196cm" svg:y1="16.232cm" svg:x2="8.166cm" svg:y2="16.232cm">
            <text:p/>
          </draw:line>
          <draw:line draw:name="Přímá spojovací čára 153" draw:style-name="gr12" draw:text-style-name="P5" draw:layer="layout" svg:x1="8.166cm" svg:y1="16.232cm" svg:x2="10.611cm" svg:y2="16.232cm">
            <text:p/>
          </draw:line>
          <draw:line draw:name="Přímá spojovací čára 154" draw:style-name="gr12" draw:text-style-name="P5" draw:layer="layout" svg:x1="7.691cm" svg:y1="14.307cm" svg:x2="7.691cm" svg:y2="16.232cm">
            <text:p/>
          </draw:line>
          <draw:line draw:name="Přímá spojovací čára 155" draw:style-name="gr12" draw:text-style-name="P5" draw:layer="layout" svg:x1="7.691cm" svg:y1="15.788cm" svg:x2="7.894cm" svg:y2="15.788cm">
            <text:p/>
          </draw:line>
          <draw:line draw:name="Přímá spojovací čára 156" draw:style-name="gr12" draw:text-style-name="P5" draw:layer="layout" svg:x1="9.186cm" svg:y1="15.788cm" svg:x2="9.389cm" svg:y2="15.788cm">
            <text:p/>
          </draw:line>
          <draw:line draw:name="Přímá spojovací čára 157" draw:style-name="gr12" draw:text-style-name="P5" draw:layer="layout" svg:x1="10.612cm" svg:y1="15.788cm" svg:x2="10.815cm" svg:y2="15.788cm">
            <text:p/>
          </draw:line>
          <draw:line draw:name="Přímá spojovací čára 158" draw:style-name="gr6" draw:text-style-name="P5" draw:layer="layout" svg:x1="6.128cm" svg:y1="15.418cm" svg:x2="6.739cm" svg:y2="15.418cm">
            <text:p/>
          </draw:line>
          <draw:line draw:name="Přímá spojovací čára 159" draw:style-name="gr6" draw:text-style-name="P5" draw:layer="layout" svg:x1="7.555cm" svg:y1="13.567cm" svg:x2="7.555cm" svg:y2="15.418cm">
            <text:p/>
          </draw:line>
          <draw:line draw:name="Přímá spojovací čára 160" draw:style-name="gr6" draw:text-style-name="P5" draw:layer="layout" svg:x1="7.555cm" svg:y1="15.418cm" svg:x2="7.894cm" svg:y2="15.418cm">
            <text:p/>
          </draw:line>
          <draw:line draw:name="Přímá spojovací čára 161" draw:style-name="gr6" draw:text-style-name="P5" draw:layer="layout" svg:x1="9.05cm" svg:y1="15.418cm" svg:x2="9.389cm" svg:y2="15.418cm">
            <text:p/>
          </draw:line>
          <draw:line draw:name="Přímá spojovací čára 162" draw:style-name="gr6" draw:text-style-name="P5" draw:layer="layout" svg:x1="10.544cm" svg:y1="15.418cm" svg:x2="10.883cm" svg:y2="15.418cm">
            <text:p/>
          </draw:line>
          <draw:custom-shape draw:name="Obdélník 163" draw:style-name="gr10" draw:text-style-name="P4" draw:layer="layout" svg:width="0.883cm" svg:height="0.518cm" svg:x="7.827cm" svg:y="13.863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64" draw:style-name="gr10" draw:text-style-name="P4" draw:layer="layout" svg:width="0.883cm" svg:height="0.518cm" svg:x="9.321cm" svg:y="13.863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65" draw:style-name="gr10" draw:text-style-name="P4" draw:layer="layout" svg:width="0.883cm" svg:height="0.518cm" svg:x="10.748cm" svg:y="13.863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166" draw:style-name="gr6" draw:text-style-name="P5" draw:layer="layout" svg:x1="7.555cm" svg:y1="13.937cm" svg:x2="7.894cm" svg:y2="13.937cm">
            <text:p/>
          </draw:line>
          <draw:line draw:name="Přímá spojovací čára 167" draw:style-name="gr6" draw:text-style-name="P5" draw:layer="layout" svg:x1="9.05cm" svg:y1="13.567cm" svg:x2="9.05cm" svg:y2="15.418cm">
            <text:p/>
          </draw:line>
          <draw:line draw:name="Přímá spojovací čára 168" draw:style-name="gr6" draw:text-style-name="P5" draw:layer="layout" svg:x1="9.05cm" svg:y1="13.937cm" svg:x2="9.389cm" svg:y2="13.937cm">
            <text:p/>
          </draw:line>
          <draw:line draw:name="Přímá spojovací čára 169" draw:style-name="gr6" draw:text-style-name="P5" draw:layer="layout" svg:x1="10.544cm" svg:y1="13.567cm" svg:x2="10.544cm" svg:y2="15.418cm">
            <text:p/>
          </draw:line>
          <draw:line draw:name="Přímá spojovací čára 170" draw:style-name="gr6" draw:text-style-name="P5" draw:layer="layout" svg:x1="10.544cm" svg:y1="13.937cm" svg:x2="10.883cm" svg:y2="13.937cm">
            <text:p/>
          </draw:line>
          <draw:line draw:name="Přímá spojovací čára 171" draw:style-name="gr12" draw:text-style-name="P5" draw:layer="layout" svg:x1="7.691cm" svg:y1="14.307cm" svg:x2="7.894cm" svg:y2="14.307cm">
            <text:p/>
          </draw:line>
          <draw:line draw:name="Přímá spojovací čára 172" draw:style-name="gr12" draw:text-style-name="P5" draw:layer="layout" svg:x1="9.186cm" svg:y1="14.307cm" svg:x2="9.186cm" svg:y2="16.232cm">
            <text:p/>
          </draw:line>
          <draw:line draw:name="Přímá spojovací čára 173" draw:style-name="gr12" draw:text-style-name="P5" draw:layer="layout" svg:x1="9.186cm" svg:y1="14.307cm" svg:x2="9.389cm" svg:y2="14.307cm">
            <text:p/>
          </draw:line>
          <draw:line draw:name="Přímá spojovací čára 174" draw:style-name="gr12" draw:text-style-name="P5" draw:layer="layout" svg:x1="10.612cm" svg:y1="14.307cm" svg:x2="10.612cm" svg:y2="16.232cm">
            <text:p/>
          </draw:line>
          <draw:line draw:name="Přímá spojovací čára 175" draw:style-name="gr12" draw:text-style-name="P5" draw:layer="layout" svg:x1="10.612cm" svg:y1="14.307cm" svg:x2="10.815cm" svg:y2="14.307cm">
            <text:p/>
          </draw:line>
          <draw:line draw:name="Přímá spojovací čára 176" draw:style-name="gr6" draw:text-style-name="P5" draw:layer="layout" svg:x1="6.74cm" svg:y1="13.197cm" svg:x2="6.74cm" svg:y2="15.418cm">
            <text:p/>
          </draw:line>
          <draw:custom-shape draw:name="Obdélník 177" draw:style-name="gr10" draw:text-style-name="P4" draw:layer="layout" svg:width="0.543cm" svg:height="0.296cm" svg:x="6.468cm" svg:y="13.123cm">
            <text:list text:style-name="L4">
              <text:list-header>
                <text:p text:style-name="P9"><text:span text:style-name="T10">E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178" draw:style-name="gr11" draw:text-style-name="P5" draw:layer="layout" svg:x1="4.498cm" svg:y1="14.751cm" svg:x2="11.632cm" svg:y2="14.751cm">
            <text:p/>
          </draw:line>
          <draw:line draw:name="Přímá spojovací čára 179" draw:style-name="gr6" draw:text-style-name="P5" draw:layer="layout" svg:x1="6.74cm" svg:y1="13.567cm" svg:x2="10.544cm" svg:y2="13.567cm">
            <text:p/>
          </draw:line>
        </draw:g>
        <draw:g draw:name="Skupina 217">
          <draw:custom-shape draw:name="Obdélník 181" draw:style-name="gr8" draw:text-style-name="P4" draw:layer="layout" svg:width="0.747cm" svg:height="1.095cm" svg:x="1.851cm" svg:y="10.594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182" draw:style-name="gr11" draw:text-style-name="P5" draw:layer="layout" svg:x1="0.967cm" svg:y1="11.924cm" svg:x2="8.101cm" svg:y2="11.924cm">
            <text:p/>
          </draw:line>
          <draw:custom-shape draw:name="Obdélník 183" draw:style-name="gr10" draw:text-style-name="P4" draw:layer="layout" svg:width="0.883cm" svg:height="0.547cm" svg:x="4.229cm" svg:y="10.673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84" draw:style-name="gr10" draw:text-style-name="P4" draw:layer="layout" svg:width="0.883cm" svg:height="0.547cm" svg:x="5.723cm" svg:y="10.673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85" draw:style-name="gr10" draw:text-style-name="P4" draw:layer="layout" svg:width="0.883cm" svg:height="0.547cm" svg:x="7.15cm" svg:y="10.673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186" draw:style-name="gr12" draw:text-style-name="P5" draw:layer="layout" svg:x1="2.598cm" svg:y1="11.612cm" svg:x2="4.568cm" svg:y2="11.612cm">
            <text:p/>
          </draw:line>
          <draw:line draw:name="Přímá spojovací čára 187" draw:style-name="gr12" draw:text-style-name="P5" draw:layer="layout" svg:x1="4.568cm" svg:y1="11.612cm" svg:x2="7.013cm" svg:y2="11.612cm">
            <text:p/>
          </draw:line>
          <draw:line draw:name="Přímá spojovací čára 188" draw:style-name="gr6" draw:text-style-name="P5" draw:layer="layout" svg:x1="3.142cm" svg:y1="11.377cm" svg:x2="6.946cm" svg:y2="11.377cm">
            <text:p/>
          </draw:line>
          <draw:line draw:name="Přímá spojovací čára 189" draw:style-name="gr12" draw:text-style-name="P5" draw:layer="layout" svg:x1="4.093cm" svg:y1="9.577cm" svg:x2="4.093cm" svg:y2="11.611cm">
            <text:p/>
          </draw:line>
          <draw:line draw:name="Přímá spojovací čára 190" draw:style-name="gr12" draw:text-style-name="P5" draw:layer="layout" svg:x1="4.093cm" svg:y1="11.142cm" svg:x2="4.296cm" svg:y2="11.142cm">
            <text:p/>
          </draw:line>
          <draw:line draw:name="Přímá spojovací čára 191" draw:style-name="gr12" draw:text-style-name="P5" draw:layer="layout" svg:x1="5.588cm" svg:y1="11.142cm" svg:x2="5.791cm" svg:y2="11.142cm">
            <text:p/>
          </draw:line>
          <draw:line draw:name="Přímá spojovací čára 192" draw:style-name="gr12" draw:text-style-name="P5" draw:layer="layout" svg:x1="7.014cm" svg:y1="11.142cm" svg:x2="7.217cm" svg:y2="11.142cm">
            <text:p/>
          </draw:line>
          <draw:line draw:name="Přímá spojovací čára 193" draw:style-name="gr6" draw:text-style-name="P5" draw:layer="layout" svg:x1="3.142cm" svg:y1="10.751cm" svg:x2="3.142cm" svg:y2="11.376cm">
            <text:p/>
          </draw:line>
          <draw:line draw:name="Přímá spojovací čára 194" draw:style-name="gr6" draw:text-style-name="P5" draw:layer="layout" svg:x1="2.53cm" svg:y1="10.751cm" svg:x2="3.141cm" svg:y2="10.751cm">
            <text:p/>
          </draw:line>
          <draw:line draw:name="Přímá spojovací čára 195" draw:style-name="gr6" draw:text-style-name="P5" draw:layer="layout" svg:x1="3.957cm" svg:y1="9.186cm" svg:x2="3.957cm" svg:y2="11.376cm">
            <text:p/>
          </draw:line>
          <draw:line draw:name="Přímá spojovací čára 196" draw:style-name="gr6" draw:text-style-name="P5" draw:layer="layout" svg:x1="3.957cm" svg:y1="10.751cm" svg:x2="4.296cm" svg:y2="10.751cm">
            <text:p/>
          </draw:line>
          <draw:line draw:name="Přímá spojovací čára 197" draw:style-name="gr6" draw:text-style-name="P5" draw:layer="layout" svg:x1="5.452cm" svg:y1="10.751cm" svg:x2="5.791cm" svg:y2="10.751cm">
            <text:p/>
          </draw:line>
          <draw:line draw:name="Přímá spojovací čára 198" draw:style-name="gr6" draw:text-style-name="P5" draw:layer="layout" svg:x1="6.946cm" svg:y1="10.751cm" svg:x2="7.285cm" svg:y2="10.751cm">
            <text:p/>
          </draw:line>
          <draw:custom-shape draw:name="Obdélník 199" draw:style-name="gr10" draw:text-style-name="P4" draw:layer="layout" svg:width="0.883cm" svg:height="0.547cm" svg:x="4.229cm" svg:y="9.108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00" draw:style-name="gr10" draw:text-style-name="P4" draw:layer="layout" svg:width="0.883cm" svg:height="0.547cm" svg:x="5.723cm" svg:y="9.108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01" draw:style-name="gr10" draw:text-style-name="P4" draw:layer="layout" svg:width="0.883cm" svg:height="0.547cm" svg:x="7.15cm" svg:y="9.108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202" draw:style-name="gr6" draw:text-style-name="P5" draw:layer="layout" svg:x1="3.957cm" svg:y1="9.186cm" svg:x2="4.296cm" svg:y2="9.186cm">
            <text:p/>
          </draw:line>
          <draw:line draw:name="Přímá spojovací čára 203" draw:style-name="gr6" draw:text-style-name="P5" draw:layer="layout" svg:x1="5.452cm" svg:y1="9.186cm" svg:x2="5.452cm" svg:y2="11.376cm">
            <text:p/>
          </draw:line>
          <draw:line draw:name="Přímá spojovací čára 204" draw:style-name="gr6" draw:text-style-name="P5" draw:layer="layout" svg:x1="5.452cm" svg:y1="9.186cm" svg:x2="5.791cm" svg:y2="9.186cm">
            <text:p/>
          </draw:line>
          <draw:line draw:name="Přímá spojovací čára 205" draw:style-name="gr6" draw:text-style-name="P5" draw:layer="layout" svg:x1="6.946cm" svg:y1="9.186cm" svg:x2="6.946cm" svg:y2="11.376cm">
            <text:p/>
          </draw:line>
          <draw:line draw:name="Přímá spojovací čára 206" draw:style-name="gr6" draw:text-style-name="P5" draw:layer="layout" svg:x1="6.946cm" svg:y1="9.186cm" svg:x2="7.285cm" svg:y2="9.186cm">
            <text:p/>
          </draw:line>
          <draw:line draw:name="Přímá spojovací čára 207" draw:style-name="gr12" draw:text-style-name="P5" draw:layer="layout" svg:x1="4.093cm" svg:y1="9.577cm" svg:x2="4.296cm" svg:y2="9.577cm">
            <text:p/>
          </draw:line>
          <draw:line draw:name="Přímá spojovací čára 208" draw:style-name="gr12" draw:text-style-name="P5" draw:layer="layout" svg:x1="5.588cm" svg:y1="9.577cm" svg:x2="5.588cm" svg:y2="11.611cm">
            <text:p/>
          </draw:line>
          <draw:line draw:name="Přímá spojovací čára 209" draw:style-name="gr12" draw:text-style-name="P5" draw:layer="layout" svg:x1="5.588cm" svg:y1="9.577cm" svg:x2="5.791cm" svg:y2="9.577cm">
            <text:p/>
          </draw:line>
          <draw:line draw:name="Přímá spojovací čára 210" draw:style-name="gr12" draw:text-style-name="P5" draw:layer="layout" svg:x1="7.014cm" svg:y1="9.577cm" svg:x2="7.014cm" svg:y2="11.611cm">
            <text:p/>
          </draw:line>
          <draw:line draw:name="Přímá spojovací čára 211" draw:style-name="gr12" draw:text-style-name="P5" draw:layer="layout" svg:x1="7.014cm" svg:y1="9.577cm" svg:x2="7.217cm" svg:y2="9.577cm">
            <text:p/>
          </draw:line>
          <draw:line draw:name="Přímá spojovací čára 212" draw:style-name="gr6" draw:text-style-name="P5" draw:layer="layout" svg:x1="3.142cm" svg:y1="8.404cm" svg:x2="3.142cm" svg:y2="10.751cm">
            <text:p/>
          </draw:line>
          <draw:custom-shape draw:name="Obdélník 213" draw:style-name="gr10" draw:text-style-name="P4" draw:layer="layout" svg:width="0.543cm" svg:height="0.312cm" svg:x="3.278cm" svg:y="8.326cm">
            <text:list text:style-name="L4">
              <text:list-header>
                <text:p text:style-name="P9"><text:span text:style-name="T10">E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214" draw:style-name="gr12" draw:text-style-name="P5" draw:layer="layout" svg:x1="3.413cm" svg:y1="8.638cm" svg:x2="3.413cm" svg:y2="11.611cm">
            <text:p/>
          </draw:line>
          <draw:line draw:name="Přímá spojovací čára 215" draw:style-name="gr6" draw:text-style-name="P5" draw:layer="layout" svg:x1="3.142cm" svg:y1="8.404cm" svg:x2="3.345cm" svg:y2="8.404cm">
            <text:p/>
          </draw:line>
          <draw:line draw:name="Přímá spojovací čára 216" draw:style-name="gr11" draw:text-style-name="P5" draw:layer="layout" svg:x1="0.9cm" svg:y1="10.047cm" svg:x2="8.034cm" svg:y2="10.047cm">
            <text:p/>
          </draw:line>
        </draw:g>
        <draw:g draw:name="Skupina 246">
          <draw:custom-shape draw:name="Obdélník 218" draw:style-name="gr8" draw:text-style-name="P4" draw:layer="layout" svg:width="0.518cm" svg:height="0.908cm" svg:x="20.537cm" svg:y="8.588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219" draw:style-name="gr11" draw:text-style-name="P5" draw:layer="layout" svg:x1="17.299cm" svg:y1="9.723cm" svg:x2="24.099cm" svg:y2="9.723cm">
            <text:p/>
          </draw:line>
          <draw:custom-shape draw:name="Obdélník 220" draw:style-name="gr10" draw:text-style-name="P4" draw:layer="layout" svg:width="0.842cm" svg:height="0.529cm" svg:x="17.622cm" svg:y="8.739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21" draw:style-name="gr10" draw:text-style-name="P4" draw:layer="layout" svg:width="0.842cm" svg:height="0.529cm" svg:x="18.983cm" svg:y="8.739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22" draw:style-name="gr10" draw:text-style-name="P4" draw:layer="layout" svg:width="0.842cm" svg:height="0.529cm" svg:x="21.832cm" svg:y="8.739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23" draw:style-name="gr10" draw:text-style-name="P4" draw:layer="layout" svg:width="0.842cm" svg:height="0.529cm" svg:x="23.193cm" svg:y="8.739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224" draw:style-name="gr12" draw:text-style-name="P5" draw:layer="layout" svg:x1="18.594cm" svg:y1="9.421cm" svg:x2="20.731cm" svg:y2="9.421cm">
            <text:p/>
          </draw:line>
          <draw:line draw:name="Přímá spojovací čára 225" draw:style-name="gr12" draw:text-style-name="P5" draw:layer="layout" svg:x1="20.731cm" svg:y1="9.421cm" svg:x2="23.062cm" svg:y2="9.421cm">
            <text:p/>
          </draw:line>
          <draw:line draw:name="Přímá spojovací čára 226" draw:style-name="gr6" draw:text-style-name="P5" draw:layer="layout" svg:x1="20.796cm" svg:y1="7.452cm" svg:x2="23.063cm" svg:y2="7.452cm">
            <text:p/>
          </draw:line>
          <draw:line draw:name="Přímá spojovací čára 227" draw:style-name="gr6" draw:text-style-name="P5" draw:layer="layout" svg:x1="18.594cm" svg:y1="7.452cm" svg:x2="20.796cm" svg:y2="7.452cm">
            <text:p/>
          </draw:line>
          <draw:line draw:name="Přímá spojovací čára 228" draw:style-name="gr6" draw:text-style-name="P5" draw:layer="layout" svg:x1="18.594cm" svg:y1="7.452cm" svg:x2="18.594cm" svg:y2="8.814cm">
            <text:p/>
          </draw:line>
          <draw:line draw:name="Přímá spojovací čára 229" draw:style-name="gr6" draw:text-style-name="P5" draw:layer="layout" svg:x1="19.954cm" svg:y1="7.452cm" svg:x2="19.954cm" svg:y2="8.814cm">
            <text:p/>
          </draw:line>
          <draw:line draw:name="Přímá spojovací čára 230" draw:style-name="gr6" draw:text-style-name="P5" draw:layer="layout" svg:x1="21.703cm" svg:y1="7.452cm" svg:x2="21.703cm" svg:y2="8.814cm">
            <text:p/>
          </draw:line>
          <draw:line draw:name="Přímá spojovací čára 231" draw:style-name="gr6" draw:text-style-name="P5" draw:layer="layout" svg:x1="23.063cm" svg:y1="7.452cm" svg:x2="23.063cm" svg:y2="8.814cm">
            <text:p/>
          </draw:line>
          <draw:line draw:name="Přímá spojovací čára 232" draw:style-name="gr12" draw:text-style-name="P5" draw:layer="layout" svg:x1="18.594cm" svg:y1="9.194cm" svg:x2="18.594cm" svg:y2="9.421cm">
            <text:p/>
          </draw:line>
          <draw:line draw:name="Přímá spojovací čára 233" draw:style-name="gr12" draw:text-style-name="P5" draw:layer="layout" svg:x1="19.954cm" svg:y1="9.194cm" svg:x2="19.954cm" svg:y2="9.421cm">
            <text:p/>
          </draw:line>
          <draw:line draw:name="Přímá spojovací čára 234" draw:style-name="gr12" draw:text-style-name="P5" draw:layer="layout" svg:x1="21.703cm" svg:y1="9.194cm" svg:x2="21.703cm" svg:y2="9.421cm">
            <text:p/>
          </draw:line>
          <draw:line draw:name="Přímá spojovací čára 235" draw:style-name="gr12" draw:text-style-name="P5" draw:layer="layout" svg:x1="23.063cm" svg:y1="9.194cm" svg:x2="23.063cm" svg:y2="9.421cm">
            <text:p/>
          </draw:line>
          <draw:line draw:name="Přímá spojovací čára 236" draw:style-name="gr12" draw:text-style-name="P5" draw:layer="layout" svg:x1="18.4cm" svg:y1="9.194cm" svg:x2="18.594cm" svg:y2="9.194cm">
            <text:p/>
          </draw:line>
          <draw:line draw:name="Přímá spojovací čára 237" draw:style-name="gr12" draw:text-style-name="P5" draw:layer="layout" svg:x1="19.76cm" svg:y1="9.194cm" svg:x2="19.954cm" svg:y2="9.194cm">
            <text:p/>
          </draw:line>
          <draw:line draw:name="Přímá spojovací čára 238" draw:style-name="gr12" draw:text-style-name="P5" draw:layer="layout" svg:x1="21.703cm" svg:y1="9.194cm" svg:x2="21.897cm" svg:y2="9.194cm">
            <text:p/>
          </draw:line>
          <draw:line draw:name="Přímá spojovací čára 239" draw:style-name="gr12" draw:text-style-name="P5" draw:layer="layout" svg:x1="23.063cm" svg:y1="9.194cm" svg:x2="23.257cm" svg:y2="9.194cm">
            <text:p/>
          </draw:line>
          <draw:line draw:name="Přímá spojovací čára 240" draw:style-name="gr6" draw:text-style-name="P5" draw:layer="layout" svg:x1="23.063cm" svg:y1="8.815cm" svg:x2="23.257cm" svg:y2="8.815cm">
            <text:p/>
          </draw:line>
          <draw:line draw:name="Přímá spojovací čára 241" draw:style-name="gr6" draw:text-style-name="P5" draw:layer="layout" svg:x1="21.703cm" svg:y1="8.815cm" svg:x2="21.897cm" svg:y2="8.815cm">
            <text:p/>
          </draw:line>
          <draw:line draw:name="Přímá spojovací čára 242" draw:style-name="gr6" draw:text-style-name="P5" draw:layer="layout" svg:x1="19.76cm" svg:y1="8.815cm" svg:x2="19.954cm" svg:y2="8.815cm">
            <text:p/>
          </draw:line>
          <draw:line draw:name="Přímá spojovací čára 243" draw:style-name="gr6" draw:text-style-name="P5" draw:layer="layout" svg:x1="18.4cm" svg:y1="8.815cm" svg:x2="18.594cm" svg:y2="8.815cm">
            <text:p/>
          </draw:line>
          <draw:line draw:name="Přímá spojovací čára 244" draw:style-name="gr6" draw:text-style-name="P5" draw:layer="layout" svg:x1="20.796cm" svg:y1="7.225cm" svg:x2="20.796cm" svg:y2="8.587cm">
            <text:p/>
          </draw:line>
          <draw:custom-shape draw:name="Obdélník 245" draw:style-name="gr10" draw:text-style-name="P4" draw:layer="layout" svg:width="0.518cm" svg:height="0.302cm" svg:x="20.537cm" svg:y="6.923cm">
            <text:list text:style-name="L4">
              <text:list-header>
                <text:p text:style-name="P9"><text:span text:style-name="T10">E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Skupina 247">
          <draw:custom-shape draw:name="Obdélník 248" draw:style-name="gr8" draw:text-style-name="P4" draw:layer="layout" svg:width="0.691cm" svg:height="1.088cm" svg:x="16.317cm" svg:y="14.603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249" draw:style-name="gr11" draw:text-style-name="P5" draw:layer="layout" svg:x1="15.5cm" svg:y1="15.924cm" svg:x2="22.102cm" svg:y2="15.924cm">
            <text:p/>
          </draw:line>
          <draw:custom-shape draw:name="Obdélník 250" draw:style-name="gr10" draw:text-style-name="P4" draw:layer="layout" svg:width="0.817cm" svg:height="0.544cm" svg:x="18.518cm" svg:y="14.681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51" draw:style-name="gr10" draw:text-style-name="P4" draw:layer="layout" svg:width="0.817cm" svg:height="0.544cm" svg:x="19.901cm" svg:y="14.681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52" draw:style-name="gr10" draw:text-style-name="P4" draw:layer="layout" svg:width="0.817cm" svg:height="0.544cm" svg:x="21.222cm" svg:y="14.681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253" draw:style-name="gr12" draw:text-style-name="P5" draw:layer="layout" svg:x1="17.009cm" svg:y1="15.614cm" svg:x2="18.832cm" svg:y2="15.614cm">
            <text:p/>
          </draw:line>
          <draw:line draw:name="Přímá spojovací čára 254" draw:style-name="gr12" draw:text-style-name="P5" draw:layer="layout" svg:x1="18.832cm" svg:y1="15.614cm" svg:x2="21.095cm" svg:y2="15.614cm">
            <text:p/>
          </draw:line>
          <draw:line draw:name="Přímá spojovací čára 255" draw:style-name="gr6" draw:text-style-name="P5" draw:layer="layout" svg:x1="17.512cm" svg:y1="15.38cm" svg:x2="21.033cm" svg:y2="15.38cm">
            <text:p/>
          </draw:line>
          <draw:line draw:name="Přímá spojovací čára 256" draw:style-name="gr12" draw:text-style-name="P5" draw:layer="layout" svg:x1="18.392cm" svg:y1="15.147cm" svg:x2="18.392cm" svg:y2="15.613cm">
            <text:p/>
          </draw:line>
          <draw:line draw:name="Přímá spojovací čára 257" draw:style-name="gr12" draw:text-style-name="P5" draw:layer="layout" svg:x1="19.776cm" svg:y1="15.147cm" svg:x2="19.776cm" svg:y2="15.613cm">
            <text:p/>
          </draw:line>
          <draw:line draw:name="Přímá spojovací čára 258" draw:style-name="gr12" draw:text-style-name="P5" draw:layer="layout" svg:x1="21.096cm" svg:y1="15.147cm" svg:x2="21.096cm" svg:y2="15.613cm">
            <text:p/>
          </draw:line>
          <draw:line draw:name="Přímá spojovací čára 259" draw:style-name="gr12" draw:text-style-name="P5" draw:layer="layout" svg:x1="18.392cm" svg:y1="15.147cm" svg:x2="18.58cm" svg:y2="15.147cm">
            <text:p/>
          </draw:line>
          <draw:line draw:name="Přímá spojovací čára 260" draw:style-name="gr12" draw:text-style-name="P5" draw:layer="layout" svg:x1="19.776cm" svg:y1="15.147cm" svg:x2="19.964cm" svg:y2="15.147cm">
            <text:p/>
          </draw:line>
          <draw:line draw:name="Přímá spojovací čára 261" draw:style-name="gr12" draw:text-style-name="P5" draw:layer="layout" svg:x1="21.096cm" svg:y1="15.147cm" svg:x2="21.284cm" svg:y2="15.147cm">
            <text:p/>
          </draw:line>
          <draw:line draw:name="Přímá spojovací čára 262" draw:style-name="gr6" draw:text-style-name="P5" draw:layer="layout" svg:x1="17.512cm" svg:y1="14.759cm" svg:x2="17.512cm" svg:y2="15.38cm">
            <text:p/>
          </draw:line>
          <draw:line draw:name="Přímá spojovací čára 263" draw:style-name="gr6" draw:text-style-name="P5" draw:layer="layout" svg:x1="16.946cm" svg:y1="14.759cm" svg:x2="17.511cm" svg:y2="14.759cm">
            <text:p/>
          </draw:line>
          <draw:line draw:name="Přímá spojovací čára 264" draw:style-name="gr6" draw:text-style-name="P5" draw:layer="layout" svg:x1="18.266cm" svg:y1="14.759cm" svg:x2="18.266cm" svg:y2="15.38cm">
            <text:p/>
          </draw:line>
          <draw:line draw:name="Přímá spojovací čára 265" draw:style-name="gr6" draw:text-style-name="P5" draw:layer="layout" svg:x1="18.266cm" svg:y1="14.759cm" svg:x2="18.58cm" svg:y2="14.759cm">
            <text:p/>
          </draw:line>
          <draw:line draw:name="Přímá spojovací čára 266" draw:style-name="gr6" draw:text-style-name="P5" draw:layer="layout" svg:x1="19.65cm" svg:y1="14.759cm" svg:x2="19.65cm" svg:y2="15.38cm">
            <text:p/>
          </draw:line>
          <draw:line draw:name="Přímá spojovací čára 267" draw:style-name="gr6" draw:text-style-name="P5" draw:layer="layout" svg:x1="19.65cm" svg:y1="14.759cm" svg:x2="19.964cm" svg:y2="14.759cm">
            <text:p/>
          </draw:line>
          <draw:line draw:name="Přímá spojovací čára 268" draw:style-name="gr6" draw:text-style-name="P5" draw:layer="layout" svg:x1="21.033cm" svg:y1="14.759cm" svg:x2="21.033cm" svg:y2="15.38cm">
            <text:p/>
          </draw:line>
          <draw:line draw:name="Přímá spojovací čára 269" draw:style-name="gr6" draw:text-style-name="P5" draw:layer="layout" svg:x1="21.033cm" svg:y1="14.759cm" svg:x2="21.347cm" svg:y2="14.759cm">
            <text:p/>
          </draw:line>
          <draw:custom-shape draw:name="Zaoblený obdélník 270" draw:style-name="gr13" draw:text-style-name="P4" draw:layer="layout" svg:width="0.314cm" svg:height="0.233cm" svg:x="17.072cm" svg:y="15.225cm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Přímá spojovací čára 271" draw:style-name="gr12" draw:text-style-name="P5" draw:layer="layout" svg:x1="17.26cm" svg:y1="15.458cm" svg:x2="17.26cm" svg:y2="15.613cm">
            <text:p/>
          </draw:line>
          <draw:custom-shape draw:name="Rovnoramenný trojúhelník 272" draw:style-name="gr14" draw:text-style-name="P4" draw:layer="layout" svg:width="0.466cm" svg:height="0.314cm" draw:transform="rotate (-1.57079632679579) translate (17.449cm 14.526cm)">
            <text:list text:style-name="L4">
              <text:list-header>
                <text:p text:style-name="P9"><text:span text:style-name="T10"/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582E08F6.png" xlink:type="simple" xlink:show="embed" xlink:actuate="onLoad"/>
    <draw:fill-image draw:name="Bitmape_20_2" draw:display-name="Bitmape 2" xlink:href="Pictures/10000000000005DE0000046752A5A20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beec9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beec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5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9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10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11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2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14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5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6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1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8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20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1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23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4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5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cs" fo:country="CZ"/>
    </style:style>
    <style:style style:name="MT2" style:family="text">
      <style:text-properties fo:color="#d38e27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Přímá spojovací čára 6">
        <draw:frame draw:name="Přímá spojovací čára 6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list text:style-name="ML1">
            <text:list-header>
              <text:p text:style-name="MP5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outline1" draw:layer="backgroundobjects" svg:width="24.13cm" svg:height="12.573cm" svg:x="0.847cm" svg:y="4.317cm" presentation:class="outline" presentation:placeholder="true">
        <draw:text-box/>
      </draw:frame>
      <draw:frame presentation:style-name="Mpr1" draw:layer="backgroundobjects" svg:width="6.985cm" svg:height="1.023cm" svg:x="17.991cm" svg:y="0.212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314cm" svg:height="1.023cm" svg:x="8.678cm" svg:y="0.21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23cm" svg:x="22.859cm" svg:y="17.991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title" draw:layer="backgroundobjects" svg:width="24.13cm" svg:height="2.329cm" svg:x="0.847cm" svg:y="1.27cm" presentation:class="title" presentation:placeholder="true">
        <draw:text-box/>
      </draw:frame>
      <draw:g draw:name="Přímá spojovací čára 8">
        <draw:frame draw:name="Přímá spojovací čára 8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list text:style-name="ML1">
            <text:list-header>
              <text:p text:style-name="MP5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Přímá spojovací čára 11">
        <draw:frame draw:name="Přímá spojovací čára 11" draw:style-name="Mgr3" draw:text-style-name="MP3" draw:layer="backgroundobjects" svg:width="24.011cm" svg:height="0.071cm" svg:x="1.407cm" svg:y="2.91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list text:style-name="ML1">
            <text:list-header>
              <text:p text:style-name="MP5"/>
            </text:list-header>
          </text:list>
          <draw:enhanced-geometry svg:viewBox="0 0 21600 21600" draw:type="mso-spt202" draw:enhanced-path="M 0 0 L 21600 0 21600 21600 0 21600 0 0 Z N"/>
        </draw:custom-shape>
      </draw:g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Přímá spojovací čára 12">
        <draw:frame draw:name="Přímá spojovací čára 12" draw:style-name="Mgr3" draw:text-style-name="MP3" draw:layer="backgroundobjects" svg:width="24.011cm" svg:height="0.066cm" svg:x="1.407cm" svg:y="14.834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4.861cm">
          <text:list text:style-name="ML1">
            <text:list-header>
              <text:p text:style-name="MP5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1-outline1" draw:layer="backgroundobjects" svg:width="24.13cm" svg:height="12.573cm" svg:x="0.847cm" svg:y="4.317cm" presentation:class="outline" presentation:placeholder="true">
        <draw:text-box/>
      </draw:frame>
      <draw:frame presentation:style-name="Titulek1-title" draw:layer="backgroundobjects" svg:width="24.13cm" svg:height="2.329cm" svg:x="0.847cm" svg:y="1.27cm" presentation:class="title" presentation:placeholder="true">
        <draw:text-box/>
      </draw:frame>
      <draw:frame presentation:style-name="Mpr2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4" draw:text-style-name="MP7" draw:layer="backgroundobjects" svg:width="2.108cm" svg:height="0.768cm" svg:x="22.86cm" svg:y="17.983cm" presentation:class="page-number">
        <draw:text-box>
          <text:list text:style-name="ML2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g draw:name="Přímá spojovací čára 6">
        <draw:frame draw:name="Přímá spojovací čára 6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list text:style-name="ML1">
            <text:list-header>
              <text:p text:style-name="MP5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Přímá spojovací čára 8">
        <draw:frame draw:name="Přímá spojovací čára 8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list text:style-name="ML1">
            <text:list-header>
              <text:p text:style-name="MP5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Přímá spojovací čára 11">
        <draw:frame draw:name="Přímá spojovací čára 11" draw:style-name="Mgr3" draw:text-style-name="MP3" draw:layer="backgroundobjects" svg:width="24.011cm" svg:height="0.071cm" svg:x="1.407cm" svg:y="2.91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list text:style-name="ML1">
            <text:list-header>
              <text:p text:style-name="MP5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2-outline1" draw:layer="backgroundobjects" svg:width="24.13cm" svg:height="12.573cm" svg:x="0.847cm" svg:y="4.317cm" presentation:class="outline" presentation:placeholder="true">
        <draw:text-box/>
      </draw:frame>
      <draw:frame presentation:style-name="Titulek2-title" draw:layer="backgroundobjects" svg:width="24.13cm" svg:height="2.329cm" svg:x="0.847cm" svg:y="1.27cm" presentation:class="title" presentation:placeholder="true">
        <draw:text-box/>
      </draw:frame>
      <draw:frame presentation:style-name="Mpr5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7" draw:layer="backgroundobjects" svg:width="8.044cm" svg:height="0.803cm" svg:x="9.948cm" svg:y="0.212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7" draw:text-style-name="MP7" draw:layer="backgroundobjects" svg:width="2.108cm" svg:height="0.768cm" svg:x="22.86cm" svg:y="17.983cm" presentation:class="page-number">
        <draw:text-box>
          <text:list text:style-name="ML2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2">
      <draw:g draw:name="Přímá spojovací čára 12">
        <draw:frame draw:name="Přímá spojovací čára 12" draw:style-name="Mgr3" draw:text-style-name="MP3" draw:layer="backgroundobjects" svg:width="24.011cm" svg:height="0.066cm" svg:x="1.407cm" svg:y="9.534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9.569cm">
          <text:list text:style-name="ML1">
            <text:list-header>
              <text:p text:style-name="MP5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3-outline1" draw:layer="backgroundobjects" svg:width="24.13cm" svg:height="12.573cm" svg:x="0.847cm" svg:y="4.317cm" presentation:class="outline" presentation:placeholder="true">
        <draw:text-box/>
      </draw:frame>
      <draw:frame presentation:style-name="Titulek3-title" draw:layer="backgroundobjects" svg:width="24.13cm" svg:height="2.329cm" svg:x="0.847cm" svg:y="1.27cm" presentation:class="title" presentation:placeholder="true">
        <draw:text-box/>
      </draw:frame>
      <draw:frame presentation:style-name="Mpr8" draw:text-style-name="MP6" draw:layer="backgroundobjects" svg:width="6.985cm" svg:height="0.803cm" svg:x="17.991cm" svg:y="0.212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9" draw:text-style-name="MP7" draw:layer="backgroundobjects" svg:width="9.314cm" svg:height="0.803cm" svg:x="8.678cm" svg:y="0.212cm" presentation:class="footer">
        <draw:text-box>
          <text:list text:style-name="ML3">
            <text:list-header>
              <text:p text:style-name="MP8"><text:span text:style-name="MT2"/></text:p>
            </text:list-header>
          </text:list>
        </draw:text-box>
      </draw:frame>
      <draw:frame presentation:style-name="Mpr10" draw:text-style-name="MP7" draw:layer="backgroundobjects" svg:width="2.117cm" svg:height="0.768cm" svg:x="22.859cm" svg:y="17.991cm" presentation:class="page-number">
        <draw:text-box>
          <text:list text:style-name="ML3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g draw:name="Přímá spojovací čára 12">
        <draw:frame draw:name="Přímá spojovací čára 12" draw:style-name="Mgr3" draw:text-style-name="MP3" draw:layer="backgroundobjects" svg:width="24.011cm" svg:height="0.071cm" svg:x="1.407cm" svg:y="16.695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722cm">
          <text:list text:style-name="ML1">
            <text:list-header>
              <text:p text:style-name="MP5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4-outline1" draw:layer="backgroundobjects" svg:width="24.13cm" svg:height="12.573cm" svg:x="0.847cm" svg:y="4.317cm" presentation:class="outline" presentation:placeholder="true">
        <draw:text-box/>
      </draw:frame>
      <draw:frame presentation:style-name="Titulek4-title" draw:layer="backgroundobjects" svg:width="24.13cm" svg:height="2.329cm" svg:x="0.847cm" svg:y="1.27cm" presentation:class="title" presentation:placeholder="true">
        <draw:text-box/>
      </draw:frame>
      <draw:frame presentation:style-name="Mpr11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2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3" draw:text-style-name="MP7" draw:layer="backgroundobjects" svg:width="2.117cm" svg:height="0.768cm" svg:x="22.859cm" svg:y="17.992cm" presentation:class="page-number">
        <draw:text-box>
          <text:list text:style-name="ML2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outline1" draw:layer="backgroundobjects" svg:width="24.13cm" svg:height="12.573cm" svg:x="0.847cm" svg:y="4.317cm" presentation:class="outline" presentation:placeholder="true">
        <draw:text-box/>
      </draw:frame>
      <draw:frame presentation:style-name="Titulek5-title" draw:layer="backgroundobjects" svg:width="24.13cm" svg:height="2.329cm" svg:x="0.847cm" svg:y="1.27cm" presentation:class="title" presentation:placeholder="true">
        <draw:text-box/>
      </draw:frame>
      <draw:frame presentation:style-name="Mpr14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5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6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g draw:name="Přímá spojovací čára 12">
        <draw:frame draw:name="Přímá spojovací čára 12" draw:style-name="Mgr3" draw:text-style-name="MP3" draw:layer="backgroundobjects" svg:width="24.011cm" svg:height="0.067cm" svg:x="1.407cm" svg:y="16.223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245cm">
          <text:list text:style-name="ML1">
            <text:list-header>
              <text:p text:style-name="MP5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6-outline1" draw:layer="backgroundobjects" svg:width="24.13cm" svg:height="12.573cm" svg:x="0.847cm" svg:y="4.317cm" presentation:class="outline" presentation:placeholder="true">
        <draw:text-box/>
      </draw:frame>
      <draw:frame presentation:style-name="Titulek6-title" draw:layer="backgroundobjects" svg:width="24.13cm" svg:height="2.329cm" svg:x="0.847cm" svg:y="1.27cm" presentation:class="title" presentation:placeholder="true">
        <draw:text-box/>
      </draw:frame>
      <draw:frame presentation:style-name="Mpr17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8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9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frame presentation:style-name="Titulek7-outline1" draw:layer="backgroundobjects" svg:width="24.13cm" svg:height="12.573cm" svg:x="0.847cm" svg:y="4.317cm" presentation:class="outline" presentation:placeholder="true">
        <draw:text-box/>
      </draw:frame>
      <draw:frame presentation:style-name="Titulek7-title" draw:layer="backgroundobjects" svg:width="24.13cm" svg:height="2.329cm" svg:x="0.847cm" svg:y="1.27cm" presentation:class="title" presentation:placeholder="true">
        <draw:text-box/>
      </draw:frame>
      <draw:frame presentation:style-name="Mpr20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1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22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outline1" draw:layer="backgroundobjects" svg:width="24.13cm" svg:height="12.573cm" svg:x="0.847cm" svg:y="4.317cm" presentation:class="outline" presentation:placeholder="true">
        <draw:text-box/>
      </draw:frame>
      <draw:frame presentation:style-name="Titulek8-title" draw:layer="backgroundobjects" svg:width="24.13cm" svg:height="2.329cm" svg:x="0.847cm" svg:y="1.27cm" presentation:class="title" presentation:placeholder="true">
        <draw:text-box/>
      </draw:frame>
      <draw:frame presentation:style-name="Mpr23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4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25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cm" svg:height="0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houtke</meta:initial-creator>
    <meta:creation-date>2012-06-21T09:02:58</meta:creation-date>
    <dc:creator>houtke</dc:creator>
    <dc:date>2012-06-28T09:46:09</dc:date>
    <meta:editing-cycles>8</meta:editing-cycles>
    <meta:editing-duration>PT3H16M39S</meta:editing-duration>
    <meta:generator>OpenOffice.org/3.4$Win32 OpenOffice.org_project/340m1$Build-9590</meta:generator>
    <meta:document-statistic meta:object-count="755"/>
  </office:meta>
</office:document-meta>
</file>