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fo:font-weight="bold" style:font-weight-asian="bold" fo:color="#FF0000" fo:font-size="14pt" style:font-size-asian="14pt"/>
    </style:style>
    <style:style style:name="P44" style:parent-style-name="Normální" style:family="paragraph">
      <style:text-properties fo:font-size="14pt" style:font-size-asian="14pt"/>
    </style:style>
    <style:style style:name="P45" style:parent-style-name="Normální" style:family="paragraph">
      <style:text-properties fo:font-size="14pt" style:font-size-asian="14pt"/>
    </style:style>
    <style:style style:name="P46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7" style:parent-style-name="Normální" style:list-style-name="LFO1" style:family="paragraph">
      <style:text-properties fo:font-size="14pt" style:font-size-asian="14pt"/>
    </style:style>
    <style:style style:name="P48" style:parent-style-name="Normální" style:list-style-name="LFO1" style:family="paragraph">
      <style:text-properties fo:font-size="14pt" style:font-size-asian="14pt"/>
    </style:style>
    <style:style style:name="P49" style:parent-style-name="Normální" style:list-style-name="LFO1" style:family="paragraph">
      <style:text-properties fo:font-size="14pt" style:font-size-asian="14pt"/>
    </style:style>
    <style:style style:name="P50" style:parent-style-name="Normální" style:list-style-name="LFO1" style:family="paragraph">
      <style:text-properties fo:font-size="14pt" style:font-size-asian="14pt"/>
    </style:style>
    <style:style style:name="P51" style:parent-style-name="Normální" style:list-style-name="LFO1" style:family="paragraph">
      <style:text-properties fo:font-size="14pt" style:font-size-asian="14pt"/>
    </style:style>
    <style:style style:name="P52" style:parent-style-name="Normální" style:list-style-name="LFO1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size="14pt" style:font-size-asian="14pt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family="paragraph">
      <style:paragraph-properties fo:margin-left="0.75in">
        <style:tab-stops/>
      </style:paragraph-properties>
    </style:style>
    <style:style style:name="T65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P43">VY_42_INOVACE_01.18_Lineární funkce<text:s/>– slovní úlohy<text:s/>- test znalostí</text:p>
      <text:p text:style-name="P44">Studenti si v testu ověří své matematické znalosti a<text:s/>dovednosti na téma „Lineární funkce – slovní úlohy“ v rámci středoškolské matematiky.</text:p>
      <text:p text:style-name="P45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46">Postup provedení testu:</text:p>
          <text:list text:continue-numbering="true">
            <text:list-item>
              <text:p text:style-name="P47">www. stránka - <text:s/>Střední škola logistická a střední odborné učiliště Dalovice</text:p>
            </text:list-item>
            <text:list-item>
              <text:p text:style-name="P48">Přihlášení</text:p>
            </text:list-item>
            <text:list-item>
              <text:p text:style-name="P49">Školní Moodle</text:p>
            </text:list-item>
            <text:list-item>
              <text:p text:style-name="P50">Matematika</text:p>
            </text:list-item>
            <text:list-item>
              <text:p text:style-name="P51">Mgr.Jarošová Libuše</text:p>
            </text:list-item>
            <text:list-item>
              <text:p text:style-name="P52">Modulové testy</text:p>
              <text:list text:continue-numbering="true">
                <text:list-item>
                  <text:p text:style-name="P53">Vybrat si téma testu</text:p>
                </text:list-item>
                <text:list-item>
                  <text:p text:style-name="P54">Spustit test</text:p>
                </text:list-item>
                <text:list-item>
                  <text:p text:style-name="P55">Vypočítat příklad a vybrat jednu z nabízených možností výsledku</text:p>
                </text:list-item>
                <text:list-item>
                  <text:p text:style-name="P56">V závěru „Odevzdat vše a ukončit pokus“</text:p>
                </text:list-item>
                <text:list-item>
                  <text:p text:style-name="P57">Ukáže se vyhodnocení testu:</text:p>
                  <text:list text:continue-numbering="true">
                    <text:list-item>
                      <text:p text:style-name="P58">Správná odpověď - Zelené pole a OK<text:s/></text:p>
                    </text:list-item>
                    <text:list-item>
                      <text:p text:style-name="P59">Chybná odpověď – Červené pole a ukáže se správné řešení</text:p>
                    </text:list-item>
                  </text:list>
                </text:list-item>
                <text:list-item>
                  <text:p text:style-name="P60">Dokončit prohlídku</text:p>
                  <text:list text:continue-numbering="true">
                    <text:list-item>
                      <text:p text:style-name="P61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2">Kontakt v případě zájmu o test:</text:p>
          <text:list text:continue-numbering="true">
            <text:list-item>
              <text:p text:style-name="P63">Mgr.Libuše Jarošová</text:p>
            </text:list-item>
          </text:list>
        </text:list-item>
      </text:list>
      <text:p text:style-name="P64"><text:a xlink:href="mailto:jarosova@logistickaskola.cz" office:target-frame-name="_top" xlink:show="replace"><text:span text:style-name="T65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3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4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7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8" style:parent-style-name="Standardnípísmoodstavce" style:family="text">
      <style:text-properties style:font-name="Times New Roman" fo:font-size="8pt" style:font-size-asian="8pt" style:font-size-complex="8pt"/>
    </style:style>
    <style:style style:name="T39" style:parent-style-name="Standardnípísmoodstavce" style:family="text">
      <style:text-properties style:font-name="Times New Roman" style:language-asian="cs" style:country-asian="CZ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2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1.18</text:span><text:span text:style-name="T7">_</text:span><text:span text:style-name="T8">Lineární funkce – slovní úlohy</text:span><text:span text:style-name="T9"><text:s/>– test znalostí</text:span><text:span text:style-name="T10"><text:tab/></text:span><text:span text:style-name="T11">Autor</text:span><text:span text:style-name="T12">:<text:s/></text:span><text:span text:style-name="T13">Mgr.Libuše Jarošová</text:span></text:p>
        <text:p text:style-name="P14"><text:span text:style-name="T15">Ročník</text:span><text:span text:style-name="T16">:</text:span><text:span text:style-name="T17">první</text:span></text:p>
        <text:p text:style-name="P18"><text:span text:style-name="T19">Vzdělávací oblast materiálu</text:span><text:span text:style-name="T20">:</text:span><text:span text:style-name="T21">Příprava na maturitu z </text:span><text:span text:style-name="T22">matematiky – Lineární funkce-slovní úlohy</text:span><text:span text:style-name="T23"><text:tab/>Str.<text:s/></text:span><text:span text:style-name="T24"><text:page-number text:fixed="false">1</text:page-number></text:span></text:p>
        <text:p text:style-name="P25"><text:span text:style-name="T26">Datum (období)tvorby</text:span><text:span text:style-name="T27">:</text:span><text:span text:style-name="T28"><text:s/></text:span><text:span text:style-name="T29">listopad 2013</text:span></text:p>
        <text:p text:style-name="P30"/>
        <text:p text:style-name="P31"><text:span text:style-name="T32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3"><text:span text:style-name="T34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5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6">Projekt Smart logistik - moderní výuka logistiky, registrační číslo projektu CZ.1.07/1.5.00/34.0110</text:span></text:p>
        <text:p text:style-name="P37"><text:span text:style-name="T38">Příjemce:</text:span><text:span text:style-name="T39"><text:s/></text:span><text:span text:style-name="T40">Střední odborná škola logistická a střední odborné učiliště Dalovice, Hlavní 114, 362 63 Dalovice</text:span></text:p>
        <text:p text:style-name="P41"/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44:00Z</meta:creation-date>
    <dc:date>2014-01-08T08:44:00Z</dc:date>
    <meta:print-date>2014-01-08T08:44:00Z</meta:print-date>
    <meta:template xlink:href="Šablona%20pro%20DUM" xlink:type="simple"/>
    <meta:editing-cycles>2</meta:editing-cycles>
    <meta:editing-duration>PT120S</meta:editing-duration>
    <meta:document-statistic meta:page-count="1" meta:paragraph-count="2" meta:word-count="152" meta:character-count="1051" meta:row-count="7" meta:non-whitespace-character-count="901"/>
  </office:meta>
</office:document-meta>
</file>