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" style:parent-style-name="Normální" style:family="paragraph">
      <style:text-properties fo:font-weight="bold" style:font-weight-asian="bold" fo:color="#FF0000" fo:font-size="14pt" style:font-size-asian="14pt"/>
    </style:style>
    <style:style style:name="P42" style:parent-style-name="Normální" style:family="paragraph">
      <style:text-properties fo:font-size="14pt" style:font-size-asian="14pt"/>
    </style:style>
    <style:style style:name="P43" style:parent-style-name="Normální" style:family="paragraph">
      <style:text-properties fo:font-size="14pt" style:font-size-asian="14pt"/>
    </style:style>
    <style:style style:name="P44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5" style:parent-style-name="Normální" style:list-style-name="LFO1" style:family="paragraph">
      <style:text-properties fo:font-size="14pt" style:font-size-asian="14pt"/>
    </style:style>
    <style:style style:name="P46" style:parent-style-name="Normální" style:list-style-name="LFO1" style:family="paragraph">
      <style:text-properties fo:font-size="14pt" style:font-size-asian="14pt"/>
    </style:style>
    <style:style style:name="P47" style:parent-style-name="Normální" style:list-style-name="LFO1" style:family="paragraph">
      <style:text-properties fo:font-size="14pt" style:font-size-asian="14pt"/>
    </style:style>
    <style:style style:name="P48" style:parent-style-name="Normální" style:list-style-name="LFO1" style:family="paragraph">
      <style:text-properties fo:font-size="14pt" style:font-size-asian="14pt"/>
    </style:style>
    <style:style style:name="P49" style:parent-style-name="Normální" style:list-style-name="LFO1" style:family="paragraph">
      <style:text-properties fo:font-size="14pt" style:font-size-asian="14pt"/>
    </style:style>
    <style:style style:name="P50" style:parent-style-name="Normální" style:list-style-name="LFO1" style:family="paragraph">
      <style:text-properties fo:font-size="14pt" style:font-size-asian="14pt"/>
    </style:style>
    <style:style style:name="P51" style:parent-style-name="Normální" style:list-style-name="LFO1" style:family="paragraph">
      <style:text-properties fo:font-size="14pt" style:font-size-asian="14pt"/>
    </style:style>
    <style:style style:name="P52" style:parent-style-name="Normální" style:list-style-name="LFO1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size="14pt" style:font-size-asian="14pt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family="paragraph">
      <style:paragraph-properties fo:margin-left="0.75in">
        <style:tab-stops/>
      </style:paragraph-properties>
    </style:style>
    <style:style style:name="T63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P41">VY_42_INOVACE_02.27_Rovnice s absolutní hodnotou<text:s/>- test znalostí</text:p>
      <text:p text:style-name="P42">Studenti si v testu ověří své matematické znalosti a<text:s/>dovednosti na téma „Rovnice s absolutní hodnotou“ v rámci středoškolské matematiky.</text:p>
      <text:p text:style-name="P43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44">Postup provedení testu:</text:p>
          <text:list text:continue-numbering="true">
            <text:list-item>
              <text:p text:style-name="P45">www. stránka - <text:s/>Střední škola logistická a střední odborné učiliště Dalovice</text:p>
            </text:list-item>
            <text:list-item>
              <text:p text:style-name="P46">Přihlášení</text:p>
            </text:list-item>
            <text:list-item>
              <text:p text:style-name="P47">Školní Moodle</text:p>
            </text:list-item>
            <text:list-item>
              <text:p text:style-name="P48">Matematika</text:p>
            </text:list-item>
            <text:list-item>
              <text:p text:style-name="P49">Mgr.Jarošová Libuše</text:p>
            </text:list-item>
            <text:list-item>
              <text:p text:style-name="P50">Modulové testy</text:p>
              <text:list text:continue-numbering="true">
                <text:list-item>
                  <text:p text:style-name="P51">Vybrat si téma testu</text:p>
                </text:list-item>
                <text:list-item>
                  <text:p text:style-name="P52">Spustit test</text:p>
                </text:list-item>
                <text:list-item>
                  <text:p text:style-name="P53">Vypočítat příklad a vybrat jednu z nabízených možností výsledku</text:p>
                </text:list-item>
                <text:list-item>
                  <text:p text:style-name="P54">V závěru „Odevzdat vše a ukončit pokus“</text:p>
                </text:list-item>
                <text:list-item>
                  <text:p text:style-name="P55">Ukáže se vyhodnocení testu:</text:p>
                  <text:list text:continue-numbering="true">
                    <text:list-item>
                      <text:p text:style-name="P56">Správná odpověď - Zelené pole a OK<text:s/></text:p>
                    </text:list-item>
                    <text:list-item>
                      <text:p text:style-name="P57">Chybná odpověď – Červené pole a ukáže se správné řešení</text:p>
                    </text:list-item>
                  </text:list>
                </text:list-item>
                <text:list-item>
                  <text:p text:style-name="P58">Dokončit prohlídku</text:p>
                  <text:list text:continue-numbering="true">
                    <text:list-item>
                      <text:p text:style-name="P59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0">Kontakt v případě zájmu o test:</text:p>
          <text:list text:continue-numbering="true">
            <text:list-item>
              <text:p text:style-name="P61">Mgr.Libuše Jarošová</text:p>
            </text:list-item>
          </text:list>
        </text:list-item>
      </text:list>
      <text:p text:style-name="P62"><text:a xlink:href="mailto:jarosova@logistickaskola.cz" office:target-frame-name="_top" xlink:show="replace"><text:span text:style-name="T63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1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/>
    </style:style>
    <style:style style:name="T37" style:parent-style-name="Standardnípísmoodstavce" style:family="text">
      <style:text-properties style:font-name="Times New Roman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0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2.</text:span><text:span text:style-name="T7">27_Rovnice s absolutní hodnotou – test znalostí</text:span><text:span text:style-name="T8"><text:tab/></text:span><text:span text:style-name="T9">Autor</text:span><text:span text:style-name="T10">:<text:s/></text:span><text:span text:style-name="T11">Mgr.Libuše Jarošová</text:span></text:p>
        <text:p text:style-name="P12"><text:span text:style-name="T13">Ročník</text:span><text:span text:style-name="T14">:</text:span><text:span text:style-name="T15">první</text:span></text:p>
        <text:p text:style-name="P16"><text:span text:style-name="T17">Vzdělávací oblast materiálu</text:span><text:span text:style-name="T18">:</text:span><text:span text:style-name="T19">Příprava na maturitu z </text:span><text:span text:style-name="T20">matematiky –<text:s/></text:span><text:span text:style-name="T21">Rovnice s absolutní hodnotou</text:span><text:span text:style-name="T22"><text:tab/>Str.<text:s/></text:span><text:span text:style-name="T23"><text:page-number text:fixed="false">1</text:page-number></text:span></text:p>
        <text:p text:style-name="P24"><text:span text:style-name="T25">Datum (období)tvorby</text:span><text:span text:style-name="T26">:</text:span><text:span text:style-name="T27"><text:s/>září 2013</text:span></text:p>
        <text:p text:style-name="P28"/>
        <text:p text:style-name="P29"><text:span text:style-name="T30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1"><text:span text:style-name="T32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3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4">Projekt Smart logistik - moderní výuka logistiky, registrační číslo projektu CZ.1.07/1.5.00/34.0110</text:span></text:p>
        <text:p text:style-name="P35"><text:span text:style-name="T36">Příjemce:</text:span><text:span text:style-name="T37"><text:s/></text:span><text:span text:style-name="T38">Střední odborná škola logistická a střední odborné učiliště Dalovice, Hlavní 114, 362 63 Dalovice</text:span></text:p>
        <text:p text:style-name="P39"/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ce</meta:initial-creator>
    <dc:creator>Schade Michal</dc:creator>
    <meta:creation-date>2014-01-08T08:36:00Z</meta:creation-date>
    <dc:date>2014-01-08T08:36:00Z</dc:date>
    <meta:print-date>2014-01-08T08:36:00Z</meta:print-date>
    <meta:template xlink:href="Šablona%20pro%20DUM" xlink:type="simple"/>
    <meta:editing-cycles>2</meta:editing-cycles>
    <meta:editing-duration>PT60S</meta:editing-duration>
    <meta:document-statistic meta:page-count="1" meta:paragraph-count="2" meta:word-count="152" meta:character-count="1047" meta:row-count="7" meta:non-whitespace-character-count="897"/>
  </office:meta>
</office:document-meta>
</file>