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weight="bold" style:font-weight-asian="bold"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weight="bold" style:font-weight-asian="bold"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weight="bold" style:font-weight-asian="bold" fo:font-size="12pt" style:font-size-asian="12pt" style:font-size-complex="12pt"/>
    </style:style>
    <style:style style:name="P58" style:parent-style-name="Normální" style:family="paragraph">
      <style:text-properties fo:font-weight="bold" style:font-weight-asian="bold" fo:font-size="12pt" style:font-size-asian="12pt" style:font-size-complex="12pt"/>
    </style:style>
    <style:style style:name="P59" style:parent-style-name="Normální" style:family="paragraph">
      <style:text-properties fo:font-weight="bold" style:font-weight-asian="bold"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P66" style:parent-style-name="Normální" style:family="paragraph">
      <style:text-properties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P68" style:parent-style-name="Normální" style:family="paragraph">
      <style:text-properties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acovní list</text:p>
      <text:p text:style-name="Normální"><text:span text:style-name="T42">Karel Hynek Mácha<text:s/></text:span><text:span text:style-name="T43">(………………….)</text:span></text:p>
      <text:p text:style-name="P44">Mácha se objevil v české literatuře poprvé jako básník, který měl odvahu vyslovit své přesvědčení, pochybnosti, zklamání a city bez ohledu na to, co tomu řekne společnost. Bořil poklidnou maloměstskou idylu.</text:p>
      <text:p text:style-name="Normální"><text:span text:style-name="T45">Životopisné údaje</text:span><text:span text:style-name="T46"><text:s/>:</text:span></text:p>
      <text:p text:style-name="P47"/>
      <text:p text:style-name="P48"/>
      <text:p text:style-name="P49">Tvorba<text:s/>:</text:p>
      <text:p text:style-name="P50">První básně………………………………………………………………psal německy. Vrcholem tvorby je lyrickoepická báseň……………….Dějištěm skromného děje je krajina, která Máchu očarovala……………………………………………………………………………………………………………………….</text:p>
      <text:p text:style-name="P51">Májová příroda zde tvoří kulisu, vlastním obsahem skladby je filozofická reflexe, proto je samotný příběh nastíněn dost mlhavě. Milenci…………………………………………………………….zahynuli cizí vinou. Základní dějovou zápletku tvoří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2">Tragédie tří lidí přerostla v tragédii obecně lidskou. Otázky, které Vilémovými ústy klade Mácha, jsou obžalobou celé společnosti.</text:p>
      <text:p text:style-name="P53">Části Máje</text:p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">Umělecké prostředky básně</text:p>
      <text:p text:style-name="P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7"/>
      <text:p text:style-name="P58"/>
      <text:p text:style-name="P59">Dobový ohlas Máje</text:p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ální"><text:span text:style-name="T61">Próza</text:span><text:span text:style-name="T62"><text:s/>–<text:s/></text:span><text:span text:style-name="T63">v románu se opakuje Máchův postoj – rozpor snu a skutečnosti, tématicky je hodně podobný Máji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64">Povídky ………………………………………………………………………………………………………………………obsahují lyrické a autobiografické prvky.</text:p>
      <text:p text:style-name="P65">Pouť krkonošská líčí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6"/>
      <text:p text:style-name="P67">S oblibou zpracovával také historické náměty, pomýšlel i na větší románovou skladbu Kat. Ve čtyřech dílech nazvaných podle hradů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Uskutečnil jen první část………………………………………………………, kde líčí…………………………………………………………………………………………………………………………………………..</text:p>
      <text:p text:style-name="P68"/>
      <text:p text:style-name="Normální"><text:span text:style-name="T69">Význam K. H. Mách</text:span><text:span text:style-name="T70">y</text:span><text:span text:style-name="T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2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3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6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7" style:parent-style-name="Standardnípísmoodstavce" style:family="text">
      <style:text-properties style:font-name="Times New Roman" fo:font-size="8pt" style:font-size-asian="8pt" style:font-size-complex="8pt"/>
    </style:style>
    <style:style style:name="T38" style:parent-style-name="Standardnípísmoodstavce" style:family="text">
      <style:text-properties style:font-name="Times New Roman" style:language-asian="cs" style:country-asian="CZ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0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1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Karel Hynek Mácha</text:span><text:span text:style-name="T7"><text:tab/></text:span><text:span text:style-name="T8">Autor</text:span><text:span text:style-name="T9">:<text:s/></text:span><text:span text:style-name="T10">Mgr. Ivo Černý</text:span></text:p>
        <text:p text:style-name="P11"><text:span text:style-name="T12">Ročník</text:span><text:span text:style-name="T13">:</text:span><text:span text:style-name="T14"><text:s/>2.</text:span></text:p>
        <text:p text:style-name="P15"><text:span text:style-name="T16">Vzdělávací oblast materiálu</text:span><text:span text:style-name="T17">:</text:span><text:span text:style-name="T18"><text:s/>čtenářská dovednost</text:span><text:span text:style-name="T19"><text:tab/>Str.<text:s/></text:span><text:span text:style-name="T20"><text:page-number text:fixed="false">1</text:page-number></text:span></text:p>
        <text:p text:style-name="P21"><text:span text:style-name="T22">Datum (období)tvorby</text:span><text:span text:style-name="T23">:</text:span><text:span text:style-name="T24"><text:s/>3.1.2013</text:span></text:p>
        <text:p text:style-name="P25"><text:span text:style-name="T26">Anotace</text:span><text:span text:style-name="T27">:</text:span><text:span text:style-name="T28"><text:s/>Pracovní list slouží k získání informací o K.H.Máchovi <text:s/>na základě práce s internetem a knižními zdroji</text:span></text:p>
        <text:p text:style-name="P29"/>
        <text:p text:style-name="P30"><text:span text:style-name="T31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2"><text:span text:style-name="T33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4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5">Projekt Smart logistik - moderní výuka logistiky, registrační číslo projektu CZ.1.07/1.5.00/34.0110</text:span></text:p>
        <text:p text:style-name="P36"><text:span text:style-name="T37">Příjemce:</text:span><text:span text:style-name="T38"><text:s/></text:span><text:span text:style-name="T39">Střední odborná škola logistická a střední odborné učiliště Dalovice, Hlavní 114, 362 63 Dalovice</text:span></text:p>
        <text:p text:style-name="P40"/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1</meta:initial-creator>
    <dc:creator>Michal Schade</dc:creator>
    <meta:creation-date>2013-06-12T12:22:00Z</meta:creation-date>
    <dc:date>2013-06-12T12:22:00Z</dc:date>
    <meta:print-date>2011-02-23T11:09:00Z</meta:print-date>
    <meta:template xlink:href="sablona%20pro%20DUM" xlink:type="simple"/>
    <meta:editing-cycles>2</meta:editing-cycles>
    <meta:editing-duration>PT180S</meta:editing-duration>
    <meta:document-statistic meta:page-count="2" meta:paragraph-count="5" meta:word-count="423" meta:character-count="2919" meta:row-count="20" meta:non-whitespace-character-count="2501"/>
  </office:meta>
</office:document-meta>
</file>