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Odstavecseseznamem" style:list-style-name="LFO1" style:family="paragraph">
      <style:text-properties fo:font-size="12pt" style:font-size-asian="12pt" style:font-size-complex="12pt"/>
    </style:style>
    <style:style style:name="P50" style:parent-style-name="Odstavecseseznamem" style:list-style-name="LFO1" style:family="paragraph">
      <style:text-properties fo:font-size="12pt" style:font-size-asian="12pt" style:font-size-complex="12pt"/>
    </style:style>
    <style:style style:name="P51" style:parent-style-name="Odstavecseseznamem" style:list-style-name="LFO1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size="12pt" style:font-size-asian="12pt" style:font-size-complex="12pt"/>
    </style:style>
    <style:style style:name="P69" style:parent-style-name="Normální" style:family="paragraph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P71" style:parent-style-name="Normální" style:family="paragraph">
      <style:text-properties fo:font-size="12pt" style:font-size-asian="12pt" style:font-size-complex="12pt"/>
    </style:style>
    <style:style style:name="P72" style:parent-style-name="Normální" style:family="paragraph">
      <style:text-properties fo:font-size="12pt" style:font-size-asian="12pt" style:font-size-complex="12pt"/>
    </style:style>
    <style:style style:name="P7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acovní list</text:p>
      <text:p text:style-name="P42">Myšlenkové a umělecké směry přelomu 19. a 20. století</text:p>
      <text:p text:style-name="P43">Konec 19. století je ve znamení velkých změn – rychlé životní tempo, konkurenční boj, růst sociálních problémů, klima plné pesimismu a beznaděje. Hovoří se o krizi myšlení a kultury. Myšlení té doby je ovlivněno myšlenkami nihilismu a voluntarismu.</text:p>
      <text:p text:style-name="P44">Nihilismus vyjadřuj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5">Velmi silně ovlivnili tehdejší vnímání dva němečtí filozofové :</text:p>
      <text:p text:style-name="P46">a)………………………………………………….</text:p>
      <text:p text:style-name="P47">b)………………………………………………….</text:p>
      <text:p text:style-name="P48">Společenská situace se odrazila také v literatuře a ostatních druzích umění v nových uměleckých směrech. Pokuste se tyto směry charakterizovat a napsat jejich nejvýznamnější představitele :</text:p>
      <text:list text:style-name="LFO1" text:continue-numbering="true">
        <text:list-item>
          <text:p text:style-name="P49">Impresionismu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0">Symbolismu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1">Dekadenc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2"/>
      <text:p text:style-name="P53"/>
      <text:p text:style-name="P54"/>
      <text:p text:style-name="P55"/>
      <text:soft-page-break/>
      <text:p text:style-name="P56">Francouzská literatura<text:s/></text:p>
      <text:p text:style-name="P57">Ve Francii vznikla koncem 19. století skupina tzv. prokletých básníků.<text:s/></text:p>
      <text:p text:style-name="P58">Proč je tak nazýváme?</text:p>
      <text:p text:style-name="P59"/>
      <text:p text:style-name="P60">Hlavními básníky této básnické skupiny byli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1">Jejich tvorba bývala často autobiografická a ve své době i skandální. Doložte toto tvrzení na konkrétní básnické sbírce některého z nich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2">Uveďte názvy nejdůležitějších děl prokletých básníků :</text:p>
      <text:p text:style-name="P63">a)………………………………………………………………………………..</text:p>
      <text:p text:style-name="P64">b)………………………………………………………………………………..</text:p>
      <text:p text:style-name="P65">c)………………………………………………………………………………..</text:p>
      <text:p text:style-name="P66">Uveďte základní témata jejich tvorby :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8">Uveďte jméno předchůdce této básnické generace z období renesance :</text:p>
      <text:p text:style-name="P69">……………………………………………………………………………………………………………..</text:p>
      <text:p text:style-name="P70">Ke každému uměleckému směru této doby přiřaďte českého spisovatele přelomu století</text:p>
      <text:p text:style-name="P71">a)…………………………………………</text:p>
      <text:p text:style-name="P72">b)…………………………………………</text:p>
      <text:p text:style-name="P73">c)………………………………………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2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6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/>
    </style:style>
    <style:style style:name="T38" style:parent-style-name="Standardnípísmoodstavce" style:family="text">
      <style:text-properties style:font-name="Times New Roman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1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Myšlenkové a umělecké směry přelomu 19. a 20. století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4.</text:span></text:p>
        <text:p text:style-name="P15"><text:span text:style-name="T16">Vzdělávací oblast materiálu</text:span><text:span text:style-name="T17">:</text:span><text:span text:style-name="T18"><text:s/>čtenářská gramotnost</text:span><text:span text:style-name="T19"><text:tab/>Str.<text:s/></text:span><text:span text:style-name="T20"><text:page-number text:fixed="false">1</text:page-number></text:span></text:p>
        <text:p text:style-name="P21"><text:span text:style-name="T22">Datum (období)tvorby</text:span><text:span text:style-name="T23">:</text:span><text:span text:style-name="T24"><text:s/>4.1.2013</text:span></text:p>
        <text:p text:style-name="P25"><text:span text:style-name="T26">Anotace</text:span><text:span text:style-name="T27">:</text:span><text:span text:style-name="T28"><text:s/>Pracovní list slouží k ověření získaných vědomostí s využitím internetu a knižních zdrojů</text:span></text:p>
        <text:p text:style-name="P29"/>
        <text:p text:style-name="P30"><text:span text:style-name="T31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2"><text:span text:style-name="T33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4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5">Projekt Smart logistik - moderní výuka logistiky, registrační číslo projektu CZ.1.07/1.5.00/34.0110</text:span></text:p>
        <text:p text:style-name="P36"><text:span text:style-name="T37">Příjemce:</text:span><text:span text:style-name="T38"><text:s/></text:span><text:span text:style-name="T39">Střední odborná škola logistická a střední odborné učiliště Dalovice, Hlavní 114, 362 63 Dalovice</text:span></text:p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1</meta:initial-creator>
    <dc:creator>Michal Schade</dc:creator>
    <meta:creation-date>2013-06-12T12:20:00Z</meta:creation-date>
    <dc:date>2013-06-12T12:20:00Z</dc:date>
    <meta:print-date>2011-02-23T11:09:00Z</meta:print-date>
    <meta:template xlink:href="sablona%20pro%20DUM" xlink:type="simple"/>
    <meta:editing-cycles>2</meta:editing-cycles>
    <meta:editing-duration>PT60S</meta:editing-duration>
    <meta:document-statistic meta:page-count="2" meta:paragraph-count="5" meta:word-count="405" meta:character-count="2795" meta:row-count="19" meta:non-whitespace-character-count="2395"/>
  </office:meta>
</office:document-meta>
</file>