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Odstavecseseznamem" style:list-style-name="LFO1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Odstavecseseznamem" style:list-style-name="LFO1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Odstavecseseznamem" style:list-style-name="LFO1" style:family="paragraph">
      <style:text-properties fo:font-size="12pt" style:font-size-asian="12pt" style:font-size-complex="12pt"/>
    </style:style>
    <style:style style:name="P52" style:parent-style-name="Odstavecseseznamem" style:family="paragraph">
      <style:text-properties fo:font-size="12pt" style:font-size-asian="12pt" style:font-size-complex="12pt"/>
    </style:style>
    <style:style style:name="P53" style:parent-style-name="Odstavecseseznamem" style:family="paragraph">
      <style:text-properties fo:font-size="12pt" style:font-size-asian="12pt" style:font-size-complex="12pt"/>
    </style:style>
    <style:style style:name="P54" style:parent-style-name="Odstavecseseznamem" style:family="paragraph">
      <style:text-properties fo:font-size="12pt" style:font-size-asian="12pt" style:font-size-complex="12pt"/>
    </style:style>
    <style:style style:name="P55" style:parent-style-name="Odstavecseseznamem" style:family="paragraph">
      <style:text-properties fo:font-size="12pt" style:font-size-asian="12pt" style:font-size-complex="12pt"/>
    </style:style>
    <style:style style:name="P56" style:parent-style-name="Odstavecseseznamem" style:list-style-name="LFO1" style:family="paragraph">
      <style:text-properties fo:font-size="12pt" style:font-size-asian="12pt" style:font-size-complex="12pt"/>
    </style:style>
    <style:style style:name="P57" style:parent-style-name="Odstavecseseznamem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Odstavecseseznamem" style:list-style-name="LFO1" style:family="paragraph">
      <style:text-properties fo:font-size="12pt" style:font-size-asian="12pt" style:font-size-complex="12pt"/>
    </style:style>
    <style:style style:name="P61" style:parent-style-name="Odstavecseseznamem" style:family="paragraph">
      <style:text-properties fo:font-size="12pt" style:font-size-asian="12pt" style:font-size-complex="12pt"/>
    </style:style>
    <style:style style:name="P62" style:parent-style-name="Odstavecseseznamem" style:family="paragraph">
      <style:text-properties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Odstavecseseznamem" style:family="paragraph">
      <style:text-properties fo:font-size="12pt" style:font-size-asian="12pt" style:font-size-complex="12pt"/>
    </style:style>
    <style:style style:name="P65" style:parent-style-name="Odstavecseseznamem" style:list-style-name="LFO3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Odstavecseseznamem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Odstavecseseznamem" style:list-style-name="LFO2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list-style-name="LFO2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Odstavecseseznamem" style:family="paragraph">
      <style:text-properties fo:font-size="12pt" style:font-size-asian="12pt" style:font-size-complex="12pt"/>
    </style:style>
    <style:style style:name="P74" style:parent-style-name="Odstavecseseznamem" style:list-style-name="LFO2" style:family="paragraph">
      <style:text-properties fo:font-size="12pt" style:font-size-asian="12pt" style:font-size-complex="12pt"/>
    </style:style>
    <style:style style:name="P75" style:parent-style-name="Odstavecseseznamem" style:family="paragraph"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Odstavecseseznamem" style:list-style-name="LFO2" style:family="paragraph"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list-style-name="LFO2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  <style:style style:name="P86" style:parent-style-name="Odstavecseseznamem" style:list-style-name="LFO2" style:family="paragraph">
      <style:text-properties fo:font-size="12pt" style:font-size-asian="12pt" style:font-size-complex="12pt"/>
    </style:style>
    <style:style style:name="P87" style:parent-style-name="Odstavecseseznamem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acovní list</text:p>
      <text:p text:style-name="P42">Přechodové osobnosti romantismu a realismu v české literatuře</text:p>
      <text:p text:style-name="P43">1.Karel Havlíček Borovský</text:p>
      <text:p text:style-name="P44"/>
      <text:list text:style-name="LFO1" text:continue-numbering="true">
        <text:list-item>
          <text:p text:style-name="P45">Největší vliv na jeho tvorbu<text:s/>měly tyto životní události :</text:p>
        </text:list-item>
      </text:list>
      <text:p text:style-name="P46"/>
      <text:p text:style-name="P47"/>
      <text:list text:style-name="LFO1" text:continue-numbering="true">
        <text:list-item>
          <text:p text:style-name="P48">Působil v novinách :</text:p>
        </text:list-item>
      </text:list>
      <text:p text:style-name="P49"/>
      <text:p text:style-name="P50"/>
      <text:list text:style-name="LFO1" text:continue-numbering="true">
        <text:list-item>
          <text:p text:style-name="P51">Je považován za tvůrce epigramů ( vysvětli pojem a uveď příklad ) :</text:p>
        </text:list-item>
      </text:list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Byl pronásledován …………………..absolutistickou vládou. V novinách kritizoval především…………………………………………………………………………………………………., a proto byl odvezen do vyhnanství do tyrolského ………………Zde napsal své nejvýznamnější básnické skladby…………………………………………………………………………………Největší kritika rakouské vlády se objevuje ve skladbě…………………………………….Námět ruského cara a mytologických postav je ztvárněn ve skladbě…………………………………………Pohádkový motiv zpracoval ve skladbě…………………………………………,v níž pojednává o……………………………………………………………………………………………………………………………………………………………………………………………………………………………..a plyne z ní poučení,<text:s/></text:p>
        </text:list-item>
      </text:list>
      <text:p text:style-name="P57">že…………………………………………………………………………………………………………………………………</text:p>
      <text:p text:style-name="P58"/>
      <text:p text:style-name="P59"/>
      <text:list text:style-name="LFO1" text:continue-numbering="true">
        <text:list-item>
          <text:p text:style-name="P60">Význam K. H. Borovského :</text:p>
        </text:list-item>
      </text:list>
      <text:p text:style-name="P61">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list text:style-name="LFO3" text:continue-numbering="true">
        <text:list-item>
          <text:p text:style-name="P65">Božena Němcová<text:s/></text:p>
        </text:list-item>
      </text:list>
      <text:p text:style-name="P66"/>
      <text:list text:style-name="LFO2" text:continue-numbering="true">
        <text:list-item>
          <text:p text:style-name="P67">Největší vliv na její tvorbu měly tyto události :</text:p>
        </text:list-item>
      </text:list>
      <text:p text:style-name="P68"/>
      <text:p text:style-name="P69"/>
      <text:p text:style-name="P70"/>
      <text:list text:style-name="LFO2" text:continue-numbering="true">
        <text:list-item>
          <text:p text:style-name="P71">Žila na různých místech :</text:p>
        </text:list-item>
      </text:list>
      <text:p text:style-name="P72"/>
      <text:p text:style-name="P73"/>
      <text:list text:style-name="LFO2" text:continue-numbering="true">
        <text:list-item>
          <text:p text:style-name="P74">Ústní lidovou slovesnost shromáždila ve sbírkách :</text:p>
        </text:list-item>
      </text:list>
      <text:p text:style-name="P75"/>
      <text:p text:style-name="P76"/>
      <text:p text:style-name="P77"/>
      <text:list text:style-name="LFO2" text:continue-numbering="true">
        <text:list-item>
          <text:p text:style-name="P78">Největší část její tvorby tvořily povídky. Uveď názvy některých z nich :</text:p>
        </text:list-item>
      </text:list>
      <text:p text:style-name="P79"/>
      <text:p text:style-name="P80"/>
      <text:p text:style-name="P81"/>
      <text:list text:style-name="LFO2" text:continue-numbering="true">
        <text:list-item>
          <text:p text:style-name="P82">Nejznámějším dílem B. Němcové je povídka…………………………Děj se odehrává v ………………………………………………………………………..Základní dvě dějové linie tvoří………………………………………………………………………………………………………………………………………………………………………………………………Dalšími postavami jsou……………………………………………………………………………….Babička je zde vylíčena……………………………………………………………………………………………………………………………………………………….Tato povídka v sobě nese jak prvky romantismu, tak realismu, protož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83"/>
      <text:p text:style-name="P84"/>
      <text:p text:style-name="P85"/>
      <text:list text:style-name="LFO2" text:continue-numbering="true">
        <text:list-item>
          <text:p text:style-name="P86">Význam B. Němcové :<text:s/></text:p>
        </text:list-item>
      </text:list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8"/>
      <text:p text:style-name="P89"/>
      <text:p text:style-name="P90"/>
      <text:p text:style-name="P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Přechodové osobnosti romantismu a realismu v české literatuře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2.</text:span></text:p>
        <text:p text:style-name="P15"><text:span text:style-name="T16">Vzdělávací oblast materiálu</text:span><text:span text:style-name="T17">:</text:span><text:span text:style-name="T18"><text:s/>čtenářská gramotnost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7.1.</text:span></text:p>
        <text:p text:style-name="P25"><text:span text:style-name="T26">Anotace</text:span><text:span text:style-name="T27">:</text:span><text:span text:style-name="T28"><text:s/>Pracovní list slouží k ověření získaných znalostí na základě práce s knižními zdroji a internetem</text:span></text:p>
        <text:p text:style-name="P29"/>
        <text:p text:style-name="P30"><text:span text:style-name="T3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2"><text:span text:style-name="T3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5">Projekt Smart logistik - moderní výuka logistiky, registrační číslo projektu CZ.1.07/1.5.00/34.0110</text:span></text:p>
        <text:p text:style-name="P36"><text:span text:style-name="T37">Příjemce:</text:span><text:span text:style-name="T38"><text:s/></text:span><text:span text:style-name="T39">Střední odborná škola logistická a střední odborné učiliště Dalovice, Hlavní 114, 362 63 Dalovice</text:span></text:p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1</meta:initial-creator>
    <dc:creator>Michal Schade</dc:creator>
    <meta:creation-date>2013-06-12T12:21:00Z</meta:creation-date>
    <dc:date>2013-06-12T12:21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3" meta:paragraph-count="4" meta:word-count="320" meta:character-count="2206" meta:row-count="15" meta:non-whitespace-character-count="1890"/>
  </office:meta>
</office:document-meta>
</file>