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/>
      <style:text-properties fo:font-size="20pt" style:font-size-asian="20pt" style:font-size-complex="20pt"/>
    </style:style>
    <style:style style:name="T48" style:parent-style-name="Standardnípísmoodstavce" style:family="text">
      <style:text-properties fo:color="#0000FF"/>
    </style:style>
    <style:style style:name="P49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0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1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2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53" style:parent-style-name="Standardnípísmoodstavce" style:family="text">
      <style:text-properties fo:font-style="italic" style:font-style-asian="italic"/>
    </style:style>
    <style:style style:name="P54" style:parent-style-name="_text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5" style:parent-style-name="_text" style:family="paragraph">
      <style:text-properties fo:font-size="20pt" style:font-size-asian="20pt" style:font-size-complex="20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Tisíc a jedna noc</text:h>
      <text:p text:style-name="Normální"/>
      <text:h text:style-name="Nadpis2" text:outline-level="2">Komentář k ukázce</text:h>
      <text:p text:style-name="Normální"/>
      <text:p text:style-name="_text">Příběh je vybrán z 5.<text:s/>svazku a námětem jej můžeme zařadit k mravoučným historkám.</text:p>
      <text:h text:style-name="Nadpis2" text:outline-level="2"/>
      <text:h text:style-name="Nadpis2" text:outline-level="2">Ukázka</text:h>
      <text:p text:style-name="Normální"/>
      <text:p text:style-name="_nazev">Vypravování o napáleném zloději</text:p>
      <text:p text:style-name="_nazev"/>
      <text:p text:style-name="_text">I pravil: „Věz, ó králi, že jednomu z boháčů vzaly zasvé jeho rozum i jmění. Zmohla ho strast, až se stal trudnomyslným a vzal zasvé jeho rozum. A zbylo mu z jeho jmění asi dvacet<text:s/><text:span text:style-name="T48">dínárů</text:span>. On pak prosil lidi o almužnu, shromažďoval, co mu dávali, a kladl to k oněm dínárům, které mu zbyly.</text:p>
      <text:p text:style-name="_text">A v tom městě byl jeden povaleč, který se zanášel pošetilostmi.Ten zvěděl o tom trudnomyslném, že má něco zlata. I jal se ho špehovat a neustal v tom, až viděl, že vložil, co měl z peněz, do hrnce a vešel do opuštěné zříceniny. Tam usedl k močení, vyhrabal díru, ukryl tam ten hrnec a nasypal naň zem, tak jak byla předtím. Když se vzdálil, přišel ten povaleč, vzal, co v něm bylo, a zas jej tam vložil, tak jak byl.</text:p>
      <text:p text:style-name="_text">Potom ten trudnomyslný se vrátil, maje s sebou něco, aby to k<text:s/>tomu přidal, ale nenalezl to. I zamyslil se o tom, kdo ho následoval. A on viděl, že ten povaleč často u něho sedá a vyptává se ho. Potom zpozoroval tu ztrátu, když vyňal ten hrnec. Špehoval ho tedy neustále, až ho viděl usednout, pak se k němu rozběhl. Uzřel ho pak, jak si mumlá pro sebe a říká: „V tom hrnci je šedesát dínárů a já mám ještě dvacet dínárů na tom a tom místě. Ale dnes to dám všecko dohromady do toho hrnce.“</text:p>
      <text:p text:style-name="_text">Když ho ten povaleč uslyšel, jak opětovně mumlá a brumlá, litoval, že vzal ty dínáry, a pravil: „Teď se vrátí k tomu hrnci<text:s/>a neuvidí nic, i unikne mi to, nač číhám. Mám tedy za správné vrátit do hrnce ty dínáry, aby je viděl a nechal v něm všechno, co<text:s/>má. Pak si to vezmu všecko.“ A měl strach, aby ho ten trudnomyslný nenásledoval na to místo a neviděl, že tam nic není, takže by mu překazil ten plán. Řekl mu tedy: „Adžláne, chci, abys šel do mého příbytku a pojedl se mnou chleba.“ I šel ten trudnomyslný s tím povalečem do jeho příbytku; on ho tam usadil a odešel na trh. Pak prodal něco ze svých šatů a zastavil <text:s/>něco ze svého domu, šel k tomu místu, zahrabal ten hrnec a vrátil se do svého příbytku, když byl koupil dobrý pokrm a dal mu jíst a pít. Pak vyšli oba spolu.</text:p>
      <text:p text:style-name="_text">A ten povaleč šel a skryl se v noci, aby ho ten trudnomyslný neviděl. Poté šel ten trudnomyslný a vzal ten hrnec. Potom přišel k tomu hrnci ten povaleč, pln radosti z toho, jak po něm dychtil, hrabal na tom místě, ale nenalezl nic. Tu poznal, že ten trudnomyslný ho přelstil, i začal se bít do hlavy z žalu a následoval ho na všech místech, aby se zmocnil toho, co má, ale nebyl s to, poněvadž ten trudnomyslný poznal, co má ten povaleč v úmyslu, a byl si jist, že ho špehuje, takže byl na sebe opatrný. A kdyby byl ten povaleč uvážil, co vzniká z ukvapení a jaká pohroma se z něho rodí, nebyl by to udělal.</text:p>
      <text:p text:style-name="_text">Ale tohle vyprávění, ó králi času, není o nic pozoruhodnější, kromobyčejnější a zábavnější než vyprávění o Chablasovi, jeho manželce a učenci<text:s/>a o tom, co se mezi nimi stalo.“</text:p>
      <text:p text:style-name="_text">Když král vyslechl toto vyprávění, vzdal se předsevzetí ho zabít a přiměl svou mysl k tomu, aby ho ponechal naživu. Potom mu rozkázal, aby odešel do svého příbytku.</text:p>
      <text:p text:style-name="_text">Když pak nastal večer, zavolal si ho král. Jakmile se dostavil, požádal ho o vyprávění. I řekl:<text:s/>„Slyším a jsem poslušen.“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2" text:outline-level="2">Vysvětlivky</text:h>
      <text:p text:style-name="Normální"/>
      <text:p text:style-name="_text">dínár – zlatá arabská mince</text:p>
      <text:p text:style-name="_text"/>
      <text:h text:style-name="Nadpis2" text:outline-level="2">Otázky k textu</text:h>
      <text:p text:style-name="Normální"/>
      <text:list text:style-name="LFO2" text:continue-numbering="true">
        <text:list-item>
          <text:p text:style-name="P49">Vysvětlete pojem „stát se trudnomyslným“.</text:p>
        </text:list-item>
        <text:list-item>
          <text:p text:style-name="P50">Jmenujte<text:s/>vlastnosti, jimiž<text:s/>se vyznačovali oba protagonisté příběhu.<text:s/>Které vlastnosti byste přiřadili „pošetilému člověku“?</text:p>
        </text:list-item>
        <text:list-item>
          <text:p text:style-name="P51">Vypravujte, jak okradl povaleč boháče a kterak boháč napálil zloděje.</text:p>
        </text:list-item>
        <text:list-item>
          <text:p text:style-name="P52">Popište vlastními slovy ponaučení<text:s/>vyplývající z příběhu.</text:p>
        </text:list-item>
      </text:list>
      <text:p text:style-name="Normální"/>
      <text:h text:style-name="Nadpis2" text:outline-level="2">Komentář k dílu</text:h>
      <text:p text:style-name="Normální"/>
      <text:p text:style-name="_text">Základem<text:s/>příběhů<text:s/><text:span text:style-name="_nazevChar">Tisíc a jedna noc</text:span><text:s/>je indické Velké vyprávění, z něhož čerpal <text:s/>perský text Tisíc vypravování. Ten již obsahoval příběh o králi,<text:s/>který<text:s/>popravoval každou ženu, s níž<text:s/>strávil noc.<text:s/>Chytrá Šírázád<text:s/>oddaluje svůj ortel tím, že vypravuje králi příběhy. Na ně se<text:s/>vázaly<text:s/>další příběhy z oblasti Egypta, Iráku, Indie i dalších asijských oblastí. Všechny texty byly šířeny dlouhou dobu ústním podáním. Postupně vznikaly různé verze písemné podoby (nejstarší arabská<text:s/>pochází<text:s/>z 8.<text:s/>stol., konečná z 18.století).</text:p>
      <text:p text:style-name="_text">Přes různé stáří a rozličný původ tvoří příběhy překvapivě ucelený a jednotný soubor.</text:p>
      <text:p text:style-name="_text">České vydání z roku 2002 obsahuje celkem 5 svazků.</text:p>
      <text:p text:style-name="Normální"/>
      <text:h text:style-name="Nadpis2" text:outline-level="2">Zajímavost</text:h>
      <text:p text:style-name="Normální"/>
      <text:p text:style-name="_text">První české zpracování vyšlo nákladem Václava Matěje Krameria v roce 1795 pod názvem Arabské pohádky.</text:p>
      <text:p text:style-name="Normální"/>
      <text:p text:style-name="_text">Zdroje :<text:s/><text:span text:style-name="T53">Tisíc a jedna noc</text:span>, Ikar, Praha 2002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8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/>
    </style:style>
    <style:style style:name="T44" style:parent-style-name="Standardnípísmoodstavce" style:family="text">
      <style:text-properties style:font-name="Times New Roman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7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05</text:span><text:span text:style-name="T8">_LI_Tisic a jedna noc</text:span><text:span text:style-name="T9"><text:tab/></text:span><text:span text:style-name="T10">Autor</text:span><text:span text:style-name="T11">:<text:s/></text:span><text:span text:style-name="T12">Mgr. Ivo Černý</text:span></text:p>
        <text:p text:style-name="P13"><text:span text:style-name="T14">Ročník</text:span><text:span text:style-name="T15">:</text:span><text:span text:style-name="T16"><text:s/>1</text:span><text:span text:style-name="T17">.</text:span></text:p>
        <text:p text:style-name="P18"><text:span text:style-name="T19">Vzdělávací oblast materiálu</text:span><text:span text:style-name="T20">:</text:span><text:span text:style-name="T21"><text:s/>Literatura a ostatní druhy umění – Práce s literárními texty</text:span><text:span text:style-name="T22"><text:tab/>Str.<text:s/></text:span><text:span text:style-name="T23"><text:page-number text:fixed="false">1</text:page-number></text:span></text:p>
        <text:p text:style-name="P24"><text:span text:style-name="T25">Datum (období)tvorby</text:span><text:span text:style-name="T26">:</text:span><text:span text:style-name="T27"><text:s/>leden</text:span><text:span text:style-name="T28"><text:s/>2013</text:span></text:p>
        <text:p text:style-name="P29"><text:span text:style-name="T30">Anotace</text:span><text:span text:style-name="T31">:</text:span><text:span text:style-name="T32"><text:s/>materiá</text:span><text:span text:style-name="T33">l slouží k pr</text:span><text:span text:style-name="T34">áci s textem i k získání nových poznatků</text:span></text:p>
        <text:p text:style-name="P35"/>
        <text:p text:style-name="P36"><text:span text:style-name="T37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8"><text:span text:style-name="T39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0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1">Projekt Smart logistik - moderní výuka logistiky, registrační číslo projektu CZ.1.07/1.5.00/34.0110</text:span></text:p>
        <text:p text:style-name="P42"><text:span text:style-name="T43">Příjemce:</text:span><text:span text:style-name="T44"><text:s/></text:span><text:span text:style-name="T45">Střední odborná škola logistická a střední odborné učiliště Dalovice, Hlavní 114, 362 63 Dalovice</text:span></text:p>
        <text:p text:style-name="P46"/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2:00Z</meta:creation-date>
    <dc:date>2013-06-12T12:22:00Z</dc:date>
    <meta:print-date>2011-02-23T11:09:00Z</meta:print-date>
    <meta:template xlink:href="sablona%20pro%20DUM" xlink:type="simple"/>
    <meta:editing-cycles>2</meta:editing-cycles>
    <meta:editing-duration>PT180S</meta:editing-duration>
    <meta:document-statistic meta:page-count="2" meta:paragraph-count="8" meta:word-count="636" meta:character-count="4383" meta:row-count="31" meta:non-whitespace-character-count="3755"/>
  </office:meta>
</office:document-meta>
</file>