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properties fo:font-size="14pt" style:font-size-asian="14pt" style:font-size-complex="14pt"/>
    </style:style>
    <style:style style:name="T47" style:parent-style-name="Standardnípísmoodstavce" style:family="text">
      <style:text-properties fo:font-size="14pt" style:font-size-asian="14pt" style:font-size-complex="14pt"/>
    </style:style>
    <style:style style:name="T4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weight="bold" style:font-weight-asian="bold" fo:font-size="14pt" style:font-size-asian="14pt" style:font-size-complex="14pt" style:language-asian="cs" style:country-asian="CZ"/>
    </style:style>
    <style:style style:name="P50" style:parent-style-name="Normální" style:family="paragraph">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5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52" style:parent-style-name="Normální" style:family="paragraph">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53" style:parent-style-name="Normální" style:family="paragraph">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5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5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5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57" style:parent-style-name="Normální" style:family="paragraph">
      <style:paragraph-properties style:text-autospace="none" fo:margin-bottom="0in" fo:line-height="100%" fo:margin-left="0.118in">
        <style:tab-stops/>
      </style:paragraph-properties>
    </style:style>
    <style:style style:name="T58" style:parent-style-name="Standardnípísmoodstavce" style:family="text">
      <style:text-properties style:font-name="Calibri" style:font-name-asian="Calibri" style:font-name-complex="Times New Roman" fo:font-size="12pt" style:font-size-asian="12pt" style:font-size-complex="10pt" style:language-asian="cs" style:country-asian="CZ"/>
    </style:style>
    <style:style style:name="T59" style:parent-style-name="Standardnípísmoodstavce" style:family="text">
      <style:text-properties style:font-name="Calibri" style:font-name-asian="Calibri" style:font-name-complex="Times New Roman" fo:color="#0000FF" fo:font-size="12pt" style:font-size-asian="12pt" style:font-size-complex="10pt" style:language-asian="cs" style:country-asian="CZ"/>
    </style:style>
    <style:style style:name="T60" style:parent-style-name="Standardnípísmoodstavce" style:family="text">
      <style:text-properties style:font-name="Calibri" style:font-name-asian="Calibri" style:font-name-complex="Times New Roman" fo:font-size="12pt" style:font-size-asian="12pt" style:font-size-complex="10pt" style:language-asian="cs" style:country-asian="CZ"/>
    </style:style>
    <style:style style:name="P6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6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7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1" style:parent-style-name="Normální" style:family="paragraph">
      <style:paragraph-properties style:text-autospace="none" fo:margin-bottom="0in" fo:line-height="100%" fo:margin-left="0.118in">
        <style:tab-stops/>
      </style:paragraph-properties>
    </style:style>
    <style:style style:name="T82" style:parent-style-name="Standardnípísmoodstavce" style:family="text">
      <style:text-properties style:font-name="Calibri" style:font-name-asian="Calibri" style:font-name-complex="Times New Roman" fo:font-size="12pt" style:font-size-asian="12pt" style:font-size-complex="10pt" style:language-asian="cs" style:country-asian="CZ"/>
    </style:style>
    <style:style style:name="T83" style:parent-style-name="Standardnípísmoodstavce" style:family="text">
      <style:text-properties style:font-name="Calibri" style:font-name-asian="Calibri" style:font-name-complex="Times New Roman" fo:font-style="italic" style:font-style-asian="italic" style:font-style-complex="italic" fo:font-size="12pt" style:font-size-asian="12pt" style:font-size-complex="10pt" style:language-asian="cs" style:country-asian="CZ"/>
    </style:style>
    <style:style style:name="P8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8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5" style:parent-style-name="Normální" style:family="paragraph">
      <style:paragraph-properties style:text-autospace="none" fo:margin-bottom="0in" fo:line-height="100%" fo:margin-left="0.118in">
        <style:tab-stops/>
      </style:paragraph-properties>
    </style:style>
    <style:style style:name="T96" style:parent-style-name="Standardnípísmoodstavce" style:family="text">
      <style:text-properties style:font-name="Calibri" style:font-name-asian="Calibri" style:font-name-complex="Times New Roman" fo:font-size="12pt" style:font-size-asian="12pt" style:font-size-complex="10pt" style:language-asian="cs" style:country-asian="CZ"/>
    </style:style>
    <style:style style:name="T97" style:parent-style-name="Standardnípísmoodstavce" style:family="text">
      <style:text-properties style:font-name="Calibri" style:font-name-asian="Calibri" style:font-name-complex="Times New Roman" fo:font-style="italic" style:font-style-asian="italic" style:font-style-complex="italic" fo:font-size="12pt" style:font-size-asian="12pt" style:font-size-complex="10pt" style:language-asian="cs" style:country-asian="CZ"/>
    </style:style>
    <style:style style:name="P9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9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0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1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27" style:parent-style-name="Normální" style:family="paragraph">
      <style:paragraph-properties style:text-autospace="none" fo:margin-bottom="0in" fo:line-height="100%" fo:margin-left="0.118in">
        <style:tab-stops/>
      </style:paragraph-properties>
    </style:style>
    <style:style style:name="T128" style:parent-style-name="Standardnípísmoodstavce" style:family="text">
      <style:text-properties style:font-name="Calibri" style:font-name-asian="Calibri" style:font-name-complex="Times New Roman" fo:font-size="12pt" style:font-size-asian="12pt" style:font-size-complex="10pt" style:language-asian="cs" style:country-asian="CZ"/>
    </style:style>
    <style:style style:name="T129" style:parent-style-name="Standardnípísmoodstavce" style:family="text">
      <style:text-properties style:font-name="Calibri" style:font-name-asian="Calibri" style:font-name-complex="Times New Roman" fo:font-style="italic" style:font-style-asian="italic" style:font-style-complex="italic" fo:font-size="12pt" style:font-size-asian="12pt" style:font-size-complex="10pt" style:language-asian="cs" style:country-asian="CZ"/>
    </style:style>
    <style:style style:name="P130"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31"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32"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3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tyle="italic" style:font-style-asian="italic" style:font-style-complex="italic" fo:font-size="12pt" style:font-size-asian="12pt" style:font-size-complex="10pt" style:language-asian="cs" style:country-asian="CZ"/>
    </style:style>
    <style:style style:name="P134" style:parent-style-name="Normální" style:family="paragraph">
      <style:paragraph-properties style:text-autospace="none" fo:margin-bottom="0in" fo:line-height="100%" fo:margin-left="0.118in">
        <style:tab-stops/>
      </style:paragraph-properties>
    </style:style>
    <style:style style:name="T135" style:parent-style-name="Standardnípísmoodstavce" style:family="text">
      <style:text-properties style:font-name="Calibri" style:font-name-asian="Calibri" style:font-name-complex="Times New Roman" fo:font-size="12pt" style:font-size-asian="12pt" style:font-size-complex="10pt" style:language-asian="cs" style:country-asian="CZ"/>
    </style:style>
    <style:style style:name="T136" style:parent-style-name="Standardnípísmoodstavce" style:family="text">
      <style:text-properties style:font-name="Calibri" style:font-name-asian="Calibri" style:font-name-complex="Times New Roman" fo:font-style="italic" style:font-style-asian="italic" style:font-style-complex="italic" fo:font-size="12pt" style:font-size-asian="12pt" style:font-size-complex="10pt" style:language-asian="cs" style:country-asian="CZ"/>
    </style:style>
    <style:style style:name="P13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38" style:parent-style-name="Normální"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cs" style:country-asian="CZ"/>
    </style:style>
    <style:style style:name="P139" style:parent-style-name="Normální" style:family="paragraph">
      <style:paragraph-properties fo:keep-with-next="always" style:text-autospace="none" fo:text-align="justify" fo:margin-bottom="0in" fo:line-height="100%" fo:margin-right="-0.8409in"/>
    </style:style>
    <style:style style:name="T140"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4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42" style:parent-style-name="Normální"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cs" style:country-asian="CZ"/>
    </style:style>
    <style:style style:name="P143"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4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45"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46" style:parent-style-name="Normální" style:family="paragraph">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47" style:parent-style-name="Normální" style:family="paragraph">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48" style:parent-style-name="Normální" style:family="paragraph">
      <style:paragraph-properties style:text-autospace="none" fo:margin-bottom="0in" fo:line-height="100%" fo:margin-left="0.368in" fo:text-indent="-0.25in">
        <style:tab-stops>
          <style:tab-stop style:type="left" style:position="0in"/>
          <style:tab-stop style:type="left" style:position="0.0256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49" style:parent-style-name="Normální" style:family="paragraph">
      <style:paragraph-properties style:text-autospace="none" fo:margin-bottom="0in" fo:line-height="100%" fo:margin-left="0.368in" fo:text-indent="-0.25in">
        <style:tab-stops>
          <style:tab-stop style:type="left" style:position="0in"/>
          <style:tab-stop style:type="left" style:position="0.0256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0" style:parent-style-name="Normální" style:family="paragraph">
      <style:paragraph-properties style:text-autospace="none" fo:margin-bottom="0in" fo:line-height="100%" fo:margin-left="0.368in" fo:text-indent="-0.25in">
        <style:tab-stops>
          <style:tab-stop style:type="left" style:position="0in"/>
          <style:tab-stop style:type="left" style:position="0.0256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1" style:parent-style-name="Normální" style:family="paragraph">
      <style:paragraph-properties style:text-autospace="none" fo:margin-bottom="0in" fo:line-height="100%" fo:margin-left="0.368in" fo:text-indent="-0.25in">
        <style:tab-stops>
          <style:tab-stop style:type="left" style:position="0in"/>
          <style:tab-stop style:type="left" style:position="0.0256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2" style:parent-style-name="Normální" style:family="paragraph">
      <style:paragraph-properties style:text-autospace="none" fo:margin-bottom="0in" fo:line-height="100%" fo:margin-left="0.368in" fo:text-indent="-0.25in">
        <style:tab-stops>
          <style:tab-stop style:type="left" style:position="0in"/>
          <style:tab-stop style:type="left" style:position="0.0256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3" style:parent-style-name="Normální" style:family="paragraph">
      <style:paragraph-properties style:text-autospace="none" fo:margin-bottom="0in" fo:line-height="100%" fo:margin-left="0.368in" fo:text-indent="-0.25in">
        <style:tab-stops>
          <style:tab-stop style:type="left" style:position="0in"/>
          <style:tab-stop style:type="left" style:position="0.0256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4"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5" style:parent-style-name="Normální"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cs" style:country-asian="CZ"/>
    </style:style>
    <style:style style:name="P156"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7"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8"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59" style:parent-style-name="Normální" style:family="paragraph">
      <style:paragraph-properties style:text-autospace="none" fo:margin-bottom="0in" fo:line-height="100%" fo:margin-left="0.118in">
        <style:tab-stops/>
      </style:paragraph-properties>
      <style:text-properties style:font-name="Calibri" style:font-name-asian="Calibri" style:font-name-complex="Times New Roman" fo:font-size="12pt" style:font-size-asian="12pt" style:font-size-complex="10pt" style:language-asian="cs" style:country-asian="CZ"/>
    </style:style>
    <style:style style:name="P160"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Normální"><text:span text:style-name="T47"><text:s text:c="3"/></text:span><text:span text:style-name="T48">Pracovní list</text:span></text:p>
      <text:p text:style-name="P49">Euripides - Médea</text:p>
      <text:p text:style-name="P50"/>
      <text:p text:style-name="P51">V ukázce se Iáson dozvídá o smrti svých synů.</text:p>
      <text:p text:style-name="P52"/>
      <text:p text:style-name="P53">ukázka</text:p>
      <text:p text:style-name="P54">MÉDEIA</text:p>
      <text:p text:style-name="P55">Nač páčíš dveře? Hledáš-li snad mrtvoly a pachatelku, mne, ó nech té námahy a netřes vraty! Chceš-li něco ode mne, mluv, co ti libo: rukou se jich nedotkneš! Mně tento vůz dal otcův otec Hélios, by ochránil mne před rukama nepřátel.</text:p>
      <text:p text:style-name="P56">IÁSÓN</text:p>
      <text:p text:style-name="P57"><text:span text:style-name="T58">Ty vyvrheli, ženo nejvýš protivná i mně i bohům, všemu rodu lidskému, tys měla sílu proklát mečem děti své, ty, jejich matka, a v nich zničilas i mne, a vykonavši tento zločin bezbožný, máš ještě smělost dívati se na slunce a zemi? Kletba tobě! Dnes to jasně zřím, však tenkrát jsem byl slepý, když jsem z domova, z té divočiny, vedl si tě do Řecka, tu bídnici, jež otce, vlast svou zradila! Tvých činů kletbu na mne bozi svalili. Tys bratra zavraždila v rodném domě tvém a tak jsi vešla na mou krásnopřídou loď: to byl tvůj začátek! A potom stala ses mou chotí, zrodilas mi děti, synky dva, a z líté žárlivosti jsi je zabila! Ó, toho nebyla by žádná z řeckých žen se dopustila! A já jsem ti před nimi dal přednost, vzal jsem si tě, zmar a zkázu svou, ne ženu, líté zvíře!<text:s/></text:span><text:span text:style-name="T59">Skylly</text:span><text:span text:style-name="T60">, běsnící kdes na západě, ty jsi ještě divější! Však tebe neranil bych ani tisíci snad nadávkami – ty jsi drzost vtělená: zhyň, hnusný tvore, krví dětí zbrocený! Mně zbývá jenom oplakávat osud svůj. Já nebudu se těšit z mladé manželky, a dětí, jež jsem zplodil, jež jsem vychoval, už neoslovím zaživa – jsou ztraceny!</text:span></text:p>
      <text:p text:style-name="P61">MÉDEIA</text:p>
      <text:p text:style-name="P62">K těm slovům tvým bych mohla velmi obšírně ti odvětiti. Ale otec Zeus to ví, co já ti prokázala, a jaks jednal ty. Tys nesměl, nesměl mého lože zneuctít a žije slastný život, vysmívat se mně, a nesměla mne beztrestně tvá princezna ni tchán tvůj Kreón vypuditi ze země! Nuž chceš-li, jmenuj si mě třebas ohavou či lítou zvěří nebo divným netvorem: však jsem tvé srdce ranila, jak zasloužíš!</text:p>
      <text:p text:style-name="P63">IÁSÓN</text:p>
      <text:p text:style-name="P64">Ty trpíš také, sdílíš muka činů svých!</text:p>
      <text:p text:style-name="P65">MÉDEIA</text:p>
      <text:p text:style-name="P66">Však trpím ráda, jen když ty se nesměješ!</text:p>
      <text:p text:style-name="P67">IÁSÓN</text:p>
      <text:p text:style-name="P68">Mí synové, jak zlou vám osud matku dal!</text:p>
      <text:p text:style-name="P69">MÉDEIA</text:p>
      <text:p text:style-name="P70">Mé děti, zhynuly jste vášní otcovou!</text:p>
      <text:p text:style-name="P71">IÁSÓN</text:p>
      <text:p text:style-name="P72">Jak to? Což moje pravice je zničila?</text:p>
      <text:p text:style-name="P73">MéDEIA</text:p>
      <text:p text:style-name="P74">Ó ne, však nevěra a nový sňatek tvůj!</text:p>
      <text:p text:style-name="P75">IÁSÓN<text:tab/></text:p>
      <text:p text:style-name="P76">Nuž tys jim z žárlivosti usoudila smrt?</text:p>
      <text:p text:style-name="P77">MÉDEIA</text:p>
      <text:p text:style-name="P78">Což myslíš, že to ženu pranic nebolí?</text:p>
      <text:p text:style-name="P79">IÁSÓN</text:p>
      <text:soft-page-break/>
      <text:p text:style-name="P80">Ba dobrou ne; však ty jsi veskrz ničemná.</text:p>
      <text:p text:style-name="P81"><text:span text:style-name="T82">MÉDEIA<text:s/></text:span><text:span text:style-name="T83">(ukazujíc na děti)</text:span></text:p>
      <text:p text:style-name="P84">Hle, těch už není: to tě bude hrýzt a hrýzt!<text:s/></text:p>
      <text:p text:style-name="P85">IÁSÓN</text:p>
      <text:p text:style-name="P86">Oh, žijí v děsné klatbě, jež tě bude štvát!</text:p>
      <text:p text:style-name="P87">MÉDEIA</text:p>
      <text:p text:style-name="P88">Však vědí bozi, kdo byl rány původcem!</text:p>
      <text:p text:style-name="P89">IÁSÓN</text:p>
      <text:p text:style-name="P90">Ba jistě vědí, jak je podlé srdce tvé!</text:p>
      <text:p text:style-name="P91">MÉDEIA</text:p>
      <text:p text:style-name="P92">I pukni záštím! Syta jsem tvých nadávek.</text:p>
      <text:p text:style-name="P93">IÁSÓN</text:p>
      <text:p text:style-name="P94">A já tvých také: lehký bude rozchod náš!</text:p>
      <text:p text:style-name="P95"><text:span text:style-name="T96">MÉDEIA<text:s/></text:span><text:span text:style-name="T97">(krčíc rameny)</text:span></text:p>
      <text:p text:style-name="P98">Co mohu dělat? Rozchodu si přeji též!</text:p>
      <text:p text:style-name="P99">IÁSÓN</text:p>
      <text:p text:style-name="P100">Však nech mi mrtvé! Pohřbím je a oplakám.</text:p>
      <text:p text:style-name="P101">MÉDEIA</text:p>
      <text:p text:style-name="P102">Oh, nikdy! Já je pohřbím vlastní rukou, já, tam v Héřině svatém háji na vyšehradě, by nezhanobil hrobu nikdo z nepřátel a snad jich nevyhrabal. A lid korintský má konat ode dneška slavné oběti, by usmířena byla vražda bezbožná. Než já se odeberu nyní do Athén, kde v Aigeově domě najdu přístřeší. A ty, jaks bídný, tak i bídně zhyň, ať se ti trpce vymstí, že sis mě kdy vzal!</text:p>
      <text:p text:style-name="P103">IÁSÓN</text:p>
      <text:p text:style-name="P104">Nechť zhubí tě Lítice dětí tvých a pomsty duch!</text:p>
      <text:p text:style-name="P105">MÉDEIA</text:p>
      <text:p text:style-name="P106">Ký bůh či démon tě vyslyší, ty zrádce přátel a mamiči lstný?</text:p>
      <text:p text:style-name="P107">IÁSÓN</text:p>
      <text:p text:style-name="P108">Krev synů ti, ohavo, na rukou lpí!</text:p>
      <text:p text:style-name="P109">MÉDEIA</text:p>
      <text:p text:style-name="P110">Jdi domů a pochovej mladičkou choť!</text:p>
      <text:p text:style-name="P111">IÁSÓN</text:p>
      <text:p text:style-name="P112">Já půjdu, jsa oloupen o syny své.</text:p>
      <text:p text:style-name="P113">MÉDEIA</text:p>
      <text:p text:style-name="P114">Teď neplač: jen počkej, až budeš stár!</text:p>
      <text:p text:style-name="P115">IÁSÓN</text:p>
      <text:p text:style-name="P116">Ó synové drazí!</text:p>
      <text:p text:style-name="P117">MÉDEIA</text:p>
      <text:p text:style-name="P118">Však matce své jen!</text:p>
      <text:p text:style-name="P119">IÁSÓN</text:p>
      <text:p text:style-name="P120">A přece je zabila!</text:p>
      <text:p text:style-name="P121">MÉDEIA</text:p>
      <text:p text:style-name="P122">K žalosti tvé!</text:p>
      <text:p text:style-name="P123">IÁSÓN</text:p>
      <text:p text:style-name="P124">Ó běda, já nebohý! Děťátka má, jak toužím zlíbati drahý váš ret!</text:p>
      <text:p text:style-name="P125">MÉDEIA</text:p>
      <text:p text:style-name="P126">Ha, nyní je voláš a laskat je chceš, a dříves je zavrhl!</text:p>
      <text:p text:style-name="P127"><text:span text:style-name="T128">IÁSÓN<text:s/></text:span><text:span text:style-name="T129">(vztahuje ruce)</text:span></text:p>
      <text:soft-page-break/>
      <text:p text:style-name="P130">Probůh, ó přej mi tělíček něžných se dotknouti jen!</text:p>
      <text:p text:style-name="P131">MÉDEIA</text:p>
      <text:p text:style-name="P132">Ó nikdy! Je marné tvé lkání.</text:p>
      <text:p text:style-name="P133">(Odjíždí)</text:p>
      <text:p text:style-name="P134"><text:span text:style-name="T135">IÁSÓN<text:s/></text:span><text:span text:style-name="T136">(volá za ní)</text:span></text:p>
      <text:p text:style-name="P137">Ó Die, zda zříš, jak odmítá mne, jak trpím od toho netvora, té zuřivé lvice, jež vraždí svůj plod?! Nuž vykonám aspoň, co mohu a smím: chci plakat a kvílet a k nebesům lkát a volám bohy, ať svědky mi jsou, žes děti mi zhubila a že mi těl se dotknouti bráníš i pohřbíti je! Kéž nikdy, nikdy jsem nezplodil jich, bych nemusel zřít, jak zhynuly rukama tvýma.</text:p>
      <text:p text:style-name="P138"/>
      <text:p text:style-name="P139"><text:span text:style-name="T140"><text:s/></text:span><text:span text:style-name="T141">Vysvětlivky</text:span></text:p>
      <text:p text:style-name="P142"/>
      <text:p text:style-name="P143">Skylla – dcera krále Nísa. Zamiloval se do ní krétský král Mínós. Později ji opustil a bozi ji proměnili v jakéhosi ptáka.</text:p>
      <text:p text:style-name="P144">Lítice – lítá, zuřivá bytost</text:p>
      <text:p text:style-name="P145">vyšehrad – opevněná vyvýšená část města, doslovný název pro akropolis<text:s/></text:p>
      <text:p text:style-name="P146"/>
      <text:p text:style-name="P147">Otázky k textu</text:p>
      <text:p text:style-name="P148">Čím zdůvodňuje Médea smrt svých dvou synů a proč brání Iásonovi, aby děti pohřbil?</text:p>
      <text:p text:style-name="P149">Koho zavraždila Médea kromě svých synů?</text:p>
      <text:p text:style-name="P150">V ukázce se objevují některé božské postavy. Jmenujte je a vysvětlete na nich princip Deus ex machina.</text:p>
      <text:p text:style-name="P151">Pomocí slovníku ozřejměte původ slova vyvrhel a objasněte význam slova kletba.<text:s/></text:p>
      <text:p text:style-name="P152">O jaký jazykový tvar se jedná u slova vykonavši? Pokuste se najít v textu další jazykové odlišnosti od současné češtiny.</text:p>
      <text:p text:style-name="P153">Vysvětlete spojení „Jsi vešla na mou krásnopřídou loď.“ O jaký jazykový prostředek se jedná?</text:p>
      <text:p text:style-name="P154"/>
      <text:p text:style-name="P155"><text:s text:c="2"/>Poznámka :</text:p>
      <text:p text:style-name="P156">V našem hlavním městě se nachází stejnojmenná významná památka a je tak i pojmenována část města. Znáte nějakou pověst, která se k tomuto sídlu Přemyslovců váže? Vzpomeňte si také na jméno českého hudebního skladatele, který takto pojmenoval jednu ze svých symfonických básní. Pokud jste na Vyšehradě ještě nebyli, určitě se tam vydejte, za zhlédnutí stojí park se zbytky starého knížecího paláce, kostel sv. Petra a Pavla i hřbitov nazývaný Slavín, kde jsou pohřbeny slavné české osobnosti.</text:p>
      <text:p text:style-name="P157"/>
      <text:p text:style-name="P158">Použitá literatura :</text:p>
      <text:p text:style-name="P159">Dorazil, Otakar : Poklady starověkého písemnictví, nakl. Josef Hokr, Praha 1947</text:p>
      <text:p text:style-name="P16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asian="Calibri"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fo:font-weight="bold" style:font-weight-asian="bold"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P11" style:parent-style-name="Záhlaví" style:family="paragraph">
      <style:paragraph-properties>
        <style:tab-stops>
          <style:tab-stop style:type="left" style:position="0.7875in"/>
          <style:tab-stop style:type="right" style:position="7.0875in"/>
        </style:tab-stops>
      </style:paragraph-properties>
    </style:style>
    <style:style style:name="T12" style:parent-style-name="Standardnípísmoodstavce" style:family="text">
      <style:text-properties style:font-name="Times New Roman" fo:font-weight="bold" style:font-weight-asian="bold" style:font-weight-complex="bold" fo:font-size="8pt" style:font-size-asian="8pt" style:font-size-complex="8pt"/>
    </style:style>
    <style:style style:name="T13" style:parent-style-name="Standardnípísmoodstavce" style:family="text">
      <style:text-properties style:font-name="Times New Roman"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P16" style:parent-style-name="Záhlaví" style:family="paragraph">
      <style:paragraph-properties>
        <style:tab-stops>
          <style:tab-stop style:type="left" style:position="0.7875in"/>
          <style:tab-stop style:type="right" style:position="7.0875in"/>
        </style:tab-stops>
      </style:paragraph-properties>
    </style:style>
    <style:style style:name="T17" style:parent-style-name="Standardnípísmoodstavce" style:family="text">
      <style:text-properties style:font-name="Times New Roman" fo:font-weight="bold" style:font-weight-asian="bold"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P24" style:parent-style-name="Záhlaví" style:family="paragraph">
      <style:paragraph-properties>
        <style:tab-stops>
          <style:tab-stop style:type="left" style:position="0.7875in"/>
          <style:tab-stop style:type="right" style:position="7.0875in"/>
        </style:tab-stops>
      </style:paragraph-properties>
    </style:style>
    <style:style style:name="T25" style:parent-style-name="Standardnípísmoodstavce" style:family="text">
      <style:text-properties style:font-name="Times New Roman" fo:font-weight="bold" style:font-weight-asian="bold"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T28" style:parent-style-name="Standardnípísmoodstavce" style:family="text">
      <style:text-properties style:font-name="Times New Roman" style:font-weight-complex="bold" fo:font-size="8pt" style:font-size-asian="8pt" style:font-size-complex="8pt"/>
    </style:style>
    <style:style style:name="P29" style:parent-style-name="Záhlaví" style:family="paragraph">
      <style:paragraph-properties>
        <style:tab-stops>
          <style:tab-stop style:type="left" style:position="0.7875in"/>
          <style:tab-stop style:type="right" style:position="7.0875in"/>
        </style:tab-stops>
      </style:paragraph-properties>
    </style:style>
    <style:style style:name="T30" style:parent-style-name="Standardnípísmoodstavce" style:family="text">
      <style:text-properties style:font-name="Times New Roman" fo:font-weight="bold" style:font-weight-asian="bold"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Euripides - Médea</text:span><text:span text:style-name="T7"><text:tab/></text:span><text:span text:style-name="T8">Autor</text:span><text:span text:style-name="T9">:<text:s/></text:span><text:span text:style-name="T10">Mgr. Ivo Černý</text:span></text:p>
        <text:p text:style-name="P11"><text:span text:style-name="T12">Ročník</text:span><text:span text:style-name="T13">:</text:span><text:span text:style-name="T14"><text:s/>1</text:span><text:span text:style-name="T15">.</text:span></text:p>
        <text:p text:style-name="P16"><text:span text:style-name="T17">Vzdělávací oblast materiálu</text:span><text:span text:style-name="T18">:</text:span><text:span text:style-name="T19"><text:s/></text:span><text:span text:style-name="T20">literatura a ostatní druhy umění -<text:s/></text:span><text:span text:style-name="T21">čtenářská dovednost</text:span><text:span text:style-name="T22"><text:tab/>Str.<text:s/></text:span><text:span text:style-name="T23"><text:page-number text:fixed="false">1</text:page-number></text:span></text:p>
        <text:p text:style-name="P24"><text:span text:style-name="T25">Datum (období)tvorby</text:span><text:span text:style-name="T26">:</text:span><text:span text:style-name="T27"><text:s/>leden<text:s/></text:span><text:span text:style-name="T28">2013</text:span></text:p>
        <text:p text:style-name="P29"><text:span text:style-name="T30">Anotace</text:span><text:span text:style-name="T31">:</text:span><text:span text:style-name="T32"><text:s/>Pracovní list slouží k</text:span><text:span text:style-name="T33"> práci s textem, k porozumění textu a rozšiřování slovní zásoby</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orovna1</meta:initial-creator>
    <dc:creator>Michal Schade</dc:creator>
    <meta:creation-date>2013-06-12T12:21:00Z</meta:creation-date>
    <dc:date>2013-06-12T12:21:00Z</dc:date>
    <meta:print-date>2011-02-23T11:09:00Z</meta:print-date>
    <meta:template xlink:href="sablona%20pro%20DUM" xlink:type="simple"/>
    <meta:editing-cycles>2</meta:editing-cycles>
    <meta:editing-duration>PT120S</meta:editing-duration>
    <meta:document-statistic meta:page-count="3" meta:paragraph-count="10" meta:word-count="788" meta:character-count="5434" meta:row-count="38" meta:non-whitespace-character-count="4656"/>
  </office:meta>
</office:document-meta>
</file>