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43" style:parent-style-name="Standardnípísmoodstavce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4" style:parent-style-name="Normální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" style:parent-style-name="Normální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Normálníweb" style:family="paragraph">
      <style:paragraph-properties fo:margin-bottom="0in"/>
    </style:style>
    <style:style style:name="P51" style:parent-style-name="Normálníweb" style:family="paragraph">
      <style:paragraph-properties fo:margin-bottom="0in"/>
    </style:style>
    <style:style style:name="P52" style:parent-style-name="Normálníweb" style:family="paragraph">
      <style:paragraph-properties fo:margin-bottom="0in"/>
    </style:style>
    <style:style style:name="P53" style:parent-style-name="Normálníweb" style:family="paragraph">
      <style:paragraph-properties fo:margin-bottom="0in"/>
    </style:style>
    <style:style style:name="P54" style:parent-style-name="Normálníweb" style:family="paragraph">
      <style:paragraph-properties fo:margin-bottom="0in"/>
    </style:style>
    <style:style style:name="P55" style:parent-style-name="Normálníweb" style:family="paragraph">
      <style:paragraph-properties fo:margin-bottom="0in"/>
    </style:style>
    <style:style style:name="P56" style:parent-style-name="Normálníweb" style:family="paragraph">
      <style:paragraph-properties fo:margin-bottom="0in"/>
    </style:style>
    <style:style style:name="P57" style:parent-style-name="Normálníweb" style:family="paragraph">
      <style:paragraph-properties fo:margin-bottom="0in"/>
    </style:style>
    <style:style style:name="P58" style:parent-style-name="Normálníweb" style:family="paragraph">
      <style:paragraph-properties fo:margin-bottom="0in"/>
    </style:style>
    <style:style style:name="P59" style:parent-style-name="Normálníweb" style:family="paragraph">
      <style:paragraph-properties fo:margin-bottom="0in"/>
    </style:style>
    <style:style style:name="P60" style:parent-style-name="Normálníweb" style:family="paragraph">
      <style:paragraph-properties fo:margin-bottom="0in"/>
    </style:style>
    <style:style style:name="P61" style:parent-style-name="Normálníweb" style:family="paragraph">
      <style:paragraph-properties fo:margin-bottom="0in"/>
    </style:style>
    <style:style style:name="P62" style:parent-style-name="Normálníweb" style:family="paragraph">
      <style:paragraph-properties fo:margin-bottom="0in"/>
    </style:style>
    <style:style style:name="P63" style:parent-style-name="Normálníweb" style:family="paragraph">
      <style:paragraph-properties fo:margin-bottom="0in"/>
    </style:style>
    <style:style style:name="P64" style:parent-style-name="Normálníweb" style:family="paragraph">
      <style:paragraph-properties fo:margin-bottom="0in"/>
    </style:style>
    <style:style style:name="P65" style:parent-style-name="Normálníweb" style:family="paragraph">
      <style:paragraph-properties fo:margin-bottom="0in"/>
    </style:style>
    <style:style style:name="P66" style:parent-style-name="Normálníweb" style:family="paragraph">
      <style:paragraph-properties fo:margin-bottom="0in"/>
    </style:style>
    <style:style style:name="P67" style:parent-style-name="Normálníweb" style:family="paragraph">
      <style:paragraph-properties fo:margin-bottom="0in"/>
    </style:style>
    <style:style style:name="P68" style:parent-style-name="Normálníweb" style:family="paragraph">
      <style:paragraph-properties fo:margin-bottom="0in"/>
    </style:style>
    <style:style style:name="P69" style:parent-style-name="Normálníweb" style:family="paragraph">
      <style:paragraph-properties fo:margin-bottom="0in"/>
    </style:style>
    <style:style style:name="P70" style:parent-style-name="Normálníweb" style:family="paragraph">
      <style:paragraph-properties fo:margin-bottom="0in"/>
    </style:style>
    <style:style style:name="P71" style:parent-style-name="Normálníweb" style:family="paragraph">
      <style:paragraph-properties fo:margin-bottom="0in"/>
    </style:style>
    <style:style style:name="P72" style:parent-style-name="Normálníweb" style:family="paragraph">
      <style:paragraph-properties fo:margin-bottom="0in"/>
    </style:style>
    <style:style style:name="P73" style:parent-style-name="Normálníweb" style:family="paragraph">
      <style:paragraph-properties fo:margin-bottom="0in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Normálníweb" style:family="paragraph">
      <style:paragraph-properties fo:margin-bottom="0in"/>
    </style:style>
    <style:style style:name="P76" style:parent-style-name="Normálníweb" style:family="paragraph">
      <style:paragraph-properties fo:margin-bottom="0in"/>
    </style:style>
    <style:style style:name="P77" style:parent-style-name="Normálníweb" style:family="paragraph">
      <style:paragraph-properties fo:margin-bottom="0in"/>
    </style:style>
    <style:style style:name="P78" style:parent-style-name="Normálníweb" style:family="paragraph">
      <style:paragraph-properties fo:margin-bottom="0in"/>
    </style:style>
    <style:style style:name="P79" style:parent-style-name="Normálníweb" style:family="paragraph">
      <style:paragraph-properties fo:margin-bottom="0in"/>
    </style:style>
    <style:style style:name="P80" style:parent-style-name="Normálníweb" style:family="paragraph">
      <style:paragraph-properties fo:margin-bottom="0in"/>
    </style:style>
    <style:style style:name="P81" style:parent-style-name="Normálníweb" style:family="paragraph">
      <style:paragraph-properties fo:margin-bottom="0in"/>
    </style:style>
    <style:style style:name="P82" style:parent-style-name="Normálníweb" style:family="paragraph">
      <style:paragraph-properties fo:margin-bottom="0in"/>
    </style:style>
    <style:style style:name="P83" style:parent-style-name="Normálníweb" style:family="paragraph">
      <style:paragraph-properties fo:margin-bottom="0in"/>
    </style:style>
    <style:style style:name="P84" style:parent-style-name="Normálníweb" style:family="paragraph">
      <style:paragraph-properties fo:margin-bottom="0in"/>
    </style:style>
    <style:style style:name="P85" style:parent-style-name="Normálníweb" style:family="paragraph">
      <style:paragraph-properties fo:margin-bottom="0in"/>
    </style:style>
    <style:style style:name="P86" style:parent-style-name="Normálníweb" style:family="paragraph">
      <style:paragraph-properties fo:margin-bottom="0in"/>
    </style:style>
    <style:style style:name="P87" style:parent-style-name="Normálníweb" style:family="paragraph">
      <style:paragraph-properties fo:margin-bottom="0in"/>
    </style:style>
    <style:style style:name="P88" style:parent-style-name="Normálníweb" style:family="paragraph">
      <style:paragraph-properties fo:margin-bottom="0in"/>
    </style:style>
    <style:style style:name="P89" style:parent-style-name="Normálníweb" style:family="paragraph">
      <style:paragraph-properties fo:margin-bottom="0in"/>
    </style:style>
    <style:style style:name="P90" style:parent-style-name="Normálníweb" style:family="paragraph">
      <style:paragraph-properties fo:margin-bottom="0in"/>
    </style:style>
    <style:style style:name="P91" style:parent-style-name="Normálníweb" style:family="paragraph">
      <style:paragraph-properties fo:margin-bottom="0in"/>
    </style:style>
    <style:style style:name="P92" style:parent-style-name="Normálníweb" style:family="paragraph">
      <style:paragraph-properties fo:margin-bottom="0in"/>
    </style:style>
    <style:style style:name="P93" style:parent-style-name="Normálníweb" style:family="paragraph">
      <style:paragraph-properties fo:margin-bottom="0in"/>
    </style:style>
    <style:style style:name="P94" style:parent-style-name="Normálníweb" style:family="paragraph">
      <style:paragraph-properties fo:margin-bottom="0in"/>
    </style:style>
    <style:style style:name="P95" style:parent-style-name="Normálníweb" style:family="paragraph">
      <style:paragraph-properties fo:margin-bottom="0in"/>
    </style:style>
    <style:style style:name="P96" style:parent-style-name="Normálníweb" style:family="paragraph">
      <style:paragraph-properties fo:margin-bottom="0in"/>
    </style:style>
    <style:style style:name="P97" style:parent-style-name="Normálníweb" style:family="paragraph">
      <style:paragraph-properties fo:margin-bottom="0in"/>
    </style:style>
    <style:style style:name="P98" style:parent-style-name="Normálníweb" style:family="paragraph">
      <style:paragraph-properties fo:margin-bottom="0in"/>
    </style:style>
    <style:style style:name="T9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style:line-height-at-least="0.1465in"/>
    </style:style>
    <style:style style:name="P103" style:parent-style-name="Normální" style:family="paragraph">
      <style:paragraph-properties style:line-height-at-least="0.1465in"/>
    </style:style>
    <style:style style:name="P104" style:parent-style-name="Normální" style:family="paragraph">
      <style:paragraph-properties style:line-height-at-least="0.1465in"/>
    </style:style>
    <style:style style:name="P105" style:parent-style-name="Normální" style:family="paragraph">
      <style:paragraph-properties style:line-height-at-least="0.1465in"/>
    </style:style>
    <style:style style:name="P106" style:parent-style-name="Normální" style:family="paragraph">
      <style:paragraph-properties style:line-height-at-least="0.1465in"/>
    </style:style>
    <style:style style:name="P107" style:parent-style-name="Normální" style:family="paragraph">
      <style:paragraph-properties style:line-height-at-least="0.1465in"/>
    </style:style>
    <style:style style:name="P108" style:parent-style-name="Normální" style:family="paragraph">
      <style:paragraph-properties style:line-height-at-least="0.1465in"/>
    </style:style>
    <style:style style:name="P109" style:parent-style-name="Normální" style:family="paragraph">
      <style:paragraph-properties style:line-height-at-least="0.1465in"/>
    </style:style>
    <style:style style:name="P110" style:parent-style-name="Normální" style:family="paragraph">
      <style:paragraph-properties fo:text-align="justify" style:line-height-at-least="0.1465in">
        <style:tab-stops>
          <style:tab-stop style:type="left" style:position="0.1527in"/>
          <style:tab-stop style:type="left" style:position="3.8333in"/>
        </style:tab-stops>
      </style:paragraph-properties>
    </style:style>
    <style:style style:name="P111" style:parent-style-name="Normální" style:family="paragraph">
      <style:paragraph-properties style:line-height-at-least="0.1465in"/>
    </style:style>
    <style:style style:name="P112" style:parent-style-name="Normální" style:family="paragraph">
      <style:paragraph-properties fo:text-align="justify" style:line-height-at-least="0.1465in">
        <style:tab-stops>
          <style:tab-stop style:type="left" style:position="0.1527in"/>
          <style:tab-stop style:type="right" style:position="2.65in"/>
        </style:tab-stops>
      </style:paragraph-properties>
    </style:style>
    <style:style style:name="P113" style:parent-style-name="Normální" style:family="paragraph">
      <style:paragraph-properties style:line-height-at-least="0.1465in"/>
    </style:style>
    <style:style style:name="P114" style:parent-style-name="Normální" style:family="paragraph">
      <style:paragraph-properties style:line-height-at-least="0.1465in"/>
    </style:style>
    <style:style style:name="P115" style:parent-style-name="Normální" style:family="paragraph">
      <style:paragraph-properties style:line-height-at-least="0.1465in"/>
    </style:style>
    <style:style style:name="P116" style:parent-style-name="Normální" style:family="paragraph">
      <style:paragraph-properties style:line-height-at-least="0.1465in"/>
    </style:style>
    <style:style style:name="P117" style:parent-style-name="Normální" style:family="paragraph">
      <style:paragraph-properties style:line-height-at-least="0.1465in"/>
    </style:style>
    <style:style style:name="P118" style:parent-style-name="Normální" style:family="paragraph">
      <style:paragraph-properties style:line-height-at-least="0.1465in"/>
    </style:style>
    <style:style style:name="P119" style:parent-style-name="Normální" style:family="paragraph">
      <style:paragraph-properties style:line-height-at-least="0.1465in"/>
    </style:style>
    <style:style style:name="P120" style:parent-style-name="Normální" style:family="paragraph">
      <style:paragraph-properties style:line-height-at-least="0.1465in"/>
    </style:style>
    <style:style style:name="P121" style:parent-style-name="Normální" style:family="paragraph">
      <style:paragraph-properties style:line-height-at-least="0.1465in"/>
    </style:style>
    <style:style style:name="P122" style:parent-style-name="Normální" style:family="paragraph">
      <style:paragraph-properties style:line-height-at-least="0.1465in"/>
    </style:style>
    <style:style style:name="P123" style:parent-style-name="Normální" style:family="paragraph">
      <style:paragraph-properties style:line-height-at-least="0.1465in"/>
    </style:style>
    <style:style style:name="T124" style:parent-style-name="Standardnípísmoodstavce" style:family="text">
      <style:text-properties fo:font-style="italic" style:font-style-asian="italic"/>
    </style:style>
    <style:style style:name="P125" style:parent-style-name="Normální" style:family="paragraph">
      <style:paragraph-properties style:line-height-at-least="0.1465in"/>
    </style:style>
    <style:style style:name="P126" style:parent-style-name="Normální" style:family="paragraph">
      <style:paragraph-properties style:line-height-at-least="0.1465in"/>
    </style:style>
    <style:style style:name="P127" style:parent-style-name="Normální" style:family="paragraph">
      <style:paragraph-properties style:line-height-at-least="0.1465in"/>
    </style:style>
    <style:style style:name="P128" style:parent-style-name="Normální" style:family="paragraph">
      <style:paragraph-properties style:line-height-at-least="0.1465in"/>
    </style:style>
    <style:style style:name="P129" style:parent-style-name="Normální" style:family="paragraph">
      <style:paragraph-properties style:line-height-at-least="0.1465in"/>
    </style:style>
    <style:style style:name="P130" style:parent-style-name="Normální" style:family="paragraph">
      <style:paragraph-properties style:line-height-at-least="0.1465in"/>
    </style:style>
    <style:style style:name="P131" style:parent-style-name="Normální" style:family="paragraph">
      <style:paragraph-properties style:line-height-at-least="0.1465in"/>
    </style:style>
    <style:style style:name="P132" style:parent-style-name="Normální" style:family="paragraph">
      <style:paragraph-properties style:line-height-at-least="0.1465in"/>
    </style:style>
    <style:style style:name="P133" style:parent-style-name="Normální" style:family="paragraph">
      <style:paragraph-properties style:line-height-at-least="0.1465in"/>
    </style:style>
    <style:style style:name="P134" style:parent-style-name="Normální" style:family="paragraph">
      <style:paragraph-properties style:line-height-at-least="0.1465in"/>
    </style:style>
    <style:style style:name="P135" style:parent-style-name="Normální" style:family="paragraph">
      <style:paragraph-properties fo:text-align="justify" style:line-height-at-least="0.1465in">
        <style:tab-stops>
          <style:tab-stop style:type="left" style:position="0.1527in"/>
          <style:tab-stop style:type="left" style:position="2.9833in"/>
        </style:tab-stops>
      </style:paragraph-properties>
    </style:style>
    <style:style style:name="P136" style:parent-style-name="Normální" style:family="paragraph">
      <style:paragraph-properties style:line-height-at-least="0.1465in"/>
    </style:style>
    <style:style style:name="P137" style:parent-style-name="Normální" style:family="paragraph">
      <style:paragraph-properties fo:text-align="justify" style:line-height-at-least="0.1465in">
        <style:tab-stops>
          <style:tab-stop style:type="left" style:position="0.1527in"/>
          <style:tab-stop style:type="left" style:position="1.7631in"/>
          <style:tab-stop style:type="left" style:position="2.7298in"/>
        </style:tab-stops>
      </style:paragraph-properties>
    </style:style>
    <style:style style:name="P138" style:parent-style-name="Normální" style:family="paragraph">
      <style:paragraph-properties style:line-height-at-least="0.1465in"/>
    </style:style>
    <style:style style:name="P139" style:parent-style-name="Normální" style:family="paragraph">
      <style:paragraph-properties style:line-height-at-least="0.1465in"/>
    </style:style>
    <style:style style:name="P140" style:parent-style-name="Normální" style:family="paragraph">
      <style:paragraph-properties style:line-height-at-least="0.1465in"/>
    </style:style>
    <style:style style:name="P141" style:parent-style-name="Normální" style:family="paragraph">
      <style:paragraph-properties style:line-height-at-least="0.1465in"/>
    </style:style>
    <style:style style:name="P142" style:parent-style-name="Normální" style:family="paragraph">
      <style:paragraph-properties fo:text-align="justify" style:line-height-at-least="0.1465in">
        <style:tab-stops>
          <style:tab-stop style:type="left" style:position="0.1527in"/>
          <style:tab-stop style:type="left" style:position="2.9333in"/>
        </style:tab-stops>
      </style:paragraph-properties>
    </style:style>
    <style:style style:name="P143" style:parent-style-name="Normální" style:family="paragraph">
      <style:paragraph-properties style:line-height-at-least="0.1465in"/>
    </style:style>
    <style:style style:name="P144" style:parent-style-name="Normální" style:family="paragraph">
      <style:paragraph-properties style:line-height-at-least="0.1465in"/>
    </style:style>
    <style:style style:name="P145" style:parent-style-name="Normální" style:family="paragraph">
      <style:paragraph-properties style:line-height-at-least="0.1465in"/>
    </style:style>
    <style:style style:name="P146" style:parent-style-name="Normální" style:family="paragraph">
      <style:paragraph-properties style:line-height-at-least="0.1465in"/>
    </style:style>
    <style:style style:name="P147" style:parent-style-name="Normální" style:family="paragraph">
      <style:paragraph-properties style:line-height-at-least="0.1465in"/>
    </style:style>
    <style:style style:name="P148" style:parent-style-name="Normální" style:family="paragraph">
      <style:paragraph-properties style:line-height-at-least="0.1465in"/>
    </style:style>
    <style:style style:name="P149" style:parent-style-name="Normální" style:family="paragraph">
      <style:paragraph-properties style:line-height-at-least="0.1465in"/>
    </style:style>
    <style:style style:name="P150" style:parent-style-name="Normální" style:family="paragraph">
      <style:paragraph-properties style:line-height-at-least="0.1465in"/>
    </style:style>
    <style:style style:name="P151" style:parent-style-name="Normální" style:family="paragraph">
      <style:paragraph-properties style:line-height-at-least="0.1465in"/>
    </style:style>
    <style:style style:name="P152" style:parent-style-name="Normální" style:family="paragraph">
      <style:paragraph-properties style:line-height-at-least="0.1465in"/>
    </style:style>
    <style:style style:name="P153" style:parent-style-name="Normální" style:family="paragraph">
      <style:paragraph-properties style:line-height-at-least="0.1465in"/>
    </style:style>
    <style:style style:name="P154" style:parent-style-name="Normální" style:family="paragraph">
      <style:paragraph-properties style:line-height-at-least="0.1465in"/>
    </style:style>
    <style:style style:name="P155" style:parent-style-name="Normální" style:family="paragraph">
      <style:paragraph-properties style:line-height-at-least="0.1465in"/>
    </style:style>
    <style:style style:name="P156" style:parent-style-name="Normální" style:family="paragraph">
      <style:paragraph-properties style:line-height-at-least="0.1465in"/>
    </style:style>
    <style:style style:name="P157" style:parent-style-name="Normální" style:family="paragraph">
      <style:paragraph-properties style:line-height-at-least="0.1465in"/>
    </style:style>
    <style:style style:name="P158" style:parent-style-name="Normální" style:family="paragraph">
      <style:paragraph-properties style:line-height-at-least="0.1465in"/>
    </style:style>
    <style:style style:name="P159" style:parent-style-name="Normální" style:family="paragraph">
      <style:paragraph-properties style:line-height-at-least="0.2027in" fo:text-indent="-0.15in"/>
    </style:style>
    <style:style style:name="T160" style:parent-style-name="Standardnípísmoodstavce" style:family="text">
      <style:text-properties fo:font-style="italic" style:font-style-asian="italic"/>
    </style:style>
    <style:style style:name="T161" style:parent-style-name="Standardnípísmoodstavce" style:family="text">
      <style:text-properties fo:font-style="italic" style:font-style-asian="italic"/>
    </style:style>
    <style:style style:name="P162" style:parent-style-name="Normální" style:family="paragraph">
      <style:paragraph-properties fo:margin-top="0.0562in" style:line-height-at-least="0.1465in"/>
    </style:style>
    <style:style style:name="P163" style:parent-style-name="Normální" style:family="paragraph">
      <style:paragraph-properties fo:text-align="justify" style:line-height-at-least="0.1465in">
        <style:tab-stops>
          <style:tab-stop style:type="left" style:position="0.1562in"/>
          <style:tab-stop style:type="left" style:position="2.0666in"/>
          <style:tab-stop style:type="left" style:position="2.6263in"/>
        </style:tab-stops>
      </style:paragraph-properties>
    </style:style>
    <style:style style:name="P164" style:parent-style-name="Normální" style:family="paragraph">
      <style:paragraph-properties style:line-height-at-least="0.1465in"/>
    </style:style>
    <style:style style:name="P165" style:parent-style-name="Normální" style:family="paragraph">
      <style:paragraph-properties style:line-height-at-least="0.1465in"/>
    </style:style>
    <style:style style:name="P166" style:parent-style-name="Normální" style:family="paragraph">
      <style:paragraph-properties style:line-height-at-least="0.1465in"/>
    </style:style>
    <style:style style:name="P167" style:parent-style-name="Normální" style:family="paragraph">
      <style:paragraph-properties style:line-height-at-least="0.1465in"/>
    </style:style>
    <style:style style:name="P168" style:parent-style-name="Normální" style:family="paragraph">
      <style:paragraph-properties style:line-height-at-least="0.1465in"/>
    </style:style>
    <style:style style:name="P169" style:parent-style-name="Normální" style:family="paragraph">
      <style:paragraph-properties style:line-height-at-least="0.1465in"/>
    </style:style>
    <style:style style:name="P170" style:parent-style-name="Normální" style:family="paragraph">
      <style:paragraph-properties style:line-height-at-least="0.1465in"/>
    </style:style>
    <style:style style:name="P171" style:parent-style-name="Normální" style:family="paragraph">
      <style:paragraph-properties style:line-height-at-least="0.1465in"/>
    </style:style>
    <style:style style:name="P172" style:parent-style-name="Normální" style:family="paragraph">
      <style:paragraph-properties fo:text-align="justify" style:line-height-at-least="0.1465in">
        <style:tab-stops>
          <style:tab-stop style:type="left" style:position="0.1562in"/>
          <style:tab-stop style:type="left" style:position="1.7062in"/>
        </style:tab-stops>
      </style:paragraph-properties>
    </style:style>
    <style:style style:name="P173" style:parent-style-name="Normální" style:family="paragraph">
      <style:paragraph-properties style:line-height-at-least="0.1465in"/>
    </style:style>
    <style:style style:name="P174" style:parent-style-name="Normální" style:family="paragraph">
      <style:paragraph-properties style:line-height-at-least="0.1465in"/>
    </style:style>
    <style:style style:name="P175" style:parent-style-name="Normální" style:family="paragraph">
      <style:paragraph-properties style:line-height-at-least="0.1465in" fo:text-indent="-0.05in"/>
    </style:style>
    <style:style style:name="P176" style:parent-style-name="Normální" style:family="paragraph">
      <style:paragraph-properties style:line-height-at-least="0.1465in"/>
    </style:style>
    <style:style style:name="P177" style:parent-style-name="Normální" style:family="paragraph">
      <style:paragraph-properties style:line-height-at-least="0.1465in"/>
    </style:style>
    <style:style style:name="P178" style:parent-style-name="Normální" style:family="paragraph">
      <style:paragraph-properties style:line-height-at-least="0.1465in"/>
    </style:style>
    <style:style style:name="P179" style:parent-style-name="Normální" style:family="paragraph">
      <style:paragraph-properties style:line-height-at-least="0.1465in"/>
    </style:style>
    <style:style style:name="P180" style:parent-style-name="Normální" style:family="paragraph">
      <style:paragraph-properties style:line-height-at-least="0.1465in"/>
    </style:style>
    <style:style style:name="P181" style:parent-style-name="Normální" style:family="paragraph">
      <style:paragraph-properties style:line-height-at-least="0.1465in"/>
    </style:style>
    <style:style style:name="P182" style:parent-style-name="Normální" style:family="paragraph">
      <style:paragraph-properties style:line-height-at-least="0.1465in"/>
    </style:style>
    <style:style style:name="P183" style:parent-style-name="Normální" style:family="paragraph">
      <style:paragraph-properties style:line-height-at-least="0.1465in"/>
    </style:style>
    <style:style style:name="P184" style:parent-style-name="Normální" style:family="paragraph">
      <style:paragraph-properties style:line-height-at-least="0.1465in"/>
    </style:style>
    <style:style style:name="P185" style:parent-style-name="Normální" style:family="paragraph">
      <style:paragraph-properties style:line-height-at-least="0.1465in"/>
    </style:style>
    <style:style style:name="P186" style:parent-style-name="Normální" style:family="paragraph">
      <style:paragraph-properties style:line-height-at-least="0.1465in"/>
    </style:style>
    <style:style style:name="P187" style:parent-style-name="Normální" style:family="paragraph">
      <style:paragraph-properties style:line-height-at-least="0.1465in"/>
    </style:style>
    <style:style style:name="P188" style:parent-style-name="Normální" style:family="paragraph">
      <style:paragraph-properties style:line-height-at-least="0.1465in"/>
    </style:style>
    <style:style style:name="P189" style:parent-style-name="Normální" style:family="paragraph">
      <style:paragraph-properties style:line-height-at-least="0.1465in"/>
    </style:style>
    <style:style style:name="P190" style:parent-style-name="Normální" style:family="paragraph">
      <style:paragraph-properties style:line-height-at-least="0.1465in"/>
    </style:style>
    <style:style style:name="P191" style:parent-style-name="Normální" style:family="paragraph">
      <style:paragraph-properties style:line-height-at-least="0.1465in"/>
    </style:style>
    <style:style style:name="T19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9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9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9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0"/><text:span text:style-name="T43">Epos o Gilgamešovi</text:span></text:p>
      <text:p text:style-name="P44"/>
      <text:p text:style-name="Normální"><text:span text:style-name="T45"><text:s/></text:span><text:span text:style-name="T46">Komentář k dílu :</text:span></text:p>
      <text:p text:style-name="Normální">Nejstarší literární památka světové literatury vznikla v ústní podobě již ve 3.tisíciletí před naším letopočtem. První písemné zpracování je v sumerském jazyce <text:s/>pochází z 2.tisíciletí před naším letopočtem. Po jeho nálezu v 19.století bylo z původního téměř dvojnásobného počtu rozluštěno asi 2 000 veršů.Text byl napsán na dvanácti hliněných destičkách klínovým písmem a nejlépe dochována nám zůstala verze ze 7.století před naším letopočtem,která pochází z knihovny asyrského krále Aššurbanipala ve starověkém městě Ninive.<text:s/></text:p>
      <text:p text:style-name="Normální"/>
      <text:p text:style-name="P47">Komentář k ukázce</text:p>
      <text:p text:style-name="Normální">Protože existuje mnoho zpracování původního textu, ukázky jsou vybrány jak z původního veršovaného zpracování přeloženého L.Matoušem, tak z prozaické verze V.Zamarovského.</text:p>
      <text:p text:style-name="Normální"/>
      <text:p text:style-name="Normální">Gilgameš zabije se svým přítelem Enkiduem strážce cedrových lesů Chuvavu a nebeského Býka, kterého na ně poštvala bohyně lásky Ištar.Gilgameš urazí bohyni odmítnutím sňatku a Enkidu za trest umírá. Vydává se tedy za Uta-napištim hledat nesmrtelnost.<text:s/></text:p>
      <text:p text:style-name="Normální"/>
      <text:p text:style-name="Normální">Ukázka 1:</text:p>
      <text:p text:style-name="Normální"/>
      <text:p text:style-name="Normální">Tu pravil Uta-napištim jemu,Gilgamešovi:</text:p>
      <text:p text:style-name="Normální">„Gilgameši,tys přišel sem namáhaje se a trmáceje.</text:p>
      <text:p text:style-name="Normální">Co ti mám dát,až vracet se budeš do své země?</text:p>
      <text:p text:style-name="Normální">Slovo skryté chci vyjevit tobě,</text:p>
      <text:p text:style-name="Normální">o rostlině,jež život dává,chci říct tobě.</text:p>
      <text:p text:style-name="Normální">Kořeny rostliny té se bodláčí podobají,</text:p>
      <text:p text:style-name="Normální">její píchnutí růži. Do rukou tě píchne.</text:p>
      <text:p text:style-name="Normální">Až se zmocní tvé ruce rostliny té, pak nalezneš život!“</text:p>
      <text:p text:style-name="Normální"/>
      <text:p text:style-name="Normální">Když to uslyšel Gilgameš,otevřel ...</text:p>
      <text:p text:style-name="Normální">těžké kameny uvázal na své nohy.</text:p>
      <text:p text:style-name="Normální">Táhly jej dolů na dno šírého moře.</text:p>
      <text:p text:style-name="Normální">I popad rostlinu, třebas jej do ruky píchla.</text:p>
      <text:p text:style-name="Normální">Pak těžké kameny odříz od nohou svých</text:p>
      <text:p text:style-name="Normální">a na břeh jej odneslo moře.-</text:p>
      <text:p text:style-name="Normální"/>
      <text:p text:style-name="Normální">I mluví Gilgameš k němu,k lodivodu Uršanabimu:</text:p>
      <text:p text:style-name="Normální">„Uršanabi,rostlina tato je rostlina proti neklidu,</text:p>
      <text:p text:style-name="Normální">zkrze niž člověk uzdravení dosáhnout může.</text:p>
      <text:p text:style-name="Normální">Do Uruku hrazeného odnést ji chci a dát jíst<text:s/></text:p>
      <text:p text:style-name="Normální">a tak rostlinu vyzkoušet.<text:s/></text:p>
      <text:p text:style-name="Normální">Její jméno je ,Mladým stává se stařec'.</text:p>
      <text:p text:style-name="Normální">I já z ní chci jíst a k svému mládí se vrátit.“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48">Na cestě Gilgameše se poprvé v literatuře setkáváme s potopou světa</text:span>:</text:p>
      <text:p text:style-name="P49">Ukázka 2:</text:p>
      <text:p text:style-name="P50">Zrána luskům dal dštít, večer pak pšenici.<text:s/></text:p>
      <text:p text:style-name="P51">Na vzhled bouřného mraku jsem zíral,</text:p>
      <text:p text:style-name="P52">bylo to mračno na pohled strašné.</text:p>
      <text:p text:style-name="P53">Vstoupil jsem do lodi, za sebou uzavřel dveře.</text:p>
      <text:p text:style-name="P54">K vysmolení lodi Puzur-Amurrovi, lodivodu,</text:p>
      <text:p text:style-name="P55">svěřil jsem palác i s jeho jměním.</text:p>
      <text:p text:style-name="P56"/>
      <text:p text:style-name="P57">Jakmile zazářil první třpyt jitra,</text:p>
      <text:p text:style-name="P58">ze základu nebes mrak černý vystoupil, bůh Adad hřímal v něm,</text:p>
      <text:p text:style-name="P59">Šullat a Chaniš kráčejí vpředu.</text:p>
      <text:p text:style-name="P60">Kráčejí co nosiči trůnu přes hory,<text:s/></text:p>
      <text:p text:style-name="P61">země, Erragal stavidla vytrhne.</text:p>
      <text:p text:style-name="P62">Kráčí bůh Ninurta a nechá přetékat hráze.<text:s/></text:p>
      <text:p text:style-name="P63">Anunnakové pochodně zvedli</text:p>
      <text:p text:style-name="P64">a jejich záři zemi zažehují.</text:p>
      <text:p text:style-name="P65">Zděšení z Adada stoupá až k nebi,</text:p>
      <text:p text:style-name="P66">veškeren jas v temnotu mění.</text:p>
      <text:p text:style-name="P67">Zem širá jak hrnec se tříští.</text:p>
      <text:p text:style-name="P68">Po celý den vál jižní vítr,</text:p>
      <text:p text:style-name="P69">dul prudce, vodami přikryl horstva,<text:s/></text:p>
      <text:p text:style-name="P70">jak vřava bitevní napadal lidi.</text:p>
      <text:p text:style-name="P71">Bratr již ani nevidí bratra,</text:p>
      <text:p text:style-name="P72">a lidi s nebe již poznati nelze.</text:p>
      <text:soft-page-break/>
      <text:p text:style-name="P73">Tu<text:span text:style-name="T74"><text:s/></text:span>sami bozi se potopy lekli,</text:p>
      <text:p text:style-name="P75">prchnuvše vystoupili až k Anovu nebi.</text:p>
      <text:p text:style-name="P76">Jako psi choulí se bozi, skrčeni na rampě jeho.</text:p>
      <text:p text:style-name="P77">Jako rodička Ištar křičí,</text:p>
      <text:p text:style-name="P78">naříká: vládkyně bohů krásnohlasá:</text:p>
      <text:p text:style-name="P79">,Někdejší dnové v bahno se přeměnili,</text:p>
      <text:p text:style-name="P80">protože zlo jsem kázala ve shromáždění bohů.</text:p>
      <text:p text:style-name="P81">Jak jen jsem mohla zlo kázat ve shromáždění bohů,</text:p>
      <text:p text:style-name="P82">vyhlásit válku ke zničení lidstva,</text:p>
      <text:p text:style-name="P83">já, já, která jsem zrodila lidstvo?</text:p>
      <text:p text:style-name="P84">Jak potěr rybí teď moře plní.‘</text:p>
      <text:p text:style-name="P85">A bozi Anunnakové naříkají s ní.</text:p>
      <text:p text:style-name="P86">Bohové sedí schouleni v pláči.</text:p>
      <text:p text:style-name="P87">Mlčí jejich rty...</text:p>
      <text:p text:style-name="P88">Po šest dnů a nocí sedm</text:p>
      <text:p text:style-name="P89">burácel vítr a potopa s bouří pokryla zem.</text:p>
      <text:p text:style-name="P90">A když sedmý nadešel den, jižní vítr zastavil potopu i boj,</text:p>
      <text:p text:style-name="P91">jejž bojoval jak šiky vojsko</text:p>
      <text:p text:style-name="P92">Uklidnilo se moře, zmlkla bouře, potopa ustala.<text:s/></text:p>
      <text:p text:style-name="P93">Na počasí jsem se díval, všude zavládlo ticho</text:p>
      <text:p text:style-name="P94">a všechno lidstvo v bahno se proměnilo.</text:p>
      <text:p text:style-name="P95">Jak střecha rovný se prostíral močál.</text:p>
      <text:p text:style-name="P96">Poklop jsem otevřel a na mou tvář dopadl paprsek světla.</text:p>
      <text:p text:style-name="P97">Poklek jsem, used a zaplakal</text:p>
      <text:p text:style-name="P98">a po mé tváři kanuly slzy.</text:p>
      <text:p text:style-name="Normální"/>
      <text:p text:style-name="Normální"><text:span text:style-name="T99">Komparativní texty</text:span>:<text:s/></text:p>
      <text:p text:style-name="Normální">1.<text:s/><text:span text:style-name="T100">Prozaické zpracování potopy světa - V. Zamarovský<text:s/></text:span>:<text:s/></text:p>
      <text:p text:style-name="Normální"><draw:frame draw:z-index="0" draw:id="id2" draw:style-name="a3" draw:name="Object 1" text:anchor-type="as-char" svg:x="0in" svg:y="0in" svg:width="6.24028in" svg:height="3.92014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>2.<text:s/><text:span text:style-name="T101">Potopa světa v biblickém zpracování<text:s/></text:span>:</text:p>
      <text:p text:style-name="P102"/>
      <text:p text:style-name="P103">Potom řekl Hospodin k Noé:</text:p>
      <text:p text:style-name="P104">Vejdiž ty i všecka čeled' tvá do korábu;</text:p>
      <text:p text:style-name="P105">nebo jsem tě viděl spravedlivého před sebou v národu tomto.</text:p>
      <text:p text:style-name="P106">Ze všech hovad čistých vezmeš sobě sedmero a sedmero,</text:p>
      <text:p text:style-name="P107">samce a samici jeho, ale z hovad nečistých dvé a dvé,</text:p>
      <text:p text:style-name="P108">samce a samici jeho.</text:p>
      <text:p text:style-name="P109">Z ptactva také nebeského sedmero a sedmero, samce a samici,</text:p>
      <text:p text:style-name="P110">aby.živé bylo zachováno símě na vší zemi.<text:tab/>.</text:p>
      <text:p text:style-name="P111">Nebo po dnech ještě sedmi já dštíti budu na zemi</text:p>
      <text:p text:style-name="P112">za čtyřidceti dnů a čtyřidceti nocí;<text:tab/>.</text:p>
      <text:p text:style-name="P113">a vyhladím se svrchku země všelikou podstatu,</text:p>
      <text:p text:style-name="P114">kterouž jsem učinil.</text:p>
      <text:p text:style-name="P115">Tedy učinil Noé všecko tak, jakž mu přikázal Hospodin.</text:p>
      <text:p text:style-name="P116">(Byl pak Noé v šestí stech letech, když ta, potopa přišla na zemi.)</text:p>
      <text:p text:style-name="P117">A protož přišel Noé a synové jeho, i žena, jeho,</text:p>
      <text:p text:style-name="P118">i ženy synů jeho s ním k korábu, pro vody potopy.</text:p>
      <text:p text:style-name="P119">Z hovad také čistých i z hovad nečistých, i z ptactva a ze všeho,</text:p>
      <text:p text:style-name="P120">což se hýbe na zemi,</text:p>
      <text:p text:style-name="P121">po dvém vešli k Noé do korábu, samec a samice,</text:p>
      <text:p text:style-name="P122">tak jakž byl rozkázal Bůh Noé.</text:p>
      <text:p text:style-name="P123">Stalo se pak<text:s/><text:span text:style-name="T124">po<text:s/></text:span>sedmi dnech, že vody potopy přišly na zemi.</text:p>
      <text:p text:style-name="P125">Léta šestistého věku Noé, druhého měsíce sedmnáctého dne</text:p>
      <text:p text:style-name="P126">téhož měsíce, v ten den protrženy jsou všecky studnice propasti veliké,<text:s/></text:p>
      <text:p text:style-name="P127">a průduchové nebeští otevříni jsou.</text:p>
      <text:soft-page-break/>
      <text:p text:style-name="P128">I byl příval na zemi čtyřidceti dní a čtyřidceti nocí.</text:p>
      <text:p text:style-name="P129">Toho dne všel Noé, Sem a Cham i Jáfet, synové Noé,</text:p>
      <text:p text:style-name="P130">žena Noé, a tři ženy synů jeho s ním do korábu.</text:p>
      <text:p text:style-name="P131">Oni i všeliký živočich podlé pokolení svého,</text:p>
      <text:p text:style-name="P132">i všelijaké hovado podlé pokolení svého,</text:p>
      <text:p text:style-name="P133">a všeliký zeměplaz, kterýž se hýbe na zemi,</text:p>
      <text:p text:style-name="P134">podlé pokolení svého, i všelijaké ptactvo vedlé pokolení svého,</text:p>
      <text:p text:style-name="P135">všelijací ptáci, všecko, což křídla má.</text:p>
      <text:p text:style-name="P136">Vešli k Noé do korábu, po dvém ze všelikého těla,</text:p>
      <text:p text:style-name="P137">v němž byl duch života.<text:tab/>.<text:tab/></text:p>
      <text:p text:style-name="P138">A,což jich vešlo, samec a samice ze všelikého těla vešli,</text:p>
      <text:p text:style-name="P139">tak jakž byl přikázal jemu Bůh, a zavřel Hospodin po něm.</text:p>
      <text:p text:style-name="P140">A když byla potopa za čtyřidceti dnů na zemi,</text:p>
      <text:p text:style-name="P141">tedy rozmnoženy jsou vody, až i vyzdvihly koráb,</text:p>
      <text:p text:style-name="P142">a vznesly jej od země.<text:tab/></text:p>
      <text:p text:style-name="P143">Nebo zmohly se vody a rozmnoženy jsou velmi nad zemí,</text:p>
      <text:p text:style-name="P144">i splýval koráb na vodách.</text:p>
      <text:p text:style-name="P145">A tak náramně rozmohly se vody nad zemí.</text:p>
      <text:p text:style-name="P146">že přikryty jsou všecky hory nejvyšší,</text:p>
      <text:p text:style-name="P147">kteréž byly pode vším nebem.</text:p>
      <text:p text:style-name="P148">Patnácte loktů zvýší rozmohly se vody,</text:p>
      <text:p text:style-name="P149">když přikryty jsou hory.</text:p>
      <text:p text:style-name="P150">I umřelo všeliké tělo, kteréž se hýbe na zemi,</text:p>
      <text:p text:style-name="P151">tak z ptactva, jako z hovad a živočichů,</text:p>
      <text:p text:style-name="P152">i všelikého hmyzu, kterýž se plazí po zemi, i každého člověka. Všecko, což mělo dýchání ducha života v chřípích svých,</text:p>
      <text:p text:style-name="P153">ze všeho, což bylo na suše, pomřelo.</text:p>
      <text:p text:style-name="P154">A tak vyhladil Bůh všelikou podstatu, kteráž byla na tváři země,</text:p>
      <text:p text:style-name="P155">od člověka až do hovada, až do zeměplazu, a až do ptactva nebeského, vyhlazeno jest, pravím, z země; a zůstal toliko Noé,</text:p>
      <text:p text:style-name="P156">a kteříž s ním byli v korábu.</text:p>
      <text:p text:style-name="P157">I trvaly vody nad zemí za sto a padesáte dnů.</text:p>
      <text:p text:style-name="P158"/>
      <text:p text:style-name="P159"><text:span text:style-name="T160"><text:s text:c="4"/>Potopa přestala, Noé vyšel<text:s/></text:span>z<text:s/><text:span text:style-name="T161">korábu a oběti Bohu obětoval</text:span></text:p>
      <text:p text:style-name="P162">Rozpomenul se pak Bůh na Noé, i všecky živočichy a všecka hovada, kteráž byla s ním v korábu; pročež uvedl Bůh vítr na zemi,</text:p>
      <text:p text:style-name="P163">i zastavily se vody..<text:tab/></text:p>
      <text:p text:style-name="P164">A zavříny jsou studnice, propasti i průduchové nebeští,</text:p>
      <text:p text:style-name="P165">a zastaven jest příval z nebe.</text:p>
      <text:p text:style-name="P166">I navrátily se vody se svrchku země,</text:p>
      <text:p text:style-name="P167">odcházejíce zase, a opadly vody po stu a padesáti dnech.</text:p>
      <text:p text:style-name="P168">Tak že odpočinul koráb sedmého měsíce,</text:p>
      <text:p text:style-name="P169">v sedmnáctý den toho měsíce na horách Ararat.</text:p>
      <text:p text:style-name="P170">Když pak vody odcházely a opadávaly až do desátého měsíce, prvního dne téhož desátého měsíce ukázali se vrchové hor.</text:p>
      <text:p text:style-name="P171">I stalo se po čtyřidsíti dnech, otevřev Noé okno v korábu,</text:p>
      <text:p text:style-name="P172">kteréž byl udělal"<text:tab/></text:p>
      <text:p text:style-name="P173">vypustil krkavce, kterýžto vyletuje zase se vracoval,</text:p>
      <text:p text:style-name="P174">dokudž nevyschly vody na zemi.</text:p>
      <text:soft-page-break/>
      <text:p text:style-name="P175"><text:s/>Potom vypustil holubici od sebe, aby věděl,</text:p>
      <text:p text:style-name="P176">již-li by opadly vody se svrchku země.</text:p>
      <text:p text:style-name="P177">Kterážto když nenašla, kde by odpočinula noha její,</text:p>
      <text:p text:style-name="P178">navrátila se k němu do korábu; nebo vody byly po vší zemi.</text:p>
      <text:p text:style-name="P179">On pak vztáhna ruku svou, vzal ji,</text:p>
      <text:p text:style-name="P180">a vznesl k sobě do korábu.</text:p>
      <text:p text:style-name="P181">A počekal ještě sedm dní jiných,</text:p>
      <text:p text:style-name="P182">a opět vypustil holubici z korábu.</text:p>
      <text:p text:style-name="P183">I přiletěla k němu holubice k večeru, a aj,</text:p>
      <text:p text:style-name="P184">list olivový utržený v ústech jejích.</text:p>
      <text:p text:style-name="P185">Tehdy poznal Noé, že opadly vody se svrchku země.</text:p>
      <text:p text:style-name="P186">I čekal ještě sedm dní jiných, a opět vypustil holubici,</text:p>
      <text:p text:style-name="P187">kterážto nevrátí se k němu více.</text:p>
      <text:p text:style-name="P188">I stalo se šestistého prvního léta,</text:p>
      <text:p text:style-name="P189">v první den měsíce prvního, že vyschly vody na zemi.</text:p>
      <text:p text:style-name="P190">I odjal Noé přikrytí korábu a uzřel, ano</text:p>
      <text:p text:style-name="P191">již oschl svrchek země.</text:p>
      <text:p text:style-name="Normální"/>
      <text:p text:style-name="Normální"/>
      <text:p text:style-name="Normální"/>
      <text:p text:style-name="Normální">3.<text:s/><text:span text:style-name="T192">Indické podání pověsti o potopě světa<text:s/></text:span>:<text:s/></text:p>
      <text:p text:style-name="Normální"/>
      <text:p text:style-name="Normální"><text:s text:c="4"/>Manu si přinesl ráno vodu na mytí,<text:s/>tak jako se ještě dnes přináší k mytí obou rukou.<text:s/>Během toho jak se myl, připlula mu do rukou rybka. Řekla mu : „Skryj mě!<text:s/>Chci tě zachránit!“ „Před čím mě chceš zachránit?“ ptá se muž. „Povodeň spláchne vše na zemi.<text:s/>Před ní tě chci zachránit.“</text:p>
      <text:p text:style-name="Normální">„A proč to děláš?“ Ryba odpověděla : „Dokud jsme ještě docela malé, hrozí nám četná nebezpečí a zvláště to, že nás sežerou větší ryby. Skryj mě ve svém džbánu! Až vyrostu,<text:s/>vykopej jámu a ukryj mě do ní.<text:s/>A když i z jámy vyrostu, odnes mě k moři a hoď mě do něj. To již budu všem nebezpečenstvím odrostlá. Potom v tom a tom roce přijde povodeň.<text:s/>Postav loď a čekej na mě. Když voda vystoupí vzhůru, jdi na loď. Potom tě zachráním.“ Manu rybku skryl, v příslušné době odnesl k moři a hodil ji do něj. A v tom roce, který ryba předpověděla, postavil loď a čekal. Když voda vystoupila vzhůru, odešel na loď. Tu k němu připlula ryba. Manu přehodil přes její roh smyčku a ryba jej odtáhla na severní hory do Himaláje.</text:p>
      <text:p text:style-name="Normální">4.<text:s/><text:span text:style-name="T193">text o rozluštění klínového písma eposu</text:span></text:p>
      <text:p text:style-name="Normální">Při vykopávkách v troskách města Ninive objevil britský archeolog Austen H.<text:s/>Layard zbytky Aššurbanipalovy knihovny,<text:s/>jež obsahovaly přes 20 000 hliněných tabulek popsaných neobyčejně složitým a tehdy nesrozumitelným klínovým písmem.<text:s/>Dopravil je do Londýna,<text:s/>kde se dostaly do Britského muzea,<text:s/>aby čekaly na rozluštění a zpracování.<text:s/>V té době nikdo netušil,<text:s/>že mezi nimi jsou také tabulky s Eposem o Gilgamešovi,<text:s/>o němž se ostatně vědělo jen tolik,<text:s/>že prý kdysi existoval.<text:s/>Klínové písmo vzdorovalo vědcům dlouhé desítky let,<text:s/>až roku 1872 objevil Brit George Smith zlomek velké tabulky,<text:s/>jež pocházela z Eposu o Gilgamešovi.<text:s/>Její překlad vzbudil přímo senzaci:<text:s/>obsahovala totiž popis potopy světa,<text:s/>a to zčásti přesně stejnými slovy jako bible.<text:s/>Tabulce však chyběl konec.<text:s/>Smith se tedy vypravil do Ninive a tam jej v opuštěných rozvalinách jakoby zázrakem našel.<text:s/>Další archeologové vykopali pak další zlomky tohoto eposu,<text:s/>jiné se pak nalezly mezi tabulkami v jiných muzeích,<text:s/>do nichž se dostaly z dřívějších vykopávek.</text:p>
      <text:p text:style-name="Normální"/>
      <text:p text:style-name="Normální"/>
      <text:p text:style-name="P194"/>
      <text:p text:style-name="P195"/>
      <text:p text:style-name="P196"/>
      <text:p text:style-name="P197"/>
      <text:p text:style-name="Normální"><text:span text:style-name="T198">Otázky k ukázce č.2<text:s/></text:span>:</text:p>
      <text:p text:style-name="Normální"><text:s/>1.Najděte v textu přirovnání</text:p>
      <text:p text:style-name="Normální"><text:s/>2.Najděte v textu příklady personifikace</text:p>
      <text:p text:style-name="Normální"><text:s/>3.Zamyslete se nad důvodem,<text:s/>proč se Ištar pomstila Eukidovi, nikoli Gilgamešovi</text:p>
      <text:p text:style-name="Normální"><text:s/>4.Jaká číselná symbolika se nachází v textu?</text:p>
      <text:p text:style-name="Normální"><text:s/>5.Porovnej sumerský výklad <text:s/>potopy světa s biblickým</text:p>
      <text:p text:style-name="Normální"><text:s/>6.Vysvětlete význam slov : dštít,<text:s/>vysmolení,<text:s/>stavidlo,<text:s/>jas,<text:s/>vřava,<text:s/>rybí potěr,<text:s/>šik,<text:s/>kanuly</text:p>
      <text:p text:style-name="Normální"><text:s/>7.Pojmenujte tvary slov a vysvětlete odlišnosti od současné češtivy : poznati,<text:s/>prchnuvše</text:p>
      <text:p text:style-name="Normální"><text:s/>8.Jaký význam má v textu nedokončená výpověď - Mlčí jejich rty...</text:p>
      <text:p text:style-name="Normální"><text:s/>9.Zkuste v odborné literatuře vyhledat úlohu bohů uvedených v textu</text:p>
      <text:p text:style-name="Normální">10.V jakém dnešním státu se nacházelo starověké město Ninive?</text:p>
      <text:p text:style-name="Normální">11.Definujte žánr eposu a nalezněte charakteristické znaky v ukázce</text:p>
      <text:p text:style-name="Normální">12.V čem se Gilgameš chová jako bůh,<text:s/>v čem jako člověk?</text:p>
      <text:p text:style-name="Normální">13.V čem se projevují motivy přátelství, bojovníka i poutníka v postavě Gilgameše?<text:s/></text:p>
      <text:p text:style-name="Normální"/>
      <text:p text:style-name="Normální"><text:span text:style-name="T199">Doporučená a použitá literatura<text:s/></text:span>:</text:p>
      <text:p text:style-name="Normální">Matouš,<text:s/>Lubor : Epos o Gilgamešovi,<text:s/>Čs.spisovatel 1976</text:p>
      <text:p text:style-name="Normální">Zamarovský,<text:s/>Vojtěch : Gilgameš,<text:s/>Albatros 1983</text:p>
      <text:p text:style-name="Normální">Dorazil,<text:s/>Otakar : Poklady starověkého písemnictví,<text:s/>Hokr 1947</text:p>
      <text:p text:style-name="Normální">Kéki,<text:s/>Béla : 5000 let písma,<text:s/>Mladá fronta 1984</text:p>
      <text:p text:style-name="Normální">Balabán Milan,<text:s/>Tydlitátová<text:s/><text:s/>Veronika : Gilgameš,<text:s/>Vyšehrad 2002</text:p>
      <text:p text:style-name="Normální">Kronika lidstva,<text:s/>Fortuna<text:s/><text:s/>Print,<text:s/>Bratislava 199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="Times New Roman" style:font-name-asian="Times New Roman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widows="2" fo:orphans="2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widows="2" fo:orphans="2"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3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/>
    </style:style>
    <style:style style:name="T39" style:parent-style-name="Standardnípísmoodstavce" style:family="text">
      <style:text-properties style:font-name="Times New Roman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2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</text:span><text:span text:style-name="T7">VY_12_INOVACE_LI_01.07 <text:s text:c="138"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1.</text:span></text:p>
        <text:p text:style-name="P15"><text:span text:style-name="T16">Vzdělávací oblast materiálu</text:span><text:span text:style-name="T17">:</text:span><text:span text:style-name="T18"><text:s/>Literatura a ostatní druhy umění – práce s literárními texty</text:span><text:span text:style-name="T19"><text:tab/>Str.<text:s/></text:span><text:span text:style-name="T20"><text:page-number text:fixed="false">1</text:page-number></text:span></text:p>
        <text:p text:style-name="P21"><text:span text:style-name="T22">Datum (období)tvorby</text:span><text:span text:style-name="T23">:</text:span><text:span text:style-name="T24"><text:s/>únor 2013</text:span></text:p>
        <text:p text:style-name="P25"><text:span text:style-name="T26">Anotace</text:span><text:span text:style-name="T27">:</text:span><text:span text:style-name="T28"><text:s/>Materiál slouží k práci s textem. Obsahuje zák</text:span><text:span text:style-name="T29">ladní text a komparativní texty s komentáři.</text:span></text:p>
        <text:p text:style-name="P30"/>
        <text:p text:style-name="P31"><text:span text:style-name="T32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3"><text:span text:style-name="T34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5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6">Projekt Smart logistik - moderní výuka logistiky, registrační číslo projektu CZ.1.07/1.5.00/34.0110</text:span></text:p>
        <text:p text:style-name="P37"><text:span text:style-name="T38">Příjemce:</text:span><text:span text:style-name="T39"><text:s/></text:span><text:span text:style-name="T40">Střední odborná škola logistická a střední odborné učiliště Dalovice, Hlavní 114, 362 63 Dalovice</text:span></text:p>
        <text:p text:style-name="P41"/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0:00Z</meta:creation-date>
    <dc:date>2013-06-12T12:20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7" meta:paragraph-count="22" meta:word-count="1632" meta:character-count="11240" meta:row-count="80" meta:non-whitespace-character-count="9630"/>
  </office:meta>
</office:document-meta>
</file>