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style:style style:name="P1" style:parent-style-name="_text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7" style:parent-style-name="_text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8" style:parent-style-name="_text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9" style:parent-style-name="_text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_text" style:family="paragraph">
      <style:text-properties fo:color="#0D0D0D"/>
    </style:style>
    <style:style style:name="P51" style:parent-style-name="Nadpis2" style:family="paragraph">
      <style:text-properties fo:color="#0D0D0D"/>
    </style:style>
    <style:style style:name="P52" style:parent-style-name="Nadpis2" style:family="paragraph">
      <style:paragraph-properties fo:margin-left="0in">
        <style:tab-stops/>
      </style:paragraph-properties>
    </style:style>
    <style:style style:name="T53" style:parent-style-name="Standardnípísmoodstavce" style:family="text">
      <style:text-properties fo:font-weight="normal" style:font-weight-asian="normal" style:text-underline-type="none"/>
    </style:style>
    <style:style style:name="P54" style:parent-style-name="Nadpis2" style:family="paragraph">
      <style:paragraph-properties fo:margin-left="0in">
        <style:tab-stops/>
      </style:paragraph-properties>
    </style:style>
    <style:style style:name="T55" style:parent-style-name="Standardnípísmoodstavce" style:family="text">
      <style:text-properties fo:font-weight="normal" style:font-weight-asian="normal" style:text-underline-type="none"/>
    </style:style>
    <style:style style:name="P56" style:parent-style-name="_text" style:family="paragraph">
      <style:paragraph-properties fo:margin-left="0.368in">
        <style:tab-stops/>
      </style:paragraph-properties>
    </style:style>
    <style:style style:name="P57" style:parent-style-name="_otazky" style:family="paragraph">
      <style:text-properties fo:color="#262626"/>
    </style:style>
    <style:style style:name="P58" style:parent-style-name="Normální" style:family="paragraph">
      <style:text-properties fo:color="#262626"/>
    </style:style>
    <style:style style:name="P59" style:parent-style-name="_text" style:family="paragraph">
      <style:text-properties fo:color="#0000FF"/>
    </style:style>
    <style:style style:name="P60" style:parent-style-name="_text" style:family="paragraph">
      <style:text-properties fo:color="#0000FF"/>
    </style:style>
    <style:style style:name="P61" style:parent-style-name="_text" style:family="paragraph">
      <style:text-properties fo:color="#0000FF"/>
    </style:style>
    <style:style style:name="P62" style:parent-style-name="_text" style:family="paragraph">
      <style:text-properties fo:color="#0000FF"/>
    </style:style>
    <style:style style:name="P63" style:parent-style-name="_text" style:family="paragraph">
      <style:text-properties fo:color="#0000FF"/>
    </style:style>
  </office:automatic-styles>
  <office:body>
    <office:text text:use-soft-page-breaks="true">
      <text:p text:style-name="P1">Korán</text:p>
      <text:p text:style-name="P47"/>
      <text:p text:style-name="P48">Komentář k ukázce</text:p>
      <text:p text:style-name="P49"/>
      <text:p text:style-name="_text">Josefovi a jeho bratřím je věnována celá 12.<text:s/>súra, kterou muslimové pokládají za vůbec nejkrásnější příběh Koránu, neboť<text:s/>vedle stylistické dokonalosti obsahuje i množství mravních příkazů. Příběh o Josefovi se opírá o biblické vyprávění (Genese 37, 39 až 45), některé detaily jsou převzaty z pozdější rabínské literatury.</text:p>
      <text:p text:style-name="_text">V ukázce jsou vynechány verše 1 – 3, poněvadž byly přidány až později jako úvod k vlastnímu příběhu.</text:p>
      <text:p text:style-name="P50">Ukázka končí ve chvíli, kdy v Egyptě vypukl hladomor, který Josef předpověděl. Přicházejí za ním jeho bratři nakupovat obilí. Usmíří se a celá rodina se usadí v Egyptě.</text:p>
      <text:h text:style-name="P51" text:outline-level="2"/>
      <text:h text:style-name="Nadpis2" text:outline-level="2">Ukázka</text:h>
      <text:p text:style-name="Normální"/>
      <text:p text:style-name="_nazev">SÚRA 12</text:p>
      <text:p text:style-name="_nazev">Josef</text:p>
      <text:p text:style-name="_text">4 Hle, pravil Josef otci svému: „Otče můj, spatřil jsem ve snu jedenáct hvězd, slunce i měsíc a zřel jsem, jak přede mnou se klaní.“</text:p>
      <text:p text:style-name="_text">5 I odpověděl otec jeho: „Synáčku můj, nevyprávěj bratřím svým sen svůj, jinak proti tobě úklady nastrojí, vždyť satan je člověka nepřítel zjevný.</text:p>
      <text:p text:style-name="_text">6 A takto si tě Pán tvůj vyvolí a záhady tě vykládat naučí a tak přízeň svou vůči tobě i rodu</text:p>
      <text:p text:style-name="_text">Jakubovu završí, stejně jako již dříve ji dovršil vůči tvým dvěma předkům, Abrahamovi a Izákovi. Pán tvůj věru vševědoucí je i moudrý.“</text:p>
      <text:p text:style-name="_text">7 A stali se Josef a bratři jeho znameními pro ty, kdož se táží.</text:p>
      <text:p text:style-name="_text">8 Hle, řekli bratři jeho: „Josef a bratr jeho jsou věru otci našemu milejší než my, ačkoliv jedno</text:p>
      <text:p text:style-name="_text">příbuzenstvo jsme –<text:s/>a<text:s/>otec náš je věru v bludu zjevném.</text:p>
      <text:p text:style-name="_text">9 Zabme tedy Josefa nebo jej vzdalme ze zemi a tvář otcova se rozzáří jen pro nás a my potom se lidmi bezúhonnými staneme.“</text:p>
      <text:p text:style-name="_text">10 Pravil jeden z nich: „Nezabíjejme Josefa, nýbrž vhoďme jej do hlubin studny a nějací cestující jej pak vysvobodí, učiníme-li tak.“</text:p>
      <text:p text:style-name="_text">11 A řekli: „Otče náš, proč nám nedůvěřuješ ohledně Josefa, vždyť my věru jsme jeho rádci</text:p>
      <text:p text:style-name="_text">upřímnými.</text:p>
      <text:p text:style-name="_text">12 Pošli jej zítra s námi, ať povyrazí se a pohraje si a my budeme na něj dobrý pozor dávat!“</text:p>
      <text:p text:style-name="_text">13 Odpověděl: „Rmoutí mě, že jej odvádíte, a mám strach, že by jej vlk mohl sežrat, zatímco vy se nebudete o něj starat.“</text:p>
      <text:p text:style-name="_text">14 Řekli: „Kdyby jej měl sežrat vlk, když je nás takový houf, bylo by to s námi velmi špatné!“</text:p>
      <text:p text:style-name="_text">15 A když s ním odešli a domlouvali se, že vhodí jej do hlubin studně, vnukli jsme mu: „Ty zpravíš je o tomto činu jejich ve chvíli, kdy nebudou tušit, oč jde.“</text:p>
      <text:p text:style-name="_text">16 A vrátili se navečer s pláčem k otci svému<text:s/></text:p>
      <text:p text:style-name="_text">17 a řekli: „Otče náš, odešli jsme, abychom závodili v běhu a nechali jsme Josefa u věcí našich a sežral jej vlk. Ale ty nám neuvěříš, i kdybychom hovořili pravdu.“</text:p>
      <text:p text:style-name="_text">18 A předložili jeho košili, na níž byla krev fa1ešná; i zvolal otec jejich: „Ó nikoliv, to duše vaše vás svedly ve věci té – leč<text:s/>trpělivost je překrásná,<text:s/>u Boha je třeba hledat útěchu před tím, co mi namlouváte.“</text:p>
      <text:p text:style-name="_text">19 A přišli cestující a poslali muže svého, aby načerpal vody; když pak vhodil měch svůj do</text:p>
      <text:p text:style-name="_text">studny, vykřikl: „Dobrá zpráva! Tady je nějaký hoch!“ A vzali jej do zajetí jako zboží a Bůh</text:p>
      <text:p text:style-name="_text">dobře věděl, co dělají.</text:p>
      <text:soft-page-break/>
      <text:p text:style-name="_text">20 Prodali jej pak za nízkou cenu několika dirhamů odpočítaných a byli v tom zdrženliví.</text:p>
      <text:p text:style-name="_text">21 A pravil ten Egypťan, který jej koupil, manželce své: „Ucti jej slušným ubytováním, možná že nám bude užitečný anebo jej za vlastního syna přijmeme.“ Takto jsme usadili Josefa v zemi té, abychom jej naučili záhady vykládat. Tak Bůh vítězně dovršuje dílo Své, ale většina lidí to neví.</text:p>
      <text:p text:style-name="_text">22 A když pak dosáhl dospělosti, darovali jsme mu moudrost a vědění, neboť takto My odměňujeme ty, kdož dobro konají.</text:p>
      <text:p text:style-name="_text">23 A snažila se jej ta, v jejímž domě byl, svést a zavřela dveře všechny a řekla mu: „Pojď sem!“ I zvolal Josef: „Bůh mě chraniž! On je mým Pánem a uštědřil mi překrásný pobyt. Vždyť hříšníci věru nebudou blažení!“</text:p>
      <text:p text:style-name="_text">24 A byla by podlehla vášni své a i on byl by podlehl, kdyby byl neviděl důkaz od Pána svého. A takto jsme od něho odvrátili špatnost a smilstvo, neboť on patřil k Našim služebníkům upřímným.</text:p>
      <text:p text:style-name="_text">25 A oba běželi jako o závod ke dveřím a roztrhla košili jeho na zádech; u dveří pak potkali jejího manžela, i vykřikla: „Jak odměněn má být ten, jenž chtěl se dopustit špatného na rodině tvé, ne-li vězením či trestem bolestným?“</text:p>
      <text:p text:style-name="_text">26 I zvolal Josef: „To ona mne sváděla.“ A dosvědčil pak svědek z rodiny její: „Je-li košile</text:p>
      <text:p text:style-name="_text">roztržena vpředu, tedy ona pravdu dí a on ze lhářů je jedním.</text:p>
      <text:p text:style-name="_text">27 Však je-li košile vzadu roztržena, tedy lže ona a on je pravdomluvný.“</text:p>
      <text:p text:style-name="_text">28 A když manžel uviděl, že košile vzadu je roztržena, zvolal: „Tohle je věru jeden z vašich</text:p>
      <text:p text:style-name="_text">ženských úkladů, vždyť lest vaše zajisté je nesmírná!</text:p>
      <text:p text:style-name="_text">29 Josefe, odvrať mysl svou od toho a ty, ženo, pros za odpuštění viny své, neboť jsi vskutku žena hříšná!“</text:p>
      <text:p text:style-name="_text">30 A říkaly ženy v městě tom: „Velmožova žena sváděla mladého sluhu svého, jenž vzbudil lásku vášnivou v ní. A věru ji vidíme ve zjevném poblouznění.“</text:p>
      <text:p text:style-name="_text">31 Když uslyšela jejich pomluvy lstivé, poslala<text:s/>k nim a připravila pro ně pomeranče a každé</text:p>
      <text:p text:style-name="_text">z nich pak dala nůž. Pak zvolala: „Vejdi k nim, Josefe!“ A když jej spatřily, nadchly se jím tak, že až ruce své si pořezaly a vykřikly: „Chraň nás Bůh, to smrtelník věru nemůže být ani, to anděl jest vznešený!“</text:p>
      <text:p text:style-name="_text">32 Pravila: „Toto je ten, kvůli němuž jste mne hanily. Vskutku jsem jej sváděla, avšak on svodům odolal. Jestliže však nyní nesplní to, co poručím, bude věru uvězněn a stane se opovrženým.“</text:p>
      <text:p text:style-name="_text">33 I zvolal Josef: „Pane můj, vězení je mi milejší než to, k čemu mne vyzývají. Jestliže ode mne neodvrátíš úklady jejich, zatoužím po nich a z nerozumných budu jedním.“</text:p>
      <text:p text:style-name="_text">34 I vyslyšel jej Pán jeho a odvrátil od něho úklady jejich<text:s/>–<text:s/>a<text:s/>On zajisté je slyšící i vševědoucí.</text:p>
      <text:p text:style-name="_text">35 Později, když viděli znamení, se jim uzdálo, aby jej na čas uvěznili.</text:p>
      <text:p text:style-name="_text">36 A spolu s ním přišli do vězení dva mladíci i jeden z nich prohlásil: „Viděl jsem se ve snu,</text:p>
      <text:p text:style-name="_text">jak víno vytlačuji.“ A druhý pravil: „Viděl jsem se ve snu, jak nesu na hlavě chleby, z nichž</text:p>
      <text:p text:style-name="_text">klovou ptáci. Sděl nám, Josefe, výklad toho, neb vidíme, že patříš mezi lidi dobro konající.“</text:p>
      <text:p text:style-name="_text">37 I odpověděl: „Předtím než dostanete stravu, jež vám je dávána, sdělím vám výklad toho</text:p>
      <text:p text:style-name="_text">dříve než ony sny se uskuteční. A toto je to, čemu mne naučil Pán můj, a opustil jsem náboženství lidí, kteří v Boha nevěří a život posmrtný popírají.</text:p>
      <text:p text:style-name="_text">38 Pak následoval jsem náboženství předků svých, Abrahama, Izáka a Jakuba. A nehodí se pro nás, abychom cokoliv k Bohu přidružovali –<text:s/>a<text:s/>v tom milost Boží je k nám i lidem, však mnozí lidé jsou nevděční.</text:p>
      <text:p text:style-name="_text">39 Přátelé moji vězeňští, jsou snad rozdělení páni lepší než Bůh jediný, vše podmaňující?</text:p>
      <text:p text:style-name="_text">40 Ti, které uctíváte vedle Něho, nejsou leč jména, jež dali jste jim vy i otcové vaši, a Bůh ohledně nich neseslal žádné zplnomocnění. Rozhodnutí náleží jedině Bohu a On poručil, abyste neuctívali nikoho kromě Něho. A to je náboženství neměnné, však většina lidí to neví.</text:p>
      <text:p text:style-name="_text">41 Přátelé moji vězeňští, jeden z vás bude napájet pána svého vínem, a pokud o druhého jde, ten bude ukřižován a ptáci mu budou klovat do hlavy. A rozhodnuta je již věc, o níž jste žádali dobrozdání.“</text:p>
      <text:p text:style-name="_text">42 A řekl tomu, o němž se domníval, že bude zachráněn: „Zmiň se o mně pánu svému!“ Však satan způsobil, že zapomněl vzpomenout Pána svého, a Josef zůstal několik let ve vězení.</text:p>
      <text:soft-page-break/>
      <text:p text:style-name="_text">43 Pravil král: „Viděl jsem ve snu sedm tučných krav, jež požíralo sedm krav hubených;<text:s/></text:p>
      <text:p text:style-name="_text">a viděl jsem sedm zelených klasů a sedm klasů uschlých. Velmožové, vyložte mi sen můj, jste-li výkladu snů schopni.“</text:p>
      <text:p text:style-name="_text">44 I řekli: „Popletené sny to jsou a my ve výkladu snů se nevyznáme.“</text:p>
      <text:p text:style-name="_text">45 Tu pravil ten, jenž zachránil se z těch dvou vězňů, vzpomenuv si po čase: „Já sdělím vám výklad toho snu, pošlete-li mne.“</text:p>
      <text:p text:style-name="_text">46 „Josefe spravedlivý, vylož nám sen o sedmi kravách tučných, jež budou sežrány sedmi kravami hubenými, a sen o sedmi klasech zelených a sedmi klasech uschlých! Možná že k lidem se vrátím a možná že vědět budou.“</text:p>
      <text:p text:style-name="_text">47 Odpověděl Josef: „Budete sít sedm let podle zvyku svého a to, co sklidíte, ponechte v klasech kromě té malé části, již sníte.</text:p>
      <text:p text:style-name="_text">48 A poté později přijde sedm let suchých, jež pozřou vše, co<text:s/>předtím jste shromáždili, kromě<text:s/>malé části, již stranou uschováte.</text:p>
      <text:p text:style-name="_text">49 A po tomto přijde jeden rok, v němž lidem dostane se deště a v<text:s/>němž opět tlačit víno budou!“</text:p>
      <text:p text:style-name="_text">50 A poručil král: „Přiveďte ho!“ Když přišel posel k Josefovi, řekl mu tento: „Vrať se k pánu svému a zeptej se ho, jaké byly záměry těch žen, jež ruce si pořezaly. Pán<text:s/>můj o úkladech jejich dobře ví.“</text:p>
      <text:p text:style-name="_text">51 Král pak otázal se těch žen: „Jaké byly vaše úmysly, když Josefa jste sváděly?“ Odpověděly: „Chraň nás Bůh, my nic špatného o něm nevíme.“ A žena velmožova řekla: „Nyní pravda jasně vystoupila, byla jsem to já, která jej sváděla, a on věru mezi pravdomluvné patří.“</text:p>
      <text:p text:style-name="_text">52 „A tak je to, aby věděl, že jsem jej neoklamal ohledně skrytého a že Bůh nepřivede úklad proradných ke zdaru.</text:p>
      <text:p text:style-name="_text">53 Netvrdím, že duše má je nevinná, vždyť věru duše neustále nabádá ke špatnostem, pokud se Pán můj neslituje a Pán můj věru je odpouštějící, slitovný.“</text:p>
      <text:p text:style-name="_text">54 I pravil král: „Přiveďte mi jej, já hodlám si jej pro sebe podržet!“ A když s ním promluvil, prohlásil: „Ode dneška budeš mít u nás postavení vysoké i důvěru.“</text:p>
      <text:p text:style-name="_text">55 I odpověděl Josef: „Pověř mne správou nad sýpkami země, neb já strážce jsem<text:s/>pečlivý a moudrý.“</text:p>
      <text:p text:style-name="_text">56 A takto jsme upevnili Josefovo postavení v zemi té a mohl se usadit, kdekoli se mu zachtělo. A my zahrnujeme milosrdenstvím Svým, koho chceme, a nedovolíme, aby se ztratila odměna těm, kdož dobro konají.</text:p>
      <text:p text:style-name="_text"/>
      <text:h text:style-name="P52" text:outline-level="2"><text:span text:style-name="T53"><text:s/></text:span>vysvětlivky k textu</text:h>
      <text:p text:style-name="Normální"/>
      <text:p text:style-name="_text">Josefův bratr – Benjamín (jméno není zmiňováno v textu)</text:p>
      <text:p text:style-name="_text">Král – vládce Egypta (titul faraón se v textu nevyskytuje)</text:p>
      <text:p text:style-name="_text">Opět tlačit víno budou (verš 49) – a v němž jim bude pomoženo</text:p>
      <text:h text:style-name="Nadpis2" text:outline-level="2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P54" text:outline-level="2"><text:span text:style-name="T55"><text:s/></text:span>otázky k textu</text:h>
      <text:p text:style-name="Normální"/>
      <text:soft-page-break/>
      <text:list text:style-name="LFO2" text:continue-numbering="true">
        <text:list-item>
          <text:p text:style-name="_otazky">Vyhledejte v ukázce důvody, které vedly Josefovy bratry ke snaze zbavit se ho.</text:p>
        </text:list-item>
      </text:list>
      <text:p text:style-name="P56">Z čeho velmožova žena obvinila Josefa?</text:p>
      <text:list text:style-name="LFO2" text:continue-numbering="true">
        <text:list-item>
          <text:p text:style-name="_otazky">Vlastními slovy vypravujte celý příběh o Josefovi: Jak se dostal Josef do Egypta a které příhody jej tam potkaly?<text:s/></text:p>
        </text:list-item>
        <text:list-item>
          <text:p text:style-name="_otazky">Josef uměl vykládat sny. Jak nahlížíte na výklad snů vy? Věříte na sny? Četli jste si někdy ve snáři?</text:p>
        </text:list-item>
        <text:list-item>
          <text:p text:style-name="P57">Jaká mravní ponaučení byste nalezli v textu?<text:s/></text:p>
        </text:list-item>
      </text:list>
      <text:p text:style-name="P58"/>
      <text:p text:style-name="_text"/>
      <text:h text:style-name="Nadpis2" text:outline-level="2">odkaz na další ukázky ze súr</text:h>
      <text:p text:style-name="_nazev">89. súra - Kráva</text:p>
      <text:p text:style-name="_text">166/171 Ti, kdož jsou nevěřící, se podobají dobytku, na nějž se volá a který slyší jedině křik a výzvy: hluší, němí, slepí – ničemu nerozumějí.</text:p>
      <text:p text:style-name="_text">167/172 Vy, kteří věříte, jezte z výtečných pokrmů, jež jsme vám uštědřili, a děkujte Bohu, jste-li Jeho služebníky!</text:p>
      <text:p text:style-name="_text">168/173 Bůh zakázal vám jedině zdechliny, krev, vepřové maso a to, co bylo zasvěceno někomu jinému než Bohu. Kdo však byl donucen jísti toto, aniž po tom toužil nebo přestupníkem byl, na tom nebude hříchu, vždyť Bůh je odpouštějící, slitovný.</text:p>
      <text:p text:style-name="_text">169/174 Ti, kdož zatajují to, co Bůh seslal z Písma, a prodávají to za nízkou cenu, ti budou krmit břicha svá jen ohněm<text:tab/>a Bůh s nimi vůbec nepromluví v den soudný a neočistí je; pro ně určen je trest bolestný.</text:p>
      <text:p text:style-name="_text">170/175 To jsou ti, kdož koupili zbloudění místo stezky přímé a potrestání místo odpuštění. Jak budou pak trpěliví vůči ohni?</text:p>
      <text:p text:style-name="_text">17l/176 A je to proto, že Bůh seslal Písmo pravdu obsahující; ti, kdož se o Písmo hádají, ti věru jsou v rozkolu hlubokém.</text:p>
      <text:p text:style-name="_text">172/177 Zbožnost nespočívá v tom, že obracíte tváře své směrem k východu či západu, nýbrž zbožný je ten, kdo uvěřil v Boha, v den soudný, v anděly, Písmo a proroky a rozdává z majetku svého – bez ohledu na lásku k němu příbuzným, sirotkům, nuzným, po cestě (Boží) jdoucímu, žebrákům a na otroků vykoupení, a ten, kdo modlitbou dodržuje a almužnu udílí.</text:p>
      <text:p text:style-name="_text">A zbožní jsou ti, kdož úmluvy své dodržují, když je jednou uzavřeli a v protivenství, v neštěstí a v dobách násilí jsou trpěliví – to jsou ti, kdož víru pravou mají, a to jsou bohabojní.</text:p>
      <text:p text:style-name="_text">173/178 Vám, kteří věříte, jest předepsán zákon krevní msty za zabití: muž svobodný za muže svobodného, otrok za otroka, žena za ženu. A bude-li komu sleveno něco bratrem jeho, pak nechť následován je zvyk uznaný a budiž zaplacení přijato s dobrou vůlí.</text:p>
      <text:p text:style-name="_text">174/178 A toto je ulehčení a milost od Pána vašeho; kdo pak přestoupí toto nařízení, tomu dostane se trestu bolestného.</text:p>
      <text:p text:style-name="Normální"/>
      <text:p text:style-name="_nazev">103. súra - Světlo</text:p>
      <text:p text:style-name="_text">27 Vy, kteří věříte! Nevstupujte do jiných domů kromě vlastních, pokud se nezeptáte, zda jste vítáni, a pokud nepozdravíte jejich obyvatele! A toto je pro vás vhodnější – snad si to připomenete.</text:p>
      <text:p text:style-name="_text">28 A nenaleznete-li v nich nikoho, pak tam nevstupujte, pokud vám to nebylo dovoleno. A bude-li vám řečeno „Vraťte se!“, pak se vraťte. A to bude pro vás čistší. A Bůh dobře ví o všem, co děláte.</text:p>
      <text:p text:style-name="_text">29 A není pro vás hříchem, vstoupíte-li do domů neobydlených, v nichž máte nějaké předměty. A Bůh dobře zná to, co najevo dáváte, i to, co skrýváte.</text:p>
      <text:p text:style-name="_text">30 Řekni věřícím, aby cudně klopili zrak a střežili svá pohlaví – a to je pro ně čistší, vždyť Bůh dobře je zpraven o všem, co konají.</text:p>
      <text:p text:style-name="_text">31 A řekni věřícím ženám, aby cudně klopily zrak a střežily svá pohlaví a nedávaly na odiv své ozdoby kromě těch, jež jsou viditelné. A nechť spustí závoje své na ňadra svá. A nechť ukazují své ozdoby jedině svým manželům nebo otcům nebo tchánům nebo synům nebo synům svých manželů nebo<text:s/><text:soft-page-break/>bratřím nebo synům svých bratří či sester anebo jejich ženám anebo těm, jimž vládne jejich pravice, nebo služebníkům, kteří nemají chtíče, anebo chlapcům, kteří nemají pojem o nahotě žen. A nechť nedupou nohama, aby lidé postřehli ozdoby, které skrývají. A konejte všichni pokání před Bohem, ó věřící, snad budete blažení!</text:p>
      <text:p text:style-name="Normální"/>
      <text:p text:style-name="P59"/>
      <text:p text:style-name="P60"/>
      <text:p text:style-name="P61">Použitá literatura :<text:s/></text:p>
      <text:p text:style-name="P62"/>
      <text:p text:style-name="P63">Hrbek, Ivan : Korán, Odeon,<text:s/>Praha 199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nazevChar" style:display-name="!_nazev Char" style:family="text">
      <style:text-properties fo:font-weight="bold" style:font-weight-asian="bold" style:font-weight-complex="bold" fo:font-size="12pt" style:font-size-asian="12pt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nazev" style:display-name="!_nazev" style:family="paragraph" style:parent-style-name="_text">
      <style:text-properties style:font-name="Calibri" style:font-name-asian="Calibri" fo:font-weight="bold" style:font-weight-asian="bold" style:font-weight-complex="bold"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_otazky" style:display-name="!_otazky" style:family="paragraph" style:parent-style-name="_text" style:next-style-name="_text" style:list-style-name="LFO2">
      <style:paragraph-properties>
        <style:tab-stops>
          <style:tab-stop style:type="left" style:position="0in"/>
          <style:tab-stop style:type="left" style:position="0.025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368in" text:min-label-width="0.3in"/>
      </text:list-level-style-number>
      <text:list-level-style-number text:level="3" style:num-suffix="." style:num-format="1" text:display-levels="3">
        <style:list-level-properties text:space-before="0.618in" text:min-label-width="0.35in"/>
      </text:list-level-style-number>
      <text:list-level-style-number text:level="4" style:num-suffix="." style:num-format="1" text:display-levels="4">
        <style:list-level-properties text:space-before="0.868in" text:min-label-width="0.45in"/>
      </text:list-level-style-number>
      <text:list-level-style-number text:level="5" style:num-suffix="." style:num-format="1" text:display-levels="5">
        <style:list-level-properties text:space-before="1.118in" text:min-label-width="0.55in"/>
      </text:list-level-style-number>
      <text:list-level-style-number text:level="6" style:num-suffix="." style:num-format="1" text:display-levels="6">
        <style:list-level-properties text:space-before="1.368in" text:min-label-width="0.65in"/>
      </text:list-level-style-number>
      <text:list-level-style-number text:level="7" style:num-suffix="." style:num-format="1" text:display-levels="7">
        <style:list-level-properties text:space-before="1.618in" text:min-label-width="0.75in"/>
      </text:list-level-style-number>
      <text:list-level-style-number text:level="8" style:num-suffix="." style:num-format="1" text:display-levels="8">
        <style:list-level-properties text:space-before="1.868in" text:min-label-width="0.85in"/>
      </text:list-level-style-number>
      <text:list-level-style-number text:level="9" style:num-suffix="." style:num-format="1" text:display-levels="9">
        <style:list-level-properties text:space-before="2.118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7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1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2" style:parent-style-name="Standardnípísmoodstavce" style:family="text">
      <style:text-properties style:font-name="Times New Roman" fo:font-size="8pt" style:font-size-asian="8pt" style:font-size-complex="8pt"/>
    </style:style>
    <style:style style:name="T43" style:parent-style-name="Standardnípísmoodstavce" style:family="text">
      <style:text-properties style:font-name="Times New Roman" style:language-asian="cs" style:country-asian="CZ"/>
    </style:style>
    <style:style style:name="T4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5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6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Y_12_INOVACE_01.17_LI_Korán</text:span><text:span text:style-name="T7"><text:tab/></text:span><text:span text:style-name="T8">Autor</text:span><text:span text:style-name="T9">:<text:s/></text:span><text:span text:style-name="T10">Mgr. Ivo Černý</text:span></text:p>
        <text:p text:style-name="P11"><text:span text:style-name="T12">Ročník</text:span><text:span text:style-name="T13">:</text:span><text:span text:style-name="T14"><text:s/>1</text:span><text:span text:style-name="T15">.</text:span></text:p>
        <text:p text:style-name="P16"><text:span text:style-name="T17">Vzdělávací oblast materiálu</text:span><text:span text:style-name="T18">:</text:span><text:span text:style-name="T19"><text:s/>Literatura a ostatní druhy umění – Práce s literárními texty</text:span><text:span text:style-name="T20"><text:tab/>Str.<text:s/></text:span><text:span text:style-name="T21"><text:page-number text:fixed="false">1</text:page-number></text:span></text:p>
        <text:p text:style-name="P22"><text:span text:style-name="T23">Datum (období)tvorby</text:span><text:span text:style-name="T24">:</text:span><text:span text:style-name="T25"><text:s/>březen</text:span><text:span text:style-name="T26"><text:s/>2013</text:span></text:p>
        <text:p text:style-name="P27"><text:span text:style-name="T28">Anotace</text:span><text:span text:style-name="T29">:</text:span><text:span text:style-name="T30"><text:s/>materiá</text:span><text:span text:style-name="T31">l slouží k práci s </text:span><text:span text:style-name="T32">t</text:span><text:span text:style-name="T33">exty na základě položených otázek</text:span></text:p>
        <text:p text:style-name="P34"/>
        <text:p text:style-name="P35"><text:span text:style-name="T36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7"><text:span text:style-name="T38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9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0">Projekt Smart logistik - moderní výuka logistiky, registrační číslo projektu CZ.1.07/1.5.00/34.0110</text:span></text:p>
        <text:p text:style-name="P41"><text:span text:style-name="T42">Příjemce:</text:span><text:span text:style-name="T43"><text:s/></text:span><text:span text:style-name="T44">Střední odborná škola logistická a střední odborné učiliště Dalovice, Hlavní 114, 362 63 Dalovice</text:span></text:p>
        <text:p text:style-name="P45"/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Michal Schade</dc:creator>
    <meta:creation-date>2013-06-12T12:23:00Z</meta:creation-date>
    <dc:date>2013-06-12T12:23:00Z</dc:date>
    <meta:print-date>2011-02-23T11:09:00Z</meta:print-date>
    <meta:template xlink:href="sablona%20pro%20DUM" xlink:type="simple"/>
    <meta:editing-cycles>2</meta:editing-cycles>
    <meta:editing-duration>PT0S</meta:editing-duration>
    <meta:document-statistic meta:page-count="5" meta:paragraph-count="25" meta:word-count="1881" meta:character-count="12958" meta:row-count="92" meta:non-whitespace-character-count="11102"/>
  </office:meta>
</office:document-meta>
</file>