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</style:style>
    <style:style style:name="T48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Nadpis2" style:family="paragraph">
      <style:paragraph-properties fo:margin-left="0in">
        <style:tab-stops/>
      </style:paragraph-properties>
    </style:style>
    <style:style style:name="T50" style:parent-style-name="Standardnípísmoodstavce" style:family="text">
      <style:text-properties fo:font-weight="normal" style:font-weight-asian="normal" style:text-underline-type="none"/>
    </style:style>
    <style:style style:name="T51" style:parent-style-name="Standardnípísmoodstavce" style:family="text">
      <style:text-properties fo:color="#0000FF"/>
    </style:style>
    <style:style style:name="T52" style:parent-style-name="Standardnípísmoodstavce" style:family="text">
      <style:text-properties fo:color="#0000FF"/>
    </style:style>
    <style:style style:name="T53" style:parent-style-name="Standardnípísmoodstavce" style:family="text">
      <style:text-properties fo:color="#0000FF"/>
    </style:style>
    <style:style style:name="T54" style:parent-style-name="Standardnípísmoodstavce" style:family="text">
      <style:text-properties fo:color="#0000FF"/>
    </style:style>
    <style:style style:name="T55" style:parent-style-name="Standardnípísmoodstavce" style:family="text">
      <style:text-properties fo:color="#0000FF"/>
    </style:style>
    <style:style style:name="T56" style:parent-style-name="Standardnípísmoodstavce" style:family="text">
      <style:text-properties fo:color="#0000FF"/>
    </style:style>
    <style:style style:name="T57" style:parent-style-name="Standardnípísmoodstavce" style:family="text">
      <style:text-properties fo:color="#0000FF"/>
    </style:style>
    <style:style style:name="T58" style:parent-style-name="Standardnípísmoodstavce" style:family="text">
      <style:text-properties fo:color="#0000FF"/>
    </style:style>
    <style:style style:name="P59" style:parent-style-name="Normální" style:family="paragraph">
      <style:text-properties style:language-asian="cs" style:country-asian="CZ"/>
    </style:style>
    <style:style style:name="P60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61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62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63" style:parent-style-name="Nadpis2" style:family="paragraph">
      <style:paragraph-properties fo:margin-left="0in">
        <style:tab-stops/>
      </style:paragraph-properties>
    </style:style>
    <style:style style:name="T64" style:parent-style-name="Standardnípísmoodstavce" style:family="text">
      <style:text-properties fo:font-weight="normal" style:font-weight-asian="normal" style:text-underline-type="none"/>
    </style:style>
    <style:style style:name="P65" style:parent-style-name="_text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_text" style:family="paragraph">
      <style:text-properties style:text-underline-type="single" style:text-underline-style="solid" style:text-underline-width="auto" style:text-underline-mode="continuous"/>
    </style:style>
    <style:style style:name="P67" style:parent-style-name="_text" style:family="paragraph"/>
    <style:style style:name="P68" style:parent-style-name="_text" style:family="paragraph"/>
    <style:style style:name="P69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8">Publius Ovidius Naso: Proměny</text:span></text:p>
      <text:h text:style-name="Nadpis2" text:outline-level="2"/>
      <text:h text:style-name="P49" text:outline-level="2"><text:span text:style-name="T50"><text:s text:c="3"/></text:span>Komentář k ukázce<text:s/>:</text:h>
      <text:p text:style-name="Normální"/>
      <text:p text:style-name="_text">V úvodní<text:s/>části knihy pojednává<text:s/><text:s/>autor<text:s/>o počátcích světa.</text:p>
      <text:h text:style-name="Nadpis2" text:outline-level="2"/>
      <text:h text:style-name="Nadpis2" text:outline-level="2">Ukázka<text:s/>:</text:h>
      <text:p text:style-name="Normální"/>
      <text:p text:style-name="_nazev">Potopa</text:p>
      <text:p text:style-name="_text">Již již metati blesky se hotovil na všechny země, když zas pocítil bázeň, že posvátný éthér by mohl chytit od toho ohně a širá nebesa vzplanout. Vzpomněl si též, co psáno je v osudech: doba že přijde, kdy prý země a moře i palác nebeský v ohni shoří a světová stavba, jsouc v plameny stržena, zajde. Odloživ blesky, své zbraně, jež<text:s/><text:span text:style-name="T51">Kyklópů</text:span><text:s/>zrobily ruce, stanovil pro lidi opačný trest: chceť potopou zničit smrtelný rod a z celé oblohy lijáky spustit.</text:p>
      <text:p text:style-name="_text">Do jeskyň<text:s/><text:span text:style-name="T52">aiolských</text:span><text:s/>dal hned uzavřít severák s větry, jejichž vanutí zahání mraky, když zatáhnou nebe;<text:s/><text:span text:style-name="T53">Nota</text:span><text:s/>však pustí. A Notos hned vyletí na mokrých křídlech, temnem černým jak smola jsa zahalen v strašlivé tváři. Vous je obtěžkán dešti, a s šedivých vlasů mu krápe, mlhy mu na čele sedí, pln vody je oděv i peruť. Stiskne-li pravicí mračna, jež daleko široko visí, nastane rachot, a husté lijáky z oblohy proudí. Poslice<text:s/><text:span text:style-name="T54">Júnóny</text:span><text:s/><text:span text:style-name="T55">Iris</text:span>, jsouc v pestré oděna barvy, čerpá ze země vodu a dodává potravy mrakům. Obilí kácí se k zemi, a naděje rolníků leží pohřbeny, přichází nazmar ta námaha dlouhého roku.</text:p>
      <text:p text:style-name="_text"><text:span text:style-name="T56">Júpiter</text:span><text:s/>ve hněvu svém však neustal na nebi pouze:</text:p>
      <text:p text:style-name="_text"><text:span text:style-name="T57">Neptún</text:span>, blankytný bratr, svá vodstva mu na pomoc poslal. Bohy všech řek si svolati dal. Když sešli se všichni do domu vládcova, dí: „Je nevhodné dlouhými řečmi pobízet vás té chvíle: své veškeré vypusťte síly, tak teď potřeba velí! Hned otevřte<text:s/>domy, a hráze strhněte hned a naplno povolte uzdy svým proudům!“</text:p>
      <text:p text:style-name="_text">Poručil tak; i vrátí se hned a pramenů ústí uvolní zcela a k moři se tryskem bezuzdným valí. Trojzubcem do země sám pak udeřil: země se všecka zachvěla hned, a vodám ten pohyb uvolnil cesty. Řeky se vyšinou z dráhy a řítí se na volné pláně, strhují osení, stromy a současně dobytek s lidmi, strhují domy i s vnitřkem a svatými obrazy bohů. Zůstal-li nějaký dům a odolal, aniž jej mohla taková hrůza svalit, zas vlna mu pokrývá hřeben, stoupajíc výš, a vysoké zámky jsou v hlubinách skryty. Přišel pak čas, kdy zmizely hranice moře a země:</text:p>
      <text:p text:style-name="_text">mořem bylo tu vše, a nemělo břehů to moře. Z lidí jeden si vystoupí na vrch; ten v lodici sedí zahnuté, vesluje tam, kde zorával nedávno půdu; onen plaví se zas buď nad setbou, anebo střechou dvorce; a ten kdes vysoko na jilmu polapil rybu. Chce-li tak náhoda, v zeleni luk se zabodne kotva, nebo se zahnutý kýl tře o stráně vinic tam dole. Tam, kde kozičky štíhlé si nedávno škubaly trávu, tam svá nestvůrná těla teď mořští tuleni kladou.</text:p>
      <text:p text:style-name="_text">Mořského<text:s/><text:span text:style-name="T58">Nérea</text:span><text:s/>dcery se diví pod vodou hájům, městům i domům, dlí v lesích delfíni, vrážejí tělem do větví vysokých stromů a o duby zmítané bijí. S ovcemi pluje tu vlk, tam lvy zas unáší vlna plavé, a unáší tygry; nic nezmůže stržený jelen rychlými běhy, ni kanec svých tesáků prudkostí blesknou; bludný pak pták, když dlouho byl pátral, kde mohl by stanout na zemi,<text:s/>svěsil svá znavená křídla a do moře spadl.<text:s/></text:p>
      <text:p text:style-name="_text">Moře bezmezná zvůle již pokryla kopce a vrchy, příval neznámých vod bil po prvé do horských štítů. Potopou většina tvorstva je zchvácena; koho však příval ušetřil, zdolal ho dlouhý půst, když potravy neměl.</text:p>
      <text:p text:style-name="Normální"/>
      <text:p text:style-name="Normální"/>
      <text:p text:style-name="Normální"/>
      <text:p text:style-name="Normální"/>
      <text:h text:style-name="Nadpis2" text:outline-level="2"/>
      <text:h text:style-name="Nadpis2" text:outline-level="2"/>
      <text:h text:style-name="Nadpis2" text:outline-level="2">Vysvětlivky<text:s/>:</text:h>
      <text:p text:style-name="Normální"/>
      <text:p text:style-name="_text">Kyklóp – obři s jedním okem uprostřed čela<text:s/></text:p>
      <text:p text:style-name="_text">Aiolos – syn Hyppotův, bůh, jenž vládne větrům</text:p>
      <text:p text:style-name="_text">Notos – jižní, deštivý vítr a jeho bůh<text:s/></text:p>
      <text:p text:style-name="_text">Junó – původně<text:s/>ochranná bohyně žen</text:p>
      <text:p text:style-name="_text">Iris – dcera Thaumantova, bohyně duhy</text:p>
      <text:p text:style-name="_text">Jupiter – staroitalský<text:s/>bůh světla, pán vesmíru, později úplně ztotožněný s řeckým Diem</text:p>
      <text:p text:style-name="_text">Néreus – mořský bůh, poddaný Poseidónovi (Neptunovi)</text:p>
      <text:p text:style-name="_text">Neptun – ve 4. st.př.n.l. ztotožněn s řeckým Poseidonem jako bůh moří</text:p>
      <text:h text:style-name="Nadpis2" text:outline-level="2"/>
      <text:h text:style-name="Nadpis2" text:outline-level="2">Otázky<text:s/>:<text:s/></text:h>
      <text:p text:style-name="P59"/>
      <text:list text:style-name="LFO2" text:continue-numbering="true">
        <text:list-item>
          <text:p text:style-name="P60">Srovnejte<text:s/>zpracování potopy světa v Bibli a<text:s/>v<text:s/>Ovidiových Proměnách.</text:p>
        </text:list-item>
        <text:list-item>
          <text:p text:style-name="P61">Jakým způsobem se snažili<text:s/>lidé<text:s/>zachránit?</text:p>
        </text:list-item>
        <text:list-item>
          <text:p text:style-name="P62">Pomocí<text:s/>internetu a<text:s/>ostatních<text:s/>informačních zdrojů<text:s/>vyhledejte<text:s/>další výtvarná a literární díla, která<text:s/>byla inspirována Ovidiovými Proměnami.</text:p>
        </text:list-item>
      </text:list>
      <text:p text:style-name="_text"/>
      <text:h text:style-name="P63" text:outline-level="2"><text:span text:style-name="T64"><text:s text:c="2"/></text:span>Komentář k dílu<text:s/>:</text:h>
      <text:p text:style-name="Normální"/>
      <text:p text:style-name="_text">Básnická skladba Proměny (Metamorfozy) obsahuje 250 bájí maloasijského, řeckého a římského původu. Příběhy s motivem proměny jsou rozděleny do patnácti<text:s/>knih.<text:s/>Skladba<text:s/>začíná vznikem světa z chaosu a pokračuje přes potopu světa (Deukalion a Pyrrha), zrození heroů a mýty z různých řeckých měst až k trojskému cyklu. Báje římského původu (Aeneas, Romulus,…) končí zbožštěním Julia<text:s/>Caesara a jeho proměnou v kometu.</text:p>
      <text:p text:style-name="Normální"/>
      <text:p text:style-name="P65"><text:s/>Zdroje:</text:p>
      <text:p text:style-name="P66"/>
      <text:list text:style-name="LFO3" text:continue-numbering="true">
        <text:list-item>
          <text:p text:style-name="P67"><text:a xlink:href="http://cs.wikipedia.org/wiki/Publius_Ovidius_Naso" office:target-frame-name="_top" xlink:show="replace"><text:span text:style-name="Hypertextovýodkaz">http://cs.wikipedia.org/wiki/Publius_Ovidius_Naso</text:span></text:a>)</text:p>
        </text:list-item>
        <text:list-item>
          <text:p text:style-name="P68">Publius, Ovídius, Naso : Proměny, Odeon, Praha 1967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8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3" style:parent-style-name="Standardnípísmoodstavce" style:family="text">
      <style:text-properties style:font-name="Times New Roman" fo:font-size="8pt" style:font-size-asian="8pt" style:font-size-complex="8pt"/>
    </style:style>
    <style:style style:name="T44" style:parent-style-name="Standardnípísmoodstavce" style:family="text">
      <style:text-properties style:font-name="Times New Roman" style:language-asian="cs" style:country-asian="CZ"/>
    </style:style>
    <style:style style:name="T4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6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7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21</text:span><text:span text:style-name="T8">_LI_Ovídius</text:span><text:span text:style-name="T9"><text:tab/></text:span><text:span text:style-name="T10">Autor</text:span><text:span text:style-name="T11">:<text:s/></text:span><text:span text:style-name="T12">Mgr. Ivo Černý</text:span></text:p>
        <text:p text:style-name="P13"><text:span text:style-name="T14">Ročník</text:span><text:span text:style-name="T15">:</text:span><text:span text:style-name="T16"><text:s/>1</text:span><text:span text:style-name="T17">.</text:span></text:p>
        <text:p text:style-name="P18"><text:span text:style-name="T19">Vzdělávací oblast materiálu</text:span><text:span text:style-name="T20">:</text:span><text:span text:style-name="T21"><text:s/>Literatura a ostatní druhy umění – Práce s literárními texty</text:span><text:span text:style-name="T22"><text:tab/>Str.<text:s/></text:span><text:span text:style-name="T23"><text:page-number text:fixed="false">1</text:page-number></text:span></text:p>
        <text:p text:style-name="P24"><text:span text:style-name="T25">Datum (období)tvorby</text:span><text:span text:style-name="T26">:</text:span><text:span text:style-name="T27"><text:s/>duben</text:span><text:span text:style-name="T28"><text:s/>2013</text:span></text:p>
        <text:p text:style-name="P29"><text:span text:style-name="T30">Anotace</text:span><text:span text:style-name="T31">:</text:span><text:span text:style-name="T32"><text:s/>materiá</text:span><text:span text:style-name="T33">l slouží k práci s textem</text:span><text:span text:style-name="T34"><text:s/>na základě otázek za textem</text:span></text:p>
        <text:p text:style-name="P35"/>
        <text:p text:style-name="P36"><text:span text:style-name="T37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8"><text:span text:style-name="T39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0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1">Projekt Smart logistik - moderní výuka logistiky, registrační číslo projektu CZ.1.07/1.5.00/34.0110</text:span></text:p>
        <text:p text:style-name="P42"><text:span text:style-name="T43">Příjemce:</text:span><text:span text:style-name="T44"><text:s/></text:span><text:span text:style-name="T45">Střední odborná škola logistická a střední odborné učiliště Dalovice, Hlavní 114, 362 63 Dalovice</text:span></text:p>
        <text:p text:style-name="P46"/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4:00Z</meta:creation-date>
    <dc:date>2013-06-12T12:24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2" meta:paragraph-count="8" meta:word-count="646" meta:character-count="4450" meta:row-count="31" meta:non-whitespace-character-count="3812"/>
  </office:meta>
</office:document-meta>
</file>