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46" style:parent-style-name="Standardnípísmoodstavce" style:family="text">
      <style:text-properties fo:font-size="20pt" style:font-size-asian="20pt" style:font-size-complex="20pt"/>
    </style:style>
    <style:style style:name="T47" style:parent-style-name="Standardnípísmoodstavce" style:family="text">
      <style:text-properties fo:font-size="20pt" style:font-size-asian="20pt" style:font-size-complex="20pt"/>
    </style:style>
    <style:style style:name="T48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P55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Odstavecseseznamem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Odstavecseseznamem" style:family="paragraph">
      <style:text-properties fo:font-size="14pt" style:font-size-asian="14pt" style:font-size-complex="14pt"/>
    </style:style>
    <style:style style:name="P58" style:parent-style-name="Odstavecseseznamem" style:family="paragraph">
      <style:text-properties fo:font-size="14pt" style:font-size-asian="14pt" style:font-size-complex="14pt"/>
    </style:style>
    <style:style style:name="P59" style:parent-style-name="Odstavecseseznamem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Odstavecseseznamem" style:family="paragraph">
      <style:text-properties fo:font-size="14pt" style:font-size-asian="14pt" style:font-size-complex="14pt"/>
    </style:style>
    <style:style style:name="P61" style:parent-style-name="Odstavecseseznamem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Odstavecseseznamem" style:family="paragraph">
      <style:text-properties fo:font-size="14pt" style:font-size-asian="14pt" style:font-size-complex="14pt"/>
    </style:style>
    <style:style style:name="P63" style:parent-style-name="Odstavecseseznamem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Odstavecseseznamem" style:family="paragraph">
      <style:text-properties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font-size="14pt" style:font-size-asian="14pt" style:font-size-complex="14pt"/>
    </style:style>
    <style:style style:name="P72" style:parent-style-name="Normální" style:family="paragraph">
      <style:text-properties fo:font-size="14pt" style:font-size-asian="14pt" style:font-size-complex="14pt"/>
    </style:style>
    <style:style style:name="P73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6"><text:s text:c="12"/></text:span><text:span text:style-name="T47"><text:s text:c="23"/></text:span><text:span text:style-name="T48">Alois Jirásek (1851 – 1930)</text:span></text:p>
      <text:p text:style-name="Normální"><text:span text:style-name="T49"><text:s text:c="60"/></text:span><text:span text:style-name="T50">Pracovní list</text:span></text:p>
      <text:p text:style-name="P51">Přední autor české historické prózy, rodák z Hronova. Po gymnaziálních studiích pokračoval ………………………………………………. Měl i malířské nadání a přátelil se s M. Alšem. Poté učil………………………………………………………………………………………………………………………….</text:p>
      <text:p text:style-name="P52">Vytvořil nejrozsáhlejší a nejucelenější umělecký obraz českých dějin. Navazoval na koncepci Palackého. Za nejslavnější období našich dějin považoval…………………………………</text:p>
      <text:p text:style-name="P53">Napsal asi 50 velmi rozsáhlých prací.</text:p>
      <text:p text:style-name="P54">Základními znaky jsou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">Tvorba :</text:p>
      <text:list text:style-name="LFO8" text:continue-numbering="true">
        <text:list-item>
          <text:p text:style-name="P56">Doba mýtů a pověstí</text:p>
        </text:list-item>
      </text:list>
      <text:p text:style-name="P57">Staré pověsti české<text:s/>– čerpal z ……………………………………………………………………………………………………………………………………………………………………………………………………………………………………Dělí se na 3 části -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>Filmové zpracování - ……………………………………………………………………………………………….</text:p>
      <text:list text:style-name="LFO8" text:continue-numbering="true">
        <text:list-item>
          <text:p text:style-name="P59">Období husitství</text:p>
        </text:list-item>
      </text:list>
      <text:p text:style-name="P60">Mezi proudy -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Proti všem -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Bratrsvo -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soft-page-break/>Husitský král -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Dramata s husitskou tématikou -…………………………………………………………………………………………………………………</text:p>
      <text:list text:style-name="LFO8" text:continue-numbering="true">
        <text:list-item>
          <text:p text:style-name="P61">Období baroka</text:p>
        </text:list-item>
      </text:list>
      <text:p text:style-name="P62">Temno -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Psohlavci -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Skály -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Skaláci -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8" text:continue-numbering="true">
        <text:list-item>
          <text:p text:style-name="P63">Období národního obrození</text:p>
        </text:list-item>
      </text:list>
      <text:p text:style-name="P64">F.L.Věk -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U nás -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Filozofská historie -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ální"><text:span text:style-name="T65">e) Nejznámější a nejhranější pohádkové<text:s/></text:span><text:span text:style-name="T66">drama</text:span><text:span text:style-name="T67"><text:s/>- ………………………………………………</text:span><text:span text:style-name="T68">………………</text:span></text:p>
      <text:p text:style-name="Normální"><text:span text:style-name="T69">Význam A. Jiráska -</text:span><text:span text:style-name="T70"><text:s/>………………………………………………………………………………………………………………………………..........</text:span><text:span text:style-name="T71">...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6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0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1" style:parent-style-name="Standardnípísmoodstavce" style:family="text">
      <style:text-properties style:font-name="Times New Roman" fo:font-size="8pt" style:font-size-asian="8pt" style:font-size-complex="8pt"/>
    </style:style>
    <style:style style:name="T42" style:parent-style-name="Standardnípísmoodstavce" style:family="text">
      <style:text-properties style:font-name="Times New Roman" style:language-asian="cs" style:country-asian="CZ"/>
    </style:style>
    <style:style style:name="T4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4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5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1.25_LI_Jirásek</text:span><text:span text:style-name="T8"><text:tab/></text:span><text:span text:style-name="T9">Autor</text:span><text:span text:style-name="T10">:<text:s/></text:span><text:span text:style-name="T11">Mgr. Ivo Černý</text:span></text:p>
        <text:p text:style-name="P12"><text:span text:style-name="T13">Ročník</text:span><text:span text:style-name="T14">:</text:span><text:span text:style-name="T15"><text:s/>1</text:span><text:span text:style-name="T16">.</text:span></text:p>
        <text:p text:style-name="P17"><text:span text:style-name="T18">Vzdělávací oblast materiálu</text:span><text:span text:style-name="T19">:</text:span><text:span text:style-name="T20"><text:s/>Literatura a ostatní druhy umění – Práce s literárními texty</text:span><text:span text:style-name="T21"><text:tab/>Str.<text:s/></text:span><text:span text:style-name="T22"><text:page-number text:fixed="false">1</text:page-number></text:span></text:p>
        <text:p text:style-name="P23"><text:span text:style-name="T24">Datum (období)tvorby</text:span><text:span text:style-name="T25">:</text:span><text:span text:style-name="T26"><text:s/>duben</text:span><text:span text:style-name="T27"><text:s/>2013</text:span></text:p>
        <text:p text:style-name="P28"><text:span text:style-name="T29">Anotace</text:span><text:span text:style-name="T30">:</text:span><text:span text:style-name="T31"><text:s/>materiá</text:span><text:span text:style-name="T32">l slouží k práci s pracovním listem, v němž žák doplňuje chybějící údaje vyhledáváním v informačních zdrojích</text:span></text:p>
        <text:p text:style-name="P33"/>
        <text:p text:style-name="P34"><text:span text:style-name="T35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6"><text:span text:style-name="T37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8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9">Projekt Smart logistik - moderní výuka logistiky, registrační číslo projektu CZ.1.07/1.5.00/34.0110</text:span></text:p>
        <text:p text:style-name="P40"><text:span text:style-name="T41">Příjemce:</text:span><text:span text:style-name="T42"><text:s/></text:span><text:span text:style-name="T43">Střední odborná škola logistická a střední odborné učiliště Dalovice, Hlavní 114, 362 63 Dalovice</text:span></text:p>
        <text:p text:style-name="P44"/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Michal Schade</dc:creator>
    <meta:creation-date>2013-06-12T12:27:00Z</meta:creation-date>
    <dc:date>2013-06-12T12:27:00Z</dc:date>
    <meta:print-date>2011-02-23T11:09:00Z</meta:print-date>
    <meta:template xlink:href="sablona%20pro%20DUM" xlink:type="simple"/>
    <meta:editing-cycles>2</meta:editing-cycles>
    <meta:editing-duration>PT60S</meta:editing-duration>
    <meta:document-statistic meta:page-count="2" meta:paragraph-count="5" meta:word-count="377" meta:character-count="2599" meta:row-count="18" meta:non-whitespace-character-count="2227"/>
  </office:meta>
</office:document-meta>
</file>