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T47" style:parent-style-name="Standardnípísmoodstavce" style:family="text">
      <style:text-properties fo:font-weight="normal" style:font-weight-asian="normal" fo:font-size="20pt" style:font-size-asian="20pt" style:font-size-complex="20pt" style:text-underline-type="none"/>
    </style:style>
    <style:style style:name="T48" style:parent-style-name="Standardnípísmoodstavce" style:family="text">
      <style:text-properties fo:font-size="20pt" style:font-size-asian="20pt" style:font-size-complex="20pt"/>
    </style:style>
    <style:style style:name="T49" style:parent-style-name="Standardnípísmoodstavce" style:family="text">
      <style:text-properties fo:color="#0000FF"/>
    </style:style>
    <style:style style:name="T50" style:parent-style-name="Standardnípísmoodstavce" style:family="text">
      <style:text-properties fo:color="#0000FF"/>
    </style:style>
    <style:style style:name="T51" style:parent-style-name="Standardnípísmoodstavce" style:family="text">
      <style:text-properties fo:color="#0000FF"/>
    </style:style>
    <style:style style:name="T52" style:parent-style-name="Standardnípísmoodstavce" style:family="text">
      <style:text-properties fo:color="#0000FF"/>
    </style:style>
    <style:style style:name="T53" style:parent-style-name="Standardnípísmoodstavce" style:family="text">
      <style:text-properties fo:color="#0000FF"/>
    </style:style>
    <style:style style:name="P54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5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6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7" style:parent-style-name="_otazky" style:family="paragraph">
      <style:paragraph-properties fo:margin-left="0.368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P58" style:parent-style-name="Normální" style:family="paragraph">
      <style:paragraph-properties fo:keep-with-next="always" fo:text-align="justify" fo:margin-left="0.125in" fo:margin-right="-0.840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keep-with-next="always" fo:text-align="justify" fo:margin-left="0.125in" fo:margin-right="-0.840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left="0.118in">
        <style:tab-stops/>
      </style:paragraph-properties>
      <style:text-properties fo:font-size="12pt" style:font-size-asian="12pt"/>
    </style:style>
    <style:style style:name="P61" style:parent-style-name="Normální" style:family="paragraph">
      <style:paragraph-properties fo:margin-left="0.118in">
        <style:tab-stops/>
      </style:paragraph-properties>
      <style:text-properties fo:font-size="12pt" style:font-size-asian="12pt"/>
    </style:style>
    <style:style style:name="P62" style:parent-style-name="Normální" style:family="paragraph">
      <style:paragraph-properties fo:margin-left="0.118in">
        <style:tab-stops/>
      </style:paragraph-properties>
      <style:text-properties fo:font-size="12pt" style:font-size-asian="12pt"/>
    </style:style>
    <style:style style:name="P63" style:parent-style-name="Normální" style:family="paragraph">
      <style:paragraph-properties fo:margin-left="0.118in">
        <style:tab-stops/>
      </style:paragraph-properties>
      <style:text-properties fo:font-size="12pt" style:font-size-asian="12pt"/>
    </style:style>
    <style:style style:name="T64" style:parent-style-name="Standardnípísmoodstavce" style:family="text">
      <style:text-properties fo:font-style="italic" style:font-style-asian="italic"/>
    </style:style>
    <style:style style:name="T65" style:parent-style-name="Standardnípísmoodstavce" style:family="text">
      <style:text-properties fo:font-style="italic" style:font-style-asian="italic"/>
    </style:style>
    <style:style style:name="T66" style:parent-style-name="Standardnípísmoodstavce" style:family="text">
      <style:text-properties fo:font-style="italic" style:font-style-asian="italic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47"><text:s text:c="21"/></text:span><text:span text:style-name="T48">Achnaton – Hymnus na Slunce</text:span></text:h>
      <text:p text:style-name="Normální"/>
      <text:h text:style-name="Nadpis2" text:outline-level="2">Ukázka</text:h>
      <text:p text:style-name="Normální"/>
      <text:p text:style-name="_nazev">Chvalozpěv Achnatonův na Slunce</text:p>
      <text:p text:style-name="_nazev"/>
      <text:p text:style-name="_text">„Záříš krásně v <text:span text:style-name="T49">horizontu</text:span><text:s/>nebe, ó Slunce žijící, jež jsi žilo<text:s/>na prapočátku. Když vycházíš na východním horizontu, naplňuješ celou zemi svou krásou. Jsi velké, krásné, lesknoucí se, vznášející se vysoko nad celou zemí. Tvé paprsky objímají svět až na konec<text:s/>všeho toho, co jsi<text:s/>stvořilo. Ty jsi Re; přicházíš až<text:s/><text:s/>ke konci světa a podmaňuješ jej svou láskou. Ačkoli jsi vzdáleno, tvé paprsky dopadají na zemi, když jsi před jejím obličejem, ve dne, když konáš svou cestu.<text:s/></text:p>
      <text:p text:style-name="_text">Když ukládáš se k odpočinku v západním horizontu, země jest v temnotě, jakoby mrtva. Lidé leží ve svých pokojích, majíce zahaleny hlavy, jejich nosy jsou ucpány a oko nevidí oka. Kdyby jim byly ukradeny všecky věci, jež mají pod svými hlavami, nevěděli by o tom. Všichni lvi vycházejí ze svých doupat a všichni plazi koušou. Temnota vládne a země jest v mlčení, dokud to, jež stvořilo ji, odpočívá ve svém horizontu.<text:s/></text:p>
      <text:p text:style-name="_text">Když se rozednívá, vycházíš na horizontu; záříš, jsa Slunce, ve dne a<text:s/><text:s/>temnota utíká. Rozdáváš své paprsky a obě země jsou ve slavnostním lesku. Lidé procitají a staví se na nohy; ty jsi je zdvihlo. Myjí se, chápou se svých šatů, a jejich ruce vzdávají chválu tvému zjevení. Celý svět vykonává svoji práci. Dobytek těší se ze své<text:s/><text:span text:style-name="T50">píce</text:span>, stromy a traviny se zelenají, ptáci vylétají ze svých hnízd a křídla jejich vzdávají chválu tvému duchu. Skot poskakuje po svých nohách. Všecko, co létá i co poletuje, žije, když ty jim vyjdeš. Lodi plují po proudu i proti proudu a všecky cesty se otvírají, protože ty jsi vyšlo. I ryby v řece vyskakují blíže k tobě, neboť tvé paprsky<text:s/>pronikají i do hlubin oceánu.<text:s/></text:p>
      <text:p text:style-name="_text">Ty spojuješ muže se ženami. Vytváříš símě v lidech, dáváš život synu v lůně jeho matky a konejšíš ho, aby neplakal. Ty jsi kojná děcka v lůně mateřském, dávajíc dech, aby na živu udrženo bylo každé děcko, které jsi vytvořilo. A když vyjde z lůna na denní světlo v den svého zrození, otvíráš ústa jeho, aby mluvilo, a staráš se o jeho každodenní pokrm. Ptáčátko ve vejci ozývá se ze skořápky a ty dáváš mu vzduch v jeho vnitřku, aby bylo udrženo na živu.<text:s/>Když učinilo jsi je dokonalým, proklobává se z vejce, aby křičelo podle své schopnosti, a běhá po svých nohách, když z něho vyjde.</text:p>
      <text:p text:style-name="_text">Jak mnoho jest toho, co jsi stvořilo!<text:s/></text:p>
      <text:p text:style-name="_text">Není tajnosti před jediným bohem, jemuž není rovně. Ty jsi stvořilo svět podle své vůle, jsouc samojediné, s lidmi, dobytkem, skotem, i se vším, co jest na zemi a chodí po svých nohách, i se vším, co létá, mávajíc svými křídly.<text:s/></text:p>
      <text:p text:style-name="_text">Cizince, Syřany a Etiopy i Egypťany, každého usadilo jsi na jeho místo a opatřuješ jim jejich potřeby, takže každý má svoji potravu. Spočítán jest věk každého, jazyky rozlišeny jsou řečí a postava jejich i pleť zrovna tak. Ty jsi rozlučitel, jenž rozloučil cizí národy.<text:s/></text:p>
      <text:p text:style-name="_text">Ty stvořilo jsi Nil v <text:span text:style-name="T51">duatu</text:span><text:s/>a přivedlo jsi jej sem ze své vůle, aby živil lidi, jak jsi je stvořilo. Ty jsi pán všech. Jsi k nim milostivo, pane země, a svítíš pro ně, denní Slunce. I všecky vzdálené cizí země jsou šťastny, že dopřáváš jim života. Ty umístilo jsi vodstvo v nebi, aby sestupovalo k nim, vlnilo se na kopcích jako oceán a napájelo jejich pole u jejich měst. Jak znamenité jsou tvoje záměry, pane věčnosti! Nebeské vodstvo přikázalo jsi cizincům a veškeré zvěři pouště, jež běhá po svých nohách, a Nil, vycházející z duatu, přikázalo jsi Egypťanům. Tak postaralo jsi se o obživu všem polím. Dokud budeš vycházeti, budou lidé tebou žíti.<text:s/></text:p>
      <text:p text:style-name="_text">Ty stvořilo jsi roční počasí, abys životem obdařovalo všecko, co jsi stvořilo: zimu, aby ochlazovala je; žár,<text:s/>aby<text:s/>okusili tebe.</text:p>
      <text:p text:style-name="_text">Ty stvořilo jsi vzdálené nebe, aby vycházelo a dívalo se na všecko, co jsi stvořilo. Ty jsi jediné, jež vycházíš ve své podobě živého Slunce. Vycházíš a svítíš, odcházíš a vracíš se. Ty vytvořilo jsi, jsouc<text:s/><text:soft-page-break/>samojediné, ze sebe samy miliony bytostí, osady, města i vesnice, cesty i řeky. Oči všech vzhlížejí k tobě, když jsi nad zemí, denní Slunce.<text:s/></text:p>
      <text:p text:style-name="_text">Ty jsi v mém srdci, ale nikdo nezná tebe tak jako tvůj syn<text:s/><text:span text:style-name="T52">Nefercheprure</text:span><text:s/><text:span text:style-name="T53">Vaenre</text:span>.<text:s/>Dej, ať jest silný v provádění tvých záměrů a v šíření tvé moci!</text:p>
      <text:p text:style-name="_text"/>
      <text:h text:style-name="Nadpis2" text:outline-level="2">Vysvětlivky</text:h>
      <text:p text:style-name="Normální"/>
      <text:p text:style-name="_text">horizont – obzor</text:p>
      <text:p text:style-name="_text">píce – krmivo pro dobytek</text:p>
      <text:p text:style-name="_text">duat –<text:s/>Místo, v němž staří Egypťané nespatřovali „podsvětí“, ale spíše nebeské místo v oblasti<text:s/>Oriona. Na pravém břehu Mléčné dráhy ležel Duat – tj. kosmický „jinosvět“- svět pro mrtvé.</text:p>
      <text:p text:style-name="_text">Nefercheprure<text:s/>Vaenre Amenhotep<text:s/>– Jméno, pod nímž<text:s/>byl<text:s/>Achnaton jako následník trůnu<text:s/>korunován. Brzy si toto jméno podle svého boha Atona změnil na Achnaton, tzn. slunci prospěšný.</text:p>
      <text:p text:style-name="_text"/>
      <text:h text:style-name="Nadpis2" text:outline-level="2">Otázky a úkoly</text:h>
      <text:p text:style-name="Normální"/>
      <text:list text:style-name="LFO2" text:continue-numbering="true">
        <text:list-item>
          <text:p text:style-name="P54">Najděte v textu myšlenky o rovnoprávnosti všech lidí.</text:p>
        </text:list-item>
        <text:list-item>
          <text:p text:style-name="P55">Vyhledejte archaismy.</text:p>
        </text:list-item>
        <text:list-item>
          <text:p text:style-name="P56">Porovnejte tuto ukázku s chvalozpěvem přebásněným Věrou Kubíčkovou.<text:s/>Čím se oba chvalozpěvy odlišují?<text:s/></text:p>
        </text:list-item>
        <text:list-item>
          <text:p text:style-name="P57">Pokuste<text:s/>se vysvětlit<text:s/>výrazy<text:s/>(využijte i přebásnění): oko nevidí oka, ptáče se proklobává.</text:p>
        </text:list-item>
      </text:list>
      <text:p text:style-name="Normální"/>
      <text:h text:style-name="Nadpis1" text:outline-level="1"/>
      <text:h text:style-name="Nadpis2" text:outline-level="2">Komentář k dílu</text:h>
      <text:p text:style-name="Normální"/>
      <text:p text:style-name="_text">Achnatonův Hymnus na Slunce je oslavná píseň, v níž<text:s/>Achnaton jako syn boha Slunce Atona uctívá slunce jako zdroj života. Dílo vzniklo kolem roku 1360 př. n. l.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h text:style-name="Nadpis2" text:outline-level="2">Komparativní<text:s/>ukázka</text:h>
      <text:p text:style-name="Normální"/>
      <text:p text:style-name="_text">Krásné a zářící se objevuješ na obzoru,</text:p>
      <text:p text:style-name="_text">ó slunce živoucí, počátku všeho žití!</text:p>
      <text:p text:style-name="_text">Když na východě objevilo ses,</text:p>
      <text:p text:style-name="_text">zemi jsi naplnilo krásou svojí.</text:p>
      <text:p text:style-name="_text"/>
      <text:p text:style-name="_text">Skvěješ se vznešené a velké</text:p>
      <text:p text:style-name="_text">vysoko nad zeměmi všemi,</text:p>
      <text:p text:style-name="_text">paprsky tvoje objímají světy,</text:p>
      <text:p text:style-name="_text">světy, jež zrodily se z tebe,</text:p>
      <text:p text:style-name="_text">a ty jsi Den a spoutáváš je všecky,</text:p>
      <text:p text:style-name="_text">ty spoutáváš je pro drahého syna.</text:p>
      <text:p text:style-name="_text"/>
      <text:p text:style-name="_text">Když zapadlo jsi pod západní obzor,</text:p>
      <text:p text:style-name="_text">v temnu je země jako v temnu smrti,</text:p>
      <text:p text:style-name="_text">lidé spí v komorách s hlavami zastřenými,</text:p>
      <text:p text:style-name="_text">že jedno oko neuvidí druhé,</text:p>
      <text:p text:style-name="_text">a kdybys kradl jim, co mají pod hlavami,</text:p>
      <text:p text:style-name="_text">snad nikdo nevěděl by o tom.</text:p>
      <text:p text:style-name="_text"/>
      <text:p text:style-name="_text">V tu dobu vycházejí z doupat lvi</text:p>
      <text:p text:style-name="_text">a plazi vylézají, aby kousali,</text:p>
      <text:p text:style-name="_text">tma v očích žhne a země mlčí:</text:p>
      <text:p text:style-name="_text">tvůrce jest pod obzorem.</text:p>
      <text:p text:style-name="_text"/>
      <text:p text:style-name="_text">Tys bylo jediné a první!</text:p>
      <text:p text:style-name="_text">Vyšlo jsi se svou zářnou tváří</text:p>
      <text:p text:style-name="_text">a zjevilo ses palčivé a krásné,</text:p>
      <text:p text:style-name="_text">a když ses blížilo a vzdalovalo,</text:p>
      <text:p text:style-name="_text">za sebe vytvořilos milióny podob,</text:p>
      <text:p text:style-name="_text">vesnice, města, pole, cesty, řeky.</text:p>
      <text:p text:style-name="_text">Veškeré oči před sebou tě vidí,</text:p>
      <text:p text:style-name="_text">jak nad zemí jdeš, zářné slunce denní!</text:p>
      <text:p text:style-name="_text"/>
      <text:p text:style-name="_text">Svět povstal rukou tvou,</text:p>
      <text:p text:style-name="_text">tys vytvořilo lidi,</text:p>
      <text:p text:style-name="_text">žijí, když vyšlo jsi,</text:p>
      <text:p text:style-name="_text">když zajdeš, umírají.</text:p>
      <text:p text:style-name="_text">Tys životem,</text:p>
      <text:p text:style-name="_text">jen tebou člověk žije,</text:p>
      <text:p text:style-name="_text">tvou krásou kochají se oči,</text:p>
      <text:p text:style-name="_text">než zajdeš pod obzor.</text:p>
      <text:p text:style-name="_text"/>
      <text:p text:style-name="_text">Když zajdeš,</text:p>
      <text:p text:style-name="_text">ustávají práce veškeré,</text:p>
      <text:p text:style-name="_text">když opět vyjdeš,</text:p>
      <text:p text:style-name="_text">vše se daří králi.</text:p>
      <text:p text:style-name="_text"/>
      <text:soft-page-break/>
      <text:p text:style-name="_text">Veškeré tvory, kráčející po zemi,</text:p>
      <text:p text:style-name="_text">už od časů, cos vytvořilo světy,</text:p>
      <text:p text:style-name="_text">pro svého syna vychováváš, pro syna,</text:p>
      <text:p text:style-name="_text">jenž vyšel z těla tvého.</text:p>
      <text:h text:style-name="Nadpis2" text:outline-level="2"/>
      <text:h text:style-name="Nadpis2" text:outline-level="2">Komentář k autorovi</text:h>
      <text:p text:style-name="Normální"/>
      <text:p text:style-name="Normální">Achnaton</text:p>
      <text:p text:style-name="Normální">Původním jménem Amenhotep IV. byl egyptký faraon 18. Dynastie. <text:s/>Jeho otcem byl král Amenhotep III., matkou hlavní králova manželka Tij. Manželkou Achnatona se stala Nefertiti, jež je považována za nejslavnější královnu starověkého Egypta.</text:p>
      <text:p text:style-name="Normální">Za své vlády provedl faraon Achnaton zásadní reformu náboženství – zavedl monoteismus. Jako pravého boha stanovil Atona a sám se prohlásil za Atonova velekněze a oddaného služebníka. To byla nevídaná změna, neboť do té doby se všichni faraoni prohlašovali sami za bohy, za pozemské vtělení boha.</text:p>
      <text:p text:style-name="Normální"/>
      <text:p text:style-name="P58">Vysvětlivky</text:p>
      <text:p text:style-name="P59"/>
      <text:p text:style-name="P60">monoteismus – uctívání jediného boha</text:p>
      <text:p text:style-name="P61">Aton – sluneční bůh, Slunce samo. Podle Achnatona byl Aton otcem všech lidí. Daroval život a životní sílu všemu živému na Zemi.</text:p>
      <text:p text:style-name="P62">Nefertiti – královnino jméno lze přeložit jako „nádherná žena přichází“. Nefertiti byla považována za ztělesnění ženské krásy.</text:p>
      <text:p text:style-name="P63"/>
      <text:p text:style-name="Normální"/>
      <text:p text:style-name="_text"/>
      <text:p text:style-name="_text">LEXA,<text:s/>František:<text:s/><text:span text:style-name="T64">Náboženská literatura staroegyptská</text:span>, díl 2., Praha:<text:s/>Hermann a synové,<text:s/>1997.</text:p>
      <text:p text:style-name="_text">LEXA, František:<text:s/><text:span text:style-name="T65">Egyptská kniha mrtvých</text:span>, Praha, 1970.</text:p>
      <text:p text:style-name="_text">DORAZIL, O.<text:s/>:<text:s/><text:span text:style-name="T66">Poklady starověkého písemnictví</text:span>, Praha, 1947.</text:p>
      <text:h text:style-name="Nadpis2" text:outline-level="2"/>
      <text:p text:style-name="Normální"/>
      <text:p text:style-name="Normální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6_LI_Achnaton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Literatura a ostatní druhy umění – Práce s literárními text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květen</text:span><text:span text:style-name="T27"><text:s/>2013</text:span></text:p>
        <text:p text:style-name="P28"><text:span text:style-name="T29">Anotace</text:span><text:span text:style-name="T30">:</text:span><text:span text:style-name="T31"><text:s/>materiá</text:span><text:span text:style-name="T32">l slouží k pr</text:span><text:span text:style-name="T33">áci s textem i k získání nových poznatků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7:00Z</meta:creation-date>
    <dc:date>2013-06-12T12:27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4" meta:paragraph-count="14" meta:word-count="1070" meta:character-count="7370" meta:row-count="52" meta:non-whitespace-character-count="6314"/>
  </office:meta>
</office:document-meta>
</file>