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_kriteria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_kriteria" style:family="paragraph"/>
    <style:style style:name="T48" style:parent-style-name="Standardnípísmoodstavce" style:family="text">
      <style:text-properties fo:font-size="20pt" style:font-size-asian="20pt" style:font-size-complex="20pt"/>
    </style:style>
    <style:style style:name="T49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Nadpis2" style:family="paragraph">
      <style:paragraph-properties fo:margin-left="0in">
        <style:tab-stops/>
      </style:paragraph-properties>
      <style:text-properties fo:font-weight="normal" style:font-weight-asian="normal" style:text-underline-type="none"/>
    </style:style>
    <style:style style:name="P51" style:parent-style-name="Nadpis2" style:family="paragraph">
      <style:paragraph-properties fo:margin-left="0in">
        <style:tab-stops/>
      </style:paragraph-properties>
    </style:style>
    <style:style style:name="T52" style:parent-style-name="Standardnípísmoodstavce" style:family="text">
      <style:text-properties fo:font-weight="normal" style:font-weight-asian="normal" style:text-underline-type="none"/>
    </style:style>
    <style:style style:name="P53" style:parent-style-name="_poznámky" style:family="paragraph">
      <style:text-properties fo:font-style="normal" style:font-style-asian="normal"/>
    </style:style>
    <style:style style:name="T54" style:parent-style-name="Standardnípísmoodstavce" style:family="text">
      <style:text-properties fo:color="#0000FF"/>
    </style:style>
    <style:style style:name="P55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6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57" style:parent-style-name="Standardnípísmoodstavce" style:family="text">
      <style:text-properties fo:color="#0000FF"/>
    </style:style>
    <style:style style:name="T58" style:parent-style-name="Standardnípísmoodstavce" style:family="text">
      <style:text-properties fo:color="#0000FF"/>
    </style:style>
    <style:style style:name="T59" style:parent-style-name="Standardnípísmoodstavce" style:family="text">
      <style:text-properties fo:color="#0000FF"/>
    </style:style>
    <style:style style:name="T60" style:parent-style-name="Standardnípísmoodstavce" style:family="text">
      <style:text-properties fo:color="#0000FF"/>
    </style:style>
    <style:style style:name="T61" style:parent-style-name="Standardnípísmoodstavce" style:family="text">
      <style:text-properties fo:color="#0000FF"/>
    </style:style>
    <style:style style:name="T62" style:parent-style-name="Standardnípísmoodstavce" style:family="text">
      <style:text-properties fo:color="#0000FF"/>
    </style:style>
    <style:style style:name="P63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4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5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6" style:parent-style-name="Nadpis2" style:family="paragraph">
      <style:paragraph-properties fo:margin-left="0in">
        <style:tab-stops/>
      </style:paragraph-properties>
    </style:style>
    <style:style style:name="T67" style:parent-style-name="Standardnípísmoodstavce" style:family="text">
      <style:text-properties fo:font-weight="normal" style:font-weight-asian="normal" style:text-underline-type="none"/>
    </style:style>
    <style:style style:name="P68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9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70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71" style:parent-style-name="_tex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_tex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74" style:parent-style-name="Standardnípísmoodstavce" style:family="text">
      <style:text-properties fo:font-style="italic" style:font-style-asian="italic"/>
    </style:style>
    <style:style style:name="P75" style:parent-style-name="_otazky" style:family="paragraph">
      <style:paragraph-properties fo:margin-left="0.368in">
        <style:tab-stops>
          <style:tab-stop style:type="left" style:position="0.0256in"/>
        </style:tab-stops>
      </style:paragraph-properties>
    </style:style>
    <style:style style:name="P76" style:parent-style-name="_otazky" style:family="paragraph">
      <style:paragraph-properties fo:margin-left="0.368in">
        <style:tab-stops>
          <style:tab-stop style:type="left" style:position="0.0256in"/>
        </style:tab-stops>
      </style:paragraph-properties>
    </style:style>
    <style:style style:name="P77" style:parent-style-name="_text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7"><text:span text:style-name="T48"><text:s text:c="20"/></text:span><text:span text:style-name="T49">Vátsjájana Mnich - Kámasútra</text:span></text:p>
      <text:h text:style-name="Nadpis2" text:outline-level="2"/>
      <text:h text:style-name="P50" text:outline-level="2"><text:s/></text:h>
      <text:h text:style-name="P51" text:outline-level="2"><text:span text:style-name="T52"><text:s text:c="2"/></text:span>Komentář k ukázce<text:s/>1</text:h>
      <text:p text:style-name="Normální"/>
      <text:p text:style-name="P53">Několik úvodních slov věnovaných mužům o tom, jak prožít život.</text:p>
      <text:h text:style-name="Nadpis2" text:outline-level="2"/>
      <text:h text:style-name="Nadpis2" text:outline-level="2">Ukázka<text:s/>1</text:h>
      <text:p text:style-name="Normální"/>
      <text:p text:style-name="_text">Stoletý svůj věk nechť muž rozdělí tak, aby v něm souladně a nerozporně naplnil trojí smysl<text:s/>života. V dětství nechť jde za vzděláním. V mládí a mužnosti za rozkoší a prospěchem. V stáří za vírou a spásou.<text:s/>Trvání života však je nejisté,<text:s/>a proto nechť bere všechno, jak to přichází. Leč panictví nechť si zachová, dokud se učí vědám.</text:p>
      <text:p text:style-name="_text">Víra znamená pro ty, již jsou odvráceni od nehmotného onoho světa, přiklonit se řádně k obětem atd., a pro ty, již jsou přikloněni k hmotnému tomuto světu, odvrátit se řádně od pojídání masa atd.O tom se lze poučit ve<text:s/><text:span text:style-name="T54">Svatých písmech</text:span><text:s/>nebo mezi znalci víry.</text:p>
      <text:p text:style-name="_text">Prospěch znamená zisk a rozmnožení vědomostí, pozemků, zlata, dobytka, obilí, zařízení a přátel. O tom se lze poučit z chování státních činovníků, mezi znalci zemědělství a obchodu nebo od kupců. Rozkoš znamená přirozenou náklonnost duše k jednotlivým předmětům, jež vnikají do mysli skrze sluch, hmat, zrak, chuť a čich. Zejména pak rozkoš znamená příjemnou potěchu ze zvláštních dotyků, z polibků, objetí a milování. O tom se lze poučit v Kámasútře nebo ve společnosti frejířů.</text:p>
      <text:h text:style-name="Nadpis2" text:outline-level="2"/>
      <text:h text:style-name="Nadpis2" text:outline-level="2">Otázky k textu</text:h>
      <text:p text:style-name="Normální"/>
      <text:list text:style-name="LFO2" text:continue-numbering="true">
        <text:list-item>
          <text:p text:style-name="P55">Čemu se mají muži věnovat v jednotlivých fázích svého života?</text:p>
        </text:list-item>
        <text:list-item>
          <text:p text:style-name="P56">Co si představuje autor pod slovem rozkoš?</text:p>
        </text:list-item>
      </text:list>
      <text:h text:style-name="Nadpis2" text:outline-level="2"/>
      <text:h text:style-name="Nadpis2" text:outline-level="2">Komentář k ukázce 2</text:h>
      <text:p text:style-name="Normální"/>
      <text:p text:style-name="_text">Úryvek textu zachycuje rady mužům, čemu by se měli věnovat během dne. Součástí je i ukázka poetických pasáží psaných veršem.</text:p>
      <text:h text:style-name="Nadpis2" text:outline-level="2"/>
      <text:h text:style-name="Nadpis2" text:outline-level="2">Ukázka<text:s/>2</text:h>
      <text:p text:style-name="Normální"/>
      <text:p text:style-name="_text">Muž, jenž dosáhl vzdělanosti, stane se pánem domu a vede frejířský život z majetku získaného dary, bojem, obchodem nebo prací, nebo dědictvím, anebo obojím. Jeho místo je mezi smetánkou v městě sídelním, krajském, okresním nebo v městysi, anebo v cizím kraji. Tam si dá v sadě u vody vystavět dům o části vnější a vnitřní.<text:s/></text:p>
      <text:p text:style-name="_text">A ve vnější části domu je měkké lůžko s dvěma poduškami, ve středu proláklé, pokryté bělostným přehozem. A pohovka. Na čelní stěně je svazek posvátných trav a obraz božstva. Jsou tam také noční potřeby: olej, květiny, voskový kahan, voňavky, citrónová kůra a<text:s/><text:span text:style-name="T57">betelové</text:span><text:s/><text:span text:style-name="T58">svitky</text:span>. Na podlaze plivátko. Na sloních klech visí loutna, paleta, štětec a barvy. A několik knih a věnec ze žlutého laskavce. Nedaleko na podlaze je okrouhlé sedátko s opěradlem. A šachy a kostky. Odtud venku klece s hravým<text:s/><text:soft-page-break/>ptactvem. A opodál místnost pro<text:s/><text:span text:style-name="T59">přástvu</text:span>, dřevořezbu a jiné rozptýlení. V sadě na stinném místě je ozdobená houpačka. A květinová besídka s obětištěm.</text:p>
      <text:p text:style-name="_text">Tolik o zařízení domu.</text:p>
      <text:p text:style-name="_text">Když<text:s/>frejíř<text:s/>ráno vstane, uleví si, vyčistí si zuby, mírně se upraví olejem a voňavkou, vezme si věnec, zkrášlí se voskem a rudou pryskyřicí, a prohlédna si tvář v zrcadle a žvýkaje betelový svitek kvůli vonému dechu, vyřizuje záležitosti.</text:p>
      <text:p text:style-name="_text">Denně koná koupel, každý druhý den vtírání vonné masti, každý třetí drhnutí sépiovou kostí, čtvrtý úpravu vlasů, vousů a nehtů, a pátý nebo desátý ochlupení. To nechť nezanedbá. A pravidelně odstraňuje pot z podpaží.</text:p>
      <text:p text:style-name="_text">Jí dopoledne a odpoledne. Nebo večer. Tak praví Čárájana.</text:p>
      <text:p text:style-name="_text">Po dopoledním jídle učí papoušky a drozdy mluvit, pořádá křepelčí, kohoutí a beraní zápasy a baví se uměním a hrami. Jedná s přáteli, s<text:s/><text:span text:style-name="T60">nohsledem</text:span>,<text:s/><text:span text:style-name="T61">světákem</text:span><text:s/>a<text:s/><text:span text:style-name="T62">šantalou</text:span>. Pak si zdřímne.</text:p>
      <text:p text:style-name="_text">Odpoledne jde upraven za zábavou do společnosti. A večer pořádá hudební dýchánek. Potom, leže na pohovce v skvělé komnatě plné jemných voní, s přáteli očekává milenky. Nebo pro ně pošle poslice, anebo jde sám. Když přijdou, věnuje jim s přáteli něžnou péči a promlouvá k nim rozmile. V ošklivý den on sám nebo přátelé převléknou milenkám šat promočený deštěm, znova je nalíčí a posluhují jim. Tak tráví den a noc.</text:p>
      <text:p text:style-name="_text"/>
      <text:h text:style-name="Nadpis2" text:outline-level="2">Otázky k textu</text:h>
      <text:p text:style-name="Normální"/>
      <text:list text:style-name="LFO2" text:continue-numbering="true">
        <text:list-item>
          <text:p text:style-name="P63">Pokuste se vysvětlit slovo frejíř. Svůj názor ověřte ve Slovníku cizích slov a uveďte, do které vrstvy slovní zásoby se řadí.</text:p>
        </text:list-item>
        <text:list-item>
          <text:p text:style-name="P64">Jak<text:s/>by měl<text:s/>muž<text:s/>podle této knihy<text:s/>o sebe pečovat?</text:p>
        </text:list-item>
      </text:list>
      <text:h text:style-name="Nadpis2" text:outline-level="2"/>
      <text:h text:style-name="Nadpis2" text:outline-level="2">Ukázka 3</text:h>
      <text:p text:style-name="Normální"/>
      <text:p text:style-name="_text">Muž byt‘<text:s/>varován, když činí,</text:p>
      <text:p text:style-name="_text">Co je ženě proti mysli,</text:p>
      <text:p text:style-name="_text">třeba škrábe nebo kouše,</text:p>
      <text:p text:style-name="_text">jest mu splatit dvojnásobně:</text:p>
      <text:p text:style-name="_text">řetízek dej za perličku,</text:p>
      <text:p text:style-name="_text">cáry mračna za řetízek</text:p>
      <text:p text:style-name="_text">Takto s předstíraným hněvem</text:p>
      <text:p text:style-name="_text">žena laškuje a škádlí.</text:p>
      <text:p text:style-name="_text">Za vlasy mu zvrátí hlavu,</text:p>
      <text:p text:style-name="_text">jeho rty pak svými saje,</text:p>
      <text:p text:style-name="_text">objímá ho rozvášněna<text:s/></text:p>
      <text:p text:style-name="_text">kousajíc ho tu i onde.<text:s/></text:p>
      <text:p text:style-name="_text">Opírajíc se mu o hruď<text:s/></text:p>
      <text:p text:style-name="_text">na hrdle ho kouše divě,<text:s/></text:p>
      <text:p text:style-name="_text">šňůrou korálů ho zdobí,<text:s/></text:p>
      <text:p text:style-name="_text">jak už bylo vyloženo.</text:p>
      <text:p text:style-name="_text">Když pak za dne v společnosti</text:p>
      <text:p text:style-name="_text">muž tou láskou chce se chlubit,<text:s/></text:p>
      <text:p text:style-name="_text">milenka se tajně směje zranění,<text:s/></text:p>
      <text:p text:style-name="_text">jež způsobila.<text:s/></text:p>
      <text:p text:style-name="_text">Našpulí se jako v hněvu<text:s/></text:p>
      <text:p text:style-name="_text">milenci to vyčítajíc;</text:p>
      <text:soft-page-break/>
      <text:p text:style-name="_text">holedbá se ukřivděna<text:s/></text:p>
      <text:p text:style-name="_text">zraněními na svém těle.</text:p>
      <text:p text:style-name="_text">Takto vzájemně se škádlí</text:p>
      <text:p text:style-name="_text">v milostném tom laškování;<text:s/></text:p>
      <text:p text:style-name="_text">jejich láska nevyprchá</text:p>
      <text:p text:style-name="_text">ani za sto dlouhých roků.</text:p>
      <text:h text:style-name="Nadpis2" text:outline-level="2"><text:s/></text:h>
      <text:h text:style-name="Nadpis2" text:outline-level="2"/>
      <text:h text:style-name="Nadpis2" text:outline-level="2">Komentář k ukázce<text:s/>4</text:h>
      <text:p text:style-name="Normální"/>
      <text:p text:style-name="_text">Ukázka je z části Panny, v níž autor radí mužům, jakou ženu si mají vybírat.</text:p>
      <text:h text:style-name="Nadpis2" text:outline-level="2"/>
      <text:h text:style-name="Nadpis2" text:outline-level="2">Ukázka<text:s/>4</text:h>
      <text:p text:style-name="Normální"/>
      <text:p text:style-name="_nazev">Panny</text:p>
      <text:p text:style-name="_nazev"/>
      <text:p text:style-name="_text">V panně téhož stavu, k níž vstoupí v souladu s Knihami, je víra, prospěch, synové, příbuzenstvo, vzrůst rodu a přirozená láska.</text:p>
      <text:p text:style-name="_text">Rozumný muž tedy volí pannu:</text:p>
      <text:p text:style-name="_text">z dobré rodiny,<text:s/></text:p>
      <text:p text:style-name="_text">jež má matku i otce naživu,<text:s/></text:p>
      <text:p text:style-name="_text">věkem aspoň o tři roky mladší,<text:s/></text:p>
      <text:p text:style-name="_text">chvalného chování,<text:s/></text:p>
      <text:p text:style-name="_text">zámožnou,<text:s/></text:p>
      <text:p text:style-name="_text">z rozvětveného a slavného rodu,<text:s/></text:p>
      <text:p text:style-name="_text">půvabnou,<text:s/></text:p>
      <text:p text:style-name="_text">jež je nadána krásou, ctností a blahověstnými znaky,<text:s/></text:p>
      <text:p text:style-name="_text">jejíž zuby, nehty, uši, vlasy, oči a ňadra<text:s/></text:p>
      <text:p text:style-name="_text">nejsou ani malé ani velké, natož aby chyběly,<text:s/></text:p>
      <text:p text:style-name="_text">a jejíž tělo nepodléhá chorobám.</text:p>
      <text:p text:style-name="_text">Takovou, a nikoli jinou.</text:p>
      <text:p text:style-name="_text">A když si ji vzal a sám pochvaluje a lidé mu rovní nespílají, učinil dobře.<text:s/>Tak praví Ghótakamukha.</text:p>
      <text:p text:style-name="_text">Při námluvách nechť se snaží rodiče a příbuzní, a spolehliví přátelé z obou stran. Vyprávějí o zjevných i skrytých chybách jiných nápadníků. A vynášejí ctnosti milencovy, jeho urozenost, mužnost a vše, co mluví v jeho prospěch, zejména co se líbí dívčině matce, a to v přítomnu i do budoucna. A jasnovidec dokládá příští prospěch milencův a štěstí, jež<text:s/>ho nemine, ukazuje na věštebné ptáky, na postavení hvězd a na příznivá znamení.</text:p>
      <text:p text:style-name="_text">Ostatní pak poblázní dívčinu matku jinak, hlavně co do výhod pro dívku samu.</text:p>
      <text:p text:style-name="_text">Pannu nechť namlouvají a vdají na chlup přesně podle znamení<text:s/>a věšteb. Leč nikdy svévolně a bezohledně. Tak praví Ghótakamukha. Od námluv jest upustit, spí-li, pláče-li nebo odešla-li.</text:p>
      <text:p text:style-name="_text">K odmítnutí je:</text:p>
      <text:p text:style-name="_text">dívka ošklivého jména,<text:s/></text:p>
      <text:p text:style-name="_text">plachá,<text:s/></text:p>
      <text:p text:style-name="_text">zaslíbená,<text:s/></text:p>
      <text:p text:style-name="_text">škaredá,<text:s/></text:p>
      <text:p text:style-name="_text">skvrnitá,<text:s/></text:p>
      <text:p text:style-name="_text">slonbidlo,<text:s/></text:p>
      <text:p text:style-name="_text">pitvorná,<text:s/></text:p>
      <text:soft-page-break/>
      <text:p text:style-name="_text">nesouměrná,<text:s/></text:p>
      <text:p text:style-name="_text">olysalá,<text:s/></text:p>
      <text:p text:style-name="_text">osamělá,<text:s/></text:p>
      <text:p text:style-name="_text">nemanželská,<text:s/></text:p>
      <text:p text:style-name="_text">dospělá,<text:s/></text:p>
      <text:p text:style-name="_text">zmrhaná,<text:s/></text:p>
      <text:p text:style-name="_text">přítelkyně,<text:s/></text:p>
      <text:p text:style-name="_text">věkem rovná</text:p>
      <text:p text:style-name="_text">a upocená.</text:p>
      <text:h text:style-name="Nadpis2" text:outline-level="2"/>
      <text:h text:style-name="Nadpis2" text:outline-level="2">Otázky k textu</text:h>
      <text:p text:style-name="Normální"/>
      <text:list text:style-name="LFO2" text:continue-numbering="true">
        <text:list-item>
          <text:p text:style-name="P65">Jakou ženu si má muž vybrat a před<text:s/>kterými ženami autor<text:s/>naopak<text:s/>varuje?</text:p>
        </text:list-item>
      </text:list>
      <text:h text:style-name="Nadpis1" text:outline-level="1"/>
      <text:h text:style-name="P66" text:outline-level="2"><text:span text:style-name="T67"><text:s text:c="3"/></text:span>Komentář k dílu</text:h>
      <text:p text:style-name="_text">Kámasútra je bezpochyby nejznámější indickou knihou. I když dnes již málokterý čtenář zná původní texty, patří ke klenotům světové literatury nejen díky mnohým dalším zpracováním, ale především<text:s/>pro<text:s/>svůj<text:s/>nadčasový obsah.</text:p>
      <text:p text:style-name="Normální"/>
      <text:h text:style-name="Nadpis2" text:outline-level="2">Náměty na přemýšlení</text:h>
      <text:p text:style-name="Normální"/>
      <text:list text:style-name="LFO2" text:continue-numbering="true">
        <text:list-item>
          <text:p text:style-name="P68">Co si představujete<text:s/>pod slovem krása?<text:s/>Čím<text:s/>vás<text:s/>dokáže zaujmout druhý člověk?</text:p>
        </text:list-item>
        <text:list-item>
          <text:p text:style-name="P69">Zamyslete<text:s/>se nad mírou rozumového a smyslového vnímání svého okolí.</text:p>
        </text:list-item>
        <text:list-item>
          <text:p text:style-name="P70">Co byste<text:s/>nedokázali<text:s/>druhému člověku odpustit?</text:p>
        </text:list-item>
      </text:list>
      <text:p text:style-name="_text"/>
      <text:p text:style-name="P71">Použitá literatura</text:p>
      <text:p text:style-name="P72"/>
      <text:list text:style-name="LFO2" text:continue-numbering="true">
        <text:list-item>
          <text:p text:style-name="P73">Vátsjájana Mnich:<text:s/><text:span text:style-name="T74">Kámasútra aneb Poučení o rozkoši</text:span>.<text:s/>Praha: Státní zdravotnické nakladatelství, 1969.</text:p>
        </text:list-item>
      </text:list>
      <text:p text:style-name="P75"/>
      <text:p text:style-name="P76"/>
      <text:p text:style-name="_text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8_LI_Kámasútra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Literatura a ostatní druhy umění – Práce s literárními text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květen</text:span><text:span text:style-name="T27"><text:s/>2013</text:span></text:p>
        <text:p text:style-name="P28"><text:span text:style-name="T29">Anotace</text:span><text:span text:style-name="T30">:</text:span><text:span text:style-name="T31"><text:s/>materiá</text:span><text:span text:style-name="T32">l slouží k pr</text:span><text:span text:style-name="T33">áci s textem i k získání nových poznatků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7:00Z</meta:creation-date>
    <dc:date>2013-06-12T12:27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4" meta:paragraph-count="13" meta:word-count="987" meta:character-count="6799" meta:row-count="48" meta:non-whitespace-character-count="5825"/>
  </office:meta>
</office:document-meta>
</file>