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_text" style:master-page-name="MP0" style:family="paragraph">
      <style:paragraph-properties fo:break-before="page"/>
      <style:text-properties fo:font-size="20pt" style:font-size-asian="20pt" style:font-size-complex="20pt"/>
    </style:style>
    <style:style style:name="T47" style:parent-style-name="Standardnípísmoodstavce" style:family="text">
      <style:text-properties fo:font-size="20pt" style:font-size-asian="20pt" style:font-size-complex="20pt"/>
    </style:style>
    <style:style style:name="T48" style:parent-style-name="Standardnípísmoodstavc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9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50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51" style:parent-style-name="_otazky" style:family="paragraph"/>
    <style:style style:name="T5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Normální" style:family="paragraph">
      <style:text-properties fo:font-size="12pt" style:font-size-asian="12pt" style:font-size-complex="12pt"/>
    </style:style>
    <style:style style:name="P54" style:parent-style-name="Normální" style:family="paragraph">
      <style:text-properties fo:font-size="12pt" style:font-size-asian="12pt" style:font-size-complex="12pt"/>
    </style:style>
    <style:style style:name="P55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56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T57" style:parent-style-name="Standardnípísmoodstavce" style:family="text">
      <style:text-properties fo:font-style="italic" style:font-style-asian="italic"/>
    </style:style>
    <style:style style:name="T58" style:parent-style-name="Standardnípísmoodstavce" style:family="text">
      <style:text-properties fo:font-style="italic" style:font-style-asian="italic"/>
    </style:style>
    <style:style style:name="P59" style:parent-style-name="_kriteria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0" style:parent-style-name="_kriteria" style:family="paragraph"/>
    <style:style style:name="T61" style:parent-style-name="Standardnípísmoodstavce" style:family="text">
      <style:text-properties fo:font-size="20pt" style:font-size-asian="20pt" style:font-size-complex="20pt"/>
    </style:style>
    <style:style style:name="P62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21"/></text:p>
      <text:p text:style-name="_text"><text:span text:style-name="T47"><text:s text:c="25"/></text:span><text:span text:style-name="T48">Egyptská Kniha mrtvých</text:span></text:p>
      <text:p text:style-name="Normální"/>
      <text:h text:style-name="Nadpis2" text:outline-level="2"/>
      <text:h text:style-name="Nadpis2" text:outline-level="2">Komentář k ukázce</text:h>
      <text:p text:style-name="Normální"/>
      <text:p text:style-name="_text">Ukázky jsou vybrány z části Modlitby a chvalozpěvy.<text:s/>Jsou odrazem života Egypťanů,<text:s/>přírodních živlů,<text:s/>jež pro ně byly životně důležité.</text:p>
      <text:h text:style-name="Nadpis2" text:outline-level="2"/>
      <text:h text:style-name="Nadpis2" text:outline-level="2">Ukázka</text:h>
      <text:p text:style-name="Normální"/>
      <text:p text:style-name="_nazev">Chvalozpěv na Usira</text:p>
      <text:p text:style-name="_text">Buď veleben ty, jenž rozpínáš svoje ruce,</text:p>
      <text:p text:style-name="_text">jenž spíš na svém boku,</text:p>
      <text:p text:style-name="_text">nejvyšší pane písku, pane zemské půdy,</text:p>
      <text:p text:style-name="_text">mumie s dlouhým pohlavním údem!</text:p>
      <text:p text:style-name="_text">Staletý drak vine se kolem tvé hlavy,</text:p>
      <text:p text:style-name="_text">plazí se přes tvé sandály.</text:p>
      <text:p text:style-name="_text">Re-Cheprer svítí na tvé tělo,</text:p>
      <text:p text:style-name="_text">když ležíš, jsa Sokar.</text:p>
      <text:p text:style-name="_text"/>
      <text:p text:style-name="_text">Pohneš-li se, země se třese.</text:p>
      <text:p text:style-name="_text">Jsi větší než ………………………………</text:p>
      <text:p text:style-name="_text">Nil prýští z potu tvých rukou.</text:p>
      <text:p text:style-name="_text">Vydechuješ vzduch z nitra svého hrdla</text:p>
      <text:p text:style-name="_text">do nosu lidí;</text:p>
      <text:p text:style-name="_text">božské jest to, čím se žije!</text:p>
      <text:p text:style-name="_text">Všecko, co jest zde, jest shromážděno u tvých<text:s/></text:p>
      <text:p text:style-name="_text">chřípí:</text:p>
      <text:p text:style-name="_text">stromy, zeliny, rákosí, tráva,</text:p>
      <text:p text:style-name="_text">pšenice, ječmen i plodonosné stromy.</text:p>
      <text:p text:style-name="_text"/>
      <text:p text:style-name="_text">Když kopou průplavy, když ………………...,</text:p>
      <text:p text:style-name="_text">když staví paláce a chrámy,</text:p>
      <text:p text:style-name="_text">když vlekou kamenné kvádry,</text:p>
      <text:p text:style-name="_text">když vzdělávají pole,</text:p>
      <text:p text:style-name="_text">když kopou hroby a hrobky,</text:p>
      <text:p text:style-name="_text">jest to <text:s/>na tvých zádech a ubližují tím tobě.</text:p>
      <text:p text:style-name="_text"/>
      <text:p text:style-name="_text"/>
      <text:p text:style-name="_text"/>
      <text:p text:style-name="_text"/>
      <text:p text:style-name="_text"/>
      <text:p text:style-name="_text"/>
      <text:p text:style-name="_text"/>
      <text:p text:style-name="_text"/>
      <text:p text:style-name="_text"/>
      <text:p text:style-name="_text">Bydlejí na tobě</text:p>
      <text:p text:style-name="_text">a jest jich více, než jest možno vypsati;<text:s/></text:p>
      <text:p text:style-name="_text">není na tobě prázdného místa.</text:p>
      <text:p text:style-name="_text">Ačkoli to všecko spočívá na tobě,</text:p>
      <text:p text:style-name="_text">ty nestěžuješ si:„Jsem přetížen!“</text:p>
      <text:p text:style-name="_text">Ty jsi otec i matka lidstva<text:s/></text:p>
      <text:p text:style-name="_text">oni žijí tvým dechem</text:p>
      <text:p text:style-name="_text">a jedí maso tvého těla.</text:p>
      <text:p text:style-name="_text">Prabůh jest tvoje jméno.</text:p>
      <text:p text:style-name="_text"/>
      <text:p text:style-name="_text"/>
      <text:h text:style-name="Nadpis2" text:outline-level="2">Otázky k ukázce</text:h>
      <text:p text:style-name="Normální"/>
      <text:list text:style-name="LFO2" text:continue-numbering="true">
        <text:list-item>
          <text:p text:style-name="P49">Jakými činnostmi se lidé v Egyptě zabývali?</text:p>
        </text:list-item>
        <text:list-item>
          <text:p text:style-name="P50">Porovnejte tento chvalozpěv s Achnatonovým Hymnem na Slunce<text:s/></text:p>
        </text:list-item>
      </text:list>
      <text:p text:style-name="_text"/>
      <text:p text:style-name="P51"><text:s text:c="2"/><text:span text:style-name="T52">Komentář k dílu</text:span></text:p>
      <text:p text:style-name="Normální"/>
      <text:p text:style-name="P53"><text:s text:c="2"/>Kniha mrtvých vznikla z různých nápisů na stěnách hrobek, sarkofágů, pohřebních kamenů a dalších<text:s text:c="14"/><text:s/><text:s text:c="3"/>předmětů, které byly nalezeny při archeologických vykopávkách v Egyptě. Hieroglyfické texty jsou psány na papyrové svitky a často překrásně ilustrovány. Obsahovaly různá magická zaříkadla a návody, které měly usnadnit cestu zemřelému posmrtným životem. Ta byla totiž plná nástrah a bez nich by duše zemřelého nikdy nedosáhla věčnosti. Autory nelze určit, protože celý tento nábožensko-mystický spis je výsledkem práce několika generací.</text:p>
      <text:p text:style-name="P54"/>
      <text:h text:style-name="Nadpis2" text:outline-level="2">Otázky<text:s/>k zamyšlení</text:h>
      <text:p text:style-name="Normální"/>
      <text:list text:style-name="LFO2" text:continue-numbering="true">
        <text:list-item>
          <text:p text:style-name="P55">Přemýšlejte o tom, co<text:s/>považovali staří<text:s/>Egypťané za důležité.</text:p>
        </text:list-item>
        <text:list-item>
          <text:p text:style-name="P56">S pomocí různých zdrojů najděte<text:s/>informace o úspěších<text:s/>českých<text:s/>archeologů v Egyptě.</text:p>
        </text:list-item>
      </text:list>
      <text:p text:style-name="Normální"/>
      <text:h text:style-name="Nadpis1" text:outline-level="1">Použitá literatura :</text:h>
      <text:p text:style-name="Normální"/>
      <text:p text:style-name="_text">LEXA, F.<text:s/><text:span text:style-name="T57">Egyptská kniha mrtvých</text:span>, Praha, 1970.</text:p>
      <text:p text:style-name="_text">DORAZIL, O<text:span text:style-name="T58">. Poklady starověkého písemnictví</text:span>, Praha, 1947.</text:p>
      <text:p text:style-name="_text"/>
      <text:p text:style-name="P59"/>
      <text:p text:style-name="P60"><text:span text:style-name="T61"><text:s text:c="20"/>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justify" fo:margin-bottom="0in" fo:line-height="100%" fo:margin-left="0.125in" fo:margin-right="-0.84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widows="0" fo:orphans="0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_text" style:display-name="!_text" style:family="paragraph" style:parent-style-name="Normální">
      <style:paragraph-properties style:text-autospace="none" fo:margin-bottom="0in" fo:line-height="100%" fo:margin-left="0.118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_otazky" style:display-name="!_otazky" style:family="paragraph" style:parent-style-name="_text" style:next-style-name="_text" style:list-style-name="LFO2">
      <style:paragraph-properties fo:margin-left="0.118in" fo:text-indent="0in">
        <style:tab-stops>
          <style:tab-stop style:type="left" style:position="0.1319in"/>
          <style:tab-stop style:type="left" style:position="0.2756in"/>
        </style:tab-stops>
      </style:paragraph-properties>
      <style:text-properties fo:hyphenate="false"/>
    </style:style>
    <style:style style:name="_textChar" style:display-name="!_text Char" style:family="text">
      <style:text-properties style:font-name="Times New Roman" style:font-name-asian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_nazev" style:display-name="!_nazev" style:family="paragraph" style:parent-style-name="_text">
      <style:text-properties fo:font-weight="bold" style:font-weight-asian="bold" style:font-weight-complex="bold" fo:hyphenate="false"/>
    </style:style>
    <style:style style:name="_nazevChar" style:display-name="!_nazev Char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_textCharChar" style:display-name="!_text Char Char" style:family="text">
      <style:text-properties fo:font-size="12pt" style:font-size-asian="12pt"/>
    </style:style>
    <style:style style:name="_kriteria" style:display-name="!_kriteria" style:family="paragraph" style:parent-style-name="Normální" style:list-style-name="LFO10">
      <style:paragraph-properties style:text-autospace="none" fo:margin-bottom="0in" fo:line-height="100%"/>
      <style:text-properties style:font-name="Times New Roman" style:font-name-asian="Times New Roman" style:language-asian="cs" style:country-asian="CZ" fo:hyphenate="false"/>
    </style:style>
    <style:style style:name="_poznámky" style:display-name="!_poznámky" style:family="paragraph" style:parent-style-name="_text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.118in" text:min-label-width="0.25in"/>
        <style:text-properties style:font-name="Wingdings"/>
      </text:list-level-style-bullet>
      <text:list-level-style-number text:level="2" style:num-suffix="." style:num-format="1" text:display-levels="2">
        <style:list-level-properties text:space-before="0.2638in" text:min-label-width="0.3in"/>
      </text:list-level-style-number>
      <text:list-level-style-number text:level="3" style:num-suffix="." style:num-format="1" text:display-levels="3">
        <style:list-level-properties text:space-before="0.5138in" text:min-label-width="0.35in"/>
      </text:list-level-style-number>
      <text:list-level-style-number text:level="4" style:num-suffix="." style:num-format="1" text:display-levels="4">
        <style:list-level-properties text:space-before="0.7638in" text:min-label-width="0.45in"/>
      </text:list-level-style-number>
      <text:list-level-style-number text:level="5" style:num-suffix="." style:num-format="1" text:display-levels="5">
        <style:list-level-properties text:space-before="1.0138in" text:min-label-width="0.55in"/>
      </text:list-level-style-number>
      <text:list-level-style-number text:level="6" style:num-suffix="." style:num-format="1" text:display-levels="6">
        <style:list-level-properties text:space-before="1.2638in" text:min-label-width="0.65in"/>
      </text:list-level-style-number>
      <text:list-level-style-number text:level="7" style:num-suffix="." style:num-format="1" text:display-levels="7">
        <style:list-level-properties text:space-before="1.5138in" text:min-label-width="0.75in"/>
      </text:list-level-style-number>
      <text:list-level-style-number text:level="8" style:num-suffix="." style:num-format="1" text:display-levels="8">
        <style:list-level-properties text:space-before="1.7638in" text:min-label-width="0.85in"/>
      </text:list-level-style-number>
      <text:list-level-style-number text:level="9" style:num-suffix="." style:num-format="1" text:display-levels="9">
        <style:list-level-properties text:space-before="2.0138in" text:min-label-width="1in"/>
      </text:list-level-style-number>
    </text:list-style>
    <style:style style:name="WW_CharLFO3LVL1" style:family="text">
      <style:text-properties style:text-underline-type="single" style:text-underline-style="solid" style:text-underline-width="auto" style:text-underline-mode="continuous"/>
    </style: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6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7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8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9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1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2" style:parent-style-name="Standardnípísmoodstavce" style:family="text">
      <style:text-properties style:font-name="Times New Roman" fo:font-size="8pt" style:font-size-asian="8pt" style:font-size-complex="8pt"/>
    </style:style>
    <style:style style:name="T43" style:parent-style-name="Standardnípísmoodstavce" style:family="text">
      <style:text-properties style:font-name="Times New Roman" style:language-asian="cs" style:country-asian="CZ"/>
    </style:style>
    <style:style style:name="T4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5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6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</text:span><text:span text:style-name="T7">Y_12_INOVACE_01.29_LI_Knihy mrtvych</text:span><text:span text:style-name="T8"><text:tab/></text:span><text:span text:style-name="T9">Autor</text:span><text:span text:style-name="T10">:<text:s/></text:span><text:span text:style-name="T11">Mgr. Ivo Černý</text:span></text:p>
        <text:p text:style-name="P12"><text:span text:style-name="T13">Ročník</text:span><text:span text:style-name="T14">:</text:span><text:span text:style-name="T15"><text:s/>1</text:span><text:span text:style-name="T16">.</text:span></text:p>
        <text:p text:style-name="P17"><text:span text:style-name="T18">Vzdělávací oblast materiálu</text:span><text:span text:style-name="T19">:</text:span><text:span text:style-name="T20"><text:s/>Literatura a ostatní druhy umění – Práce s literárními texty</text:span><text:span text:style-name="T21"><text:tab/>Str.<text:s/></text:span><text:span text:style-name="T22"><text:page-number text:fixed="false">1</text:page-number></text:span></text:p>
        <text:p text:style-name="P23"><text:span text:style-name="T24">Datum (období)tvorby</text:span><text:span text:style-name="T25">:</text:span><text:span text:style-name="T26"><text:s/>květen</text:span><text:span text:style-name="T27"><text:s/>2013</text:span></text:p>
        <text:p text:style-name="P28"><text:span text:style-name="T29">Anotace</text:span><text:span text:style-name="T30">:</text:span><text:span text:style-name="T31"><text:s/>materiá</text:span><text:span text:style-name="T32">l slouží k pr</text:span><text:span text:style-name="T33">áci s textem i k získání nových poznatků</text:span></text:p>
        <text:p text:style-name="P34"/>
        <text:p text:style-name="P35"><text:span text:style-name="T36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7"><text:span text:style-name="T38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9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40">Projekt Smart logistik - moderní výuka logistiky, registrační číslo projektu CZ.1.07/1.5.00/34.0110</text:span></text:p>
        <text:p text:style-name="P41"><text:span text:style-name="T42">Příjemce:</text:span><text:span text:style-name="T43"><text:s/></text:span><text:span text:style-name="T44">Střední odborná škola logistická a střední odborné učiliště Dalovice, Hlavní 114, 362 63 Dalovice</text:span></text:p>
        <text:p text:style-name="P45"/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o</meta:initial-creator>
    <dc:creator>Michal Schade</dc:creator>
    <meta:creation-date>2013-06-12T12:27:00Z</meta:creation-date>
    <dc:date>2013-06-12T12:27:00Z</dc:date>
    <meta:print-date>2011-02-23T11:09:00Z</meta:print-date>
    <meta:template xlink:href="sablona%20pro%20DUM" xlink:type="simple"/>
    <meta:editing-cycles>2</meta:editing-cycles>
    <meta:editing-duration>PT60S</meta:editing-duration>
    <meta:document-statistic meta:page-count="2" meta:paragraph-count="4" meta:word-count="328" meta:character-count="2263" meta:row-count="16" meta:non-whitespace-character-count="1939"/>
  </office:meta>
</office:document-meta>
</file>