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adpis2" style:master-page-name="MP0" style:family="paragraph">
      <style:paragraph-properties fo:break-before="page"/>
      <style:text-properties fo:font-weight="normal" style:font-weight-asian="normal" fo:font-size="20pt" style:font-size-asian="20pt" style:font-size-complex="20pt" style:text-underline-type="none"/>
    </style:style>
    <style:style style:name="T48" style:parent-style-name="Standardnípísmoodstavce" style:family="text">
      <style:text-properties fo:font-weight="normal" style:font-weight-asian="normal" fo:font-size="20pt" style:font-size-asian="20pt" style:font-size-complex="20pt" style:text-underline-type="none"/>
    </style:style>
    <style:style style:name="T49" style:parent-style-name="Standardnípísmoodstavce" style:family="text">
      <style:text-properties fo:font-size="20pt" style:font-size-asian="20pt" style:font-size-complex="20pt"/>
    </style:style>
    <style:style style:name="T50" style:parent-style-name="Standardnípísmoodstavce" style:family="text">
      <style:text-properties fo:color="#0000FF"/>
    </style:style>
    <style:style style:name="T51" style:parent-style-name="Standardnípísmoodstavce" style:family="text">
      <style:text-properties fo:color="#0000FF"/>
    </style:style>
    <style:style style:name="T52" style:parent-style-name="Standardnípísmoodstavce" style:family="text">
      <style:text-properties fo:color="#0000FF"/>
    </style:style>
    <style:style style:name="T53" style:parent-style-name="Standardnípísmoodstavce" style:family="text">
      <style:text-properties fo:color="#0000FF"/>
    </style:style>
    <style:style style:name="P54" style:parent-style-name="Normální" style:family="paragraph">
      <style:text-properties style:language-asian="cs" style:country-asian="CZ"/>
    </style:style>
    <style:style style:name="P55" style:parent-style-name="_otazky" style:family="paragraph">
      <style:paragraph-properties fo:margin-left="0.368in" fo:text-indent="-0.25in">
        <style:tab-stops>
          <style:tab-stop style:type="left" style:position="0in"/>
          <style:tab-stop style:type="left" style:position="0.0256in"/>
        </style:tab-stops>
      </style:paragraph-properties>
    </style:style>
    <style:style style:name="P56" style:parent-style-name="_otazky" style:family="paragraph">
      <style:paragraph-properties fo:margin-left="0.368in" fo:text-indent="-0.25in">
        <style:tab-stops>
          <style:tab-stop style:type="left" style:position="0in"/>
          <style:tab-stop style:type="left" style:position="0.0256in"/>
        </style:tab-stops>
      </style:paragraph-properties>
    </style:style>
    <style:style style:name="P57" style:parent-style-name="_otazky" style:family="paragraph">
      <style:paragraph-properties fo:margin-left="0.368in" fo:text-indent="-0.25in">
        <style:tab-stops>
          <style:tab-stop style:type="left" style:position="0in"/>
          <style:tab-stop style:type="left" style:position="0.0256in"/>
        </style:tab-stops>
      </style:paragraph-properties>
    </style:style>
    <style:style style:name="P58" style:parent-style-name="_otazky" style:family="paragraph">
      <style:paragraph-properties fo:margin-left="0.368in" fo:text-indent="-0.25in">
        <style:tab-stops>
          <style:tab-stop style:type="left" style:position="0in"/>
          <style:tab-stop style:type="left" style:position="0.0256in"/>
        </style:tab-stops>
      </style:paragraph-properties>
    </style:style>
    <style:style style:name="P59" style:parent-style-name="_otazky" style:family="paragraph">
      <style:paragraph-properties fo:margin-left="0.368in" fo:text-indent="-0.25in">
        <style:tab-stops>
          <style:tab-stop style:type="left" style:position="0in"/>
          <style:tab-stop style:type="left" style:position="0.0256in"/>
        </style:tab-stops>
      </style:paragraph-properties>
    </style:style>
    <style:style style:name="T60" style:parent-style-name="Standardnípísmoodstavce" style:family="text">
      <style:text-properties fo:color="#0000FF"/>
    </style:style>
    <style:style style:name="T61" style:parent-style-name="Standardnípísmoodstavce" style:family="text">
      <style:text-properties fo:color="#0000FF"/>
    </style:style>
    <style:style style:name="T62" style:parent-style-name="Standardnípísmoodstavce" style:family="text">
      <style:text-properties fo:color="#0000FF"/>
    </style:style>
    <style:style style:name="T63" style:parent-style-name="Standardnípísmoodstavce" style:family="text">
      <style:text-properties fo:color="#0000FF"/>
    </style:style>
    <style:style style:name="T64" style:parent-style-name="Standardnípísmoodstavce" style:family="text">
      <style:text-properties fo:color="#0000FF"/>
    </style:style>
    <style:style style:name="T65" style:parent-style-name="Standardnípísmoodstavce" style:family="text">
      <style:text-properties fo:color="#0000FF"/>
    </style:style>
    <style:style style:name="P66" style:parent-style-name="_otazky" style:family="paragraph">
      <style:paragraph-properties fo:margin-left="0.368in" fo:text-indent="-0.25in">
        <style:tab-stops>
          <style:tab-stop style:type="left" style:position="0in"/>
          <style:tab-stop style:type="left" style:position="0.0256in"/>
        </style:tab-stops>
      </style:paragraph-properties>
    </style:style>
    <style:style style:name="P67" style:parent-style-name="_otazky" style:family="paragraph">
      <style:paragraph-properties fo:margin-left="0.368in" fo:text-indent="-0.25in">
        <style:tab-stops>
          <style:tab-stop style:type="left" style:position="0in"/>
          <style:tab-stop style:type="left" style:position="0.0256in"/>
        </style:tab-stops>
      </style:paragraph-properties>
    </style:style>
    <style:style style:name="T68" style:parent-style-name="Standardnípísmoodstavce" style:family="text">
      <style:text-properties fo:color="#0000FF"/>
    </style:style>
    <style:style style:name="T69" style:parent-style-name="Standardnípísmoodstavce" style:family="text">
      <style:text-properties fo:color="#0000FF"/>
    </style:style>
    <style:style style:name="T70" style:parent-style-name="Standardnípísmoodstavce" style:family="text">
      <style:text-properties fo:color="#0000FF"/>
    </style:style>
    <style:style style:name="T71" style:parent-style-name="Standardnípísmoodstavce" style:family="text">
      <style:text-properties fo:color="#0000FF"/>
    </style:style>
    <style:style style:name="T72" style:parent-style-name="Standardnípísmoodstavce" style:family="text">
      <style:text-properties fo:color="#0000FF"/>
    </style:style>
    <style:style style:name="T73" style:parent-style-name="Standardnípísmoodstavce" style:family="text">
      <style:text-properties fo:color="#0000FF"/>
    </style:style>
    <style:style style:name="T74" style:parent-style-name="Standardnípísmoodstavce" style:family="text">
      <style:text-properties fo:color="#0000FF"/>
    </style:style>
    <style:style style:name="T75" style:parent-style-name="Standardnípísmoodstavce" style:family="text">
      <style:text-properties fo:color="#0000FF"/>
    </style:style>
    <style:style style:name="T76" style:parent-style-name="Standardnípísmoodstavce" style:family="text">
      <style:text-properties fo:color="#0000FF"/>
    </style:style>
    <style:style style:name="P77" style:parent-style-name="Normální" style:family="paragraph">
      <style:text-properties style:language-asian="cs" style:country-asian="CZ"/>
    </style:style>
    <style:style style:name="P78" style:parent-style-name="_text" style:family="paragraph">
      <style:paragraph-properties fo:margin-left="0in">
        <style:tab-stops/>
      </style:paragraph-properties>
    </style:style>
    <style:style style:name="P79" style:parent-style-name="_otazky" style:family="paragraph">
      <style:paragraph-properties fo:margin-left="0.368in" fo:text-indent="-0.25in">
        <style:tab-stops>
          <style:tab-stop style:type="left" style:position="0in"/>
          <style:tab-stop style:type="left" style:position="0.0256in"/>
        </style:tab-stops>
      </style:paragraph-properties>
    </style:style>
    <style:style style:name="P80" style:parent-style-name="_otazky" style:family="paragraph">
      <style:paragraph-properties fo:margin-left="0.368in" fo:text-indent="-0.25in">
        <style:tab-stops>
          <style:tab-stop style:type="left" style:position="0in"/>
          <style:tab-stop style:type="left" style:position="0.0256in"/>
        </style:tab-stops>
      </style:paragraph-properties>
    </style:style>
    <style:style style:name="P81" style:parent-style-name="_text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2" style:parent-style-name="_text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3" style:parent-style-name="Standardnípísmoodstavce" style:family="text">
      <style:text-properties fo:font-style="italic" style:font-style-asian="italic"/>
    </style:style>
    <style:style style:name="P84" style:parent-style-name="_text" style:family="paragraph">
      <style:text-properties fo:font-size="20pt" style:font-size-asian="20pt" style:font-size-complex="20pt"/>
    </style:style>
    <style:style style:name="P85" style:parent-style-name="_text" style:family="paragraph">
      <style:text-properties fo:font-size="20pt" style:font-size-asian="20pt" style:font-size-complex="20pt"/>
    </style:style>
    <style:style style:name="P86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2"><text:s text:c="8"/></text:h>
      <text:h text:style-name="Nadpis2" text:outline-level="2"><text:span text:style-name="T48"><text:s text:c="13"/></text:span><text:span text:style-name="T49">Publius Ovídius Naso – O lásce a milování</text:span></text:h>
      <text:h text:style-name="Nadpis2" text:outline-level="2"/>
      <text:h text:style-name="Nadpis2" text:outline-level="2">T - komentář k ukázkám</text:h>
      <text:p text:style-name="Normální"/>
      <text:p text:style-name="_text">V první knize dává básník rady mužům, jak si mohou lásku dotyčné získat.</text:p>
      <text:p text:style-name="_text"/>
      <text:h text:style-name="Nadpis2" text:outline-level="2">T – ukázka 1</text:h>
      <text:p text:style-name="Normální"/>
      <text:p text:style-name="_nazev">Buď vlídný a pozorný</text:p>
      <text:p text:style-name="_nazev"/>
      <text:p text:style-name="_text">Především laskavá vlídnost si získává náklonnost srdce, chování drsné však budí zuřivé půtky a hněv.</text:p>
      <text:p text:style-name="_text">Jestřába nenávidíme, že stále jak útočník žije, vlky, že ve zvyku mají přepadat bojácný brav;</text:p>
      <text:p text:style-name="_text">vlaštovka, že je tak mírná, je vzdálena úkladů lidských, holub zas holubník má, aby se usadil v něm.</text:p>
      <text:p text:style-name="_text">Vzdalte se, ošklivé hádky a šarvátky jazyků ostrých! Líbezná láska má být živena sladkostí slov.</text:p>
      <text:p text:style-name="_text">Manželka muže, muž ženu ať zahání nevlídnou hádkou, ti ať si navzájem myslí, stále že vedou svou při.</text:p>
      <text:p text:style-name="_text">Tohle jen manželkám sluší, vždyť hádka je manželek věno, zato ať milenka vždy slyší jen vítanou řeč!</text:p>
      <text:p text:style-name="_text">Z příkazu zákona vy jste nevešli v jediné lůžko; láska platí jak zákon v milostném vztahu vás dvou.</text:p>
      <text:p text:style-name="_text">Lichotky něžné jí říkej a slova, jež lahodí sluchu, aby se radovat mohla, kdykoli zavítáš k ní.</text:p>
      <text:p text:style-name="_text">Nejdu já k boháčům přec jak rádce a učitel lásky; tomu, kdo lásku chce platit, netřeba věru mých rad,</text:p>
      <text:p text:style-name="_text">ten má v penězích schopnost, ať dává je, kdy se mu zachce. Vzdám se! Ten líbí se víc nežli mé pokyny zde.</text:p>
      <text:p text:style-name="_text">Pro chudé zpívám své verše, vždyť sám jsem miloval chudý, slova jsem rozdával jen<text:s/>–<text:s/>dary<text:s/>jsem nemohl dát.</text:p>
      <text:p text:style-name="_text">Chudý ať miluje chytře, zlých slov ať chrání se chudý, mnoho ať strpí, co boháč nikdy by nemusel snést.</text:p>
      <text:p text:style-name="_text">Vzpomínám, jak jsem v hněvu zle pocuchal vlasy své dívce. Kolik mi tento můj hněv odňal pak radostných dnů!</text:p>
      <text:p text:style-name="_text">Že jsem jí roztrhl šat! To nevěřím, nevím, však ona řekla to a z mých peněz nový si koupila zas.</text:p>
      <text:p text:style-name="_text">Vy však, jste-li dost moudří, se varujte chyb svého mistra, chraňte se oněch škod, jež jsem si zavinil sám.</text:p>
      <text:p text:style-name="_text">S<text:s/><text:span text:style-name="T50">Parthy</text:span><text:s/>ať vede se boj, ty s milenkou něžnou žij v míru, zahrň ji žertem a vším, lásku co sílí vás dvou.</text:p>
      <text:p text:style-name="_text">Jestliže nebude dost k tvé lásce něžná a vlídná, snes to a vytrvej dál! Později zmírní se zas!</text:p>
      <text:p text:style-name="_text">Pozvolna ohne se větev, když od kmene ohýbáme ji, zlomíš ji, jestliže na ni síly své vyzkoušet chceš;</text:p>
      <text:p text:style-name="_text">pozvolna přeplout se dá i tok, však nezvlád bys řeku, kdybys opačně plaval, nežli tě unáší proud;</text:p>
      <text:p text:style-name="_text">pozvolna zkrotit lze i tygry a zuřivé lvice, pozvolna skloní i býk šíji svou pod selský pluh.</text:p>
      <text:p text:style-name="_text">Byla kdy nad<text:s/><text:span text:style-name="T51">Atalantu</text:span><text:s/>vzdornější dívka? A přece zásluhou muže, ač vzpurná, nakonec podlehla též.</text:p>
      <text:p text:style-name="_text">Často prý<text:s/><text:span text:style-name="T52">Meilanión</text:span><text:s/>kdes pod stromy žalostně plakal pro svůj nešťastný osud, pro krutý milenčin vzdor;<text:s/>často na její příkaz nes na šíji lovecké sítě, často svým strašlivým kopím divoké kance již sklál.</text:p>
      <text:p text:style-name="_text">Poznal i<text:s/><text:span text:style-name="T53">Hyláiův</text:span><text:s/>šíp, když sok ho jím poranil z luku, přece však jeho luk nakonec známější byl.</text:p>
      <text:p text:style-name="_text">Já ti však nepřikazuji kams do lesů arkadských stoupat se zbraní v ruce a nést na šíji loveckou síť,</text:p>
      <text:p text:style-name="_text">ani ti nepřikazuji svá prsa nastavit šípům<text:s/>– dá<text:s/>ti jen mírný příkaz rozvážné umění mé.</text:p>
      <text:h text:style-name="Nadpis2" text:outline-level="2"/>
      <text:h text:style-name="Nadpis2" text:outline-level="2"/>
      <text:h text:style-name="Nadpis2" text:outline-level="2"/>
      <text:p text:style-name="P54"/>
      <text:h text:style-name="Nadpis2" text:outline-level="2"/>
      <text:h text:style-name="Nadpis2" text:outline-level="2">Vysvětlivky</text:h>
      <text:p text:style-name="Normální"/>
      <text:p text:style-name="_text">Atalanté – krásná lovkyně, odmítající muže</text:p>
      <text:p text:style-name="_text">Meilanión – Atalantin milenec</text:p>
      <text:p text:style-name="_text">Hyláios – Kentaur, který se ucházel o Atlantu</text:p>
      <text:h text:style-name="Nadpis2" text:outline-level="2"/>
      <text:h text:style-name="Nadpis2" text:outline-level="2">Otázky k textu</text:h>
      <text:p text:style-name="Normální"/>
      <text:list text:style-name="LFO2" text:continue-numbering="true">
        <text:list-item>
          <text:p text:style-name="P55">K jakému chování<text:s/>k ženám vybízí Ovidius muže?<text:s/></text:p>
        </text:list-item>
        <text:list-item>
          <text:p text:style-name="P56">Popište<text:s/>zkušenosti Ovidia<text:s/>s láskou, které<text:s/>zde líčí?</text:p>
        </text:list-item>
        <text:list-item>
          <text:p text:style-name="P57">Najděte<text:s/>v textu příklady personifikace.</text:p>
        </text:list-item>
        <text:list-item>
          <text:p text:style-name="P58">Pokuste<text:s/>se vysvětlit význam slova sklál a nahraďte<text:s/>jej synonymy.</text:p>
        </text:list-item>
        <text:list-item>
          <text:p text:style-name="P59">Jak se Ovidius staví k otázce lásky a peněz? Co si o tomto tématu myslíte vy?</text:p>
        </text:list-item>
      </text:list>
      <text:p text:style-name="Normální"/>
      <text:h text:style-name="Nadpis2" text:outline-level="2">Komentář k<text:s/>ukázce<text:s/>2</text:h>
      <text:p text:style-name="Normální"/>
      <text:p text:style-name="_text">Ve druhé knize Ovidius radí, jak si má muž udržet lásku ženy.</text:p>
      <text:p text:style-name="Normální"/>
      <text:h text:style-name="Nadpis2" text:outline-level="2">Ukázka 2</text:h>
      <text:p text:style-name="Normální"/>
      <text:p text:style-name="_nazev">Společně k cíli</text:p>
      <text:p text:style-name="_nazev"/>
      <text:p text:style-name="_text">Ejhle, důvěrné lůžko již přijalo milence oba, místnost je zavřena.<text:s/><text:span text:style-name="T60">Múzo</text:span>, před dveřmi zastav svůj krok.</text:p>
      <text:p text:style-name="_text">Bez tebe, od sebe sami, slov lásky si bezpočtu řeknou, nebude levá ruka na lůžku ležet jen tak.</text:p>
      <text:p text:style-name="_text">Prsty si naleznou již svou zábavu na oněch částech, do nichž potají<text:s/><text:span text:style-name="T61">Amor</text:span><text:s/>nořívá hroty svých střel.</text:p>
      <text:p text:style-name="_text">Dělával s<text:s/><text:span text:style-name="T62">Andromachou</text:span><text:s/>dřív totéž i statečný<text:s/><text:span text:style-name="T63">Hektór</text:span>, nejen k válečným činům projevil schopnost ten rek;</text:p>
      <text:p text:style-name="_text">dělal to s<text:s/><text:span text:style-name="T64">Brísovou</text:span><text:s/>dcerou, již zajal, i<text:s/><text:span text:style-name="T65">Achilleus</text:span><text:s/>slavný, na měkkém lůžku když ležel, kdykoli znavil ho boj.</text:p>
      <text:p text:style-name="_text">Ty jsi, Brísova dcero, ach, snášela dotyky rukou, které přec trójskou krví bývaly zbrocené vždy.</text:p>
      <text:p text:style-name="_text">Či ti snad právě to, ty nestoudná, dělalo dobře, že zas ty vítězné ruce sahají po těle tvém?</text:p>
      <text:p text:style-name="_text">Věř mi, že milostná rozkoš se nikdy uspíšit nemá, nýbrž průtahem dlouhým zvolna se přivábit má.</text:p>
      <text:p text:style-name="_text">Až pak objevíš místa, kde dotek ženu vždy blaží, nechať ti nebrání stud stále se dotýkat jich.</text:p>
      <text:p text:style-name="_text">Uvidíš její oči, jak lesknou se kmitavým jasem, jako se od jasných vod odráží sluneční zář.</text:p>
      <text:p text:style-name="_text">K tornu se přidruží vzdechy a druží se líbezný šepot, vzlykání sladké a slova příhodná k milostné hře.</text:p>
      <text:p text:style-name="_text">Nenech však pozadu dívku, když větších jsi použil plachet, ani ať ona svou plavbu neskončí dříve než ty!</text:p>
      <text:p text:style-name="_text">Společně spěchejte k cíli<text:s/>–<text:s/>to<text:s/>teprv je vrcholná rozkoš, když pak,<text:s/>zmoženi stejně, ulehnou žena a muž.</text:p>
      <text:p text:style-name="_text">Takový udržuj běh, když máte dost volného času a když vás nenutí strach uspíšit tajný ten čin;</text:p>
      <text:p text:style-name="_text">není-li průtah dost jistý, vší silou se do vesel opři, ke zdaru pobídni koně ostruhou na plný běh.</text:p>
      <text:p text:style-name="Normální"/>
      <text:h text:style-name="Nadpis2" text:outline-level="2"/>
      <text:h text:style-name="Nadpis2" text:outline-level="2">Vysvětlivky</text:h>
      <text:p text:style-name="Normální"/>
      <text:p text:style-name="_text">Achilleus – nejstatečnější řecký hrdina</text:p>
      <text:p text:style-name="_text">Amór – bůh lásky</text:p>
      <text:p text:style-name="_text">Andromacha – věrná Hektorova manželka</text:p>
      <text:p text:style-name="_text">Briséis – dcera kněze Brísea, zajatkyně Achilleova</text:p>
      <text:p text:style-name="_text">Hektór – nejstatečnější z Priamových synů, zabit Achilleem</text:p>
      <text:p text:style-name="_text">Múzy – bohyně umění</text:p>
      <text:p text:style-name="Normální"/>
      <text:h text:style-name="Nadpis2" text:outline-level="2">Otázky k textu</text:h>
      <text:p text:style-name="Normální"/>
      <text:list text:style-name="LFO2" text:continue-numbering="true">
        <text:list-item>
          <text:p text:style-name="P66">Jaké rady dává Ovidius milencům při milování?</text:p>
        </text:list-item>
        <text:list-item>
          <text:p text:style-name="P67">Seznamte<text:s/>se podrobněji s příběhy v úryvku uvedených postav.<text:s/></text:p>
        </text:list-item>
      </text:list>
      <text:p text:style-name="_text"/>
      <text:h text:style-name="Nadpis2" text:outline-level="2">Komentář k<text:s/>ukázce<text:s/>3</text:h>
      <text:p text:style-name="Normální"/>
      <text:p text:style-name="_text">Třetí kniha je určena ženám.<text:s/></text:p>
      <text:h text:style-name="Nadpis2" text:outline-level="2"/>
      <text:h text:style-name="Nadpis2" text:outline-level="2">Ukázka 3</text:h>
      <text:p text:style-name="Normální"/>
      <text:p text:style-name="_nazev">Tajné krášlicí prostředky</text:p>
      <text:p text:style-name="_nazev"/>
      <text:p text:style-name="_text">Která se nerdí svou krví, ta umělým barvivem rdí se, umíte nanášet křídu, získávat bělostnou líc.</text:p>
      <text:p text:style-name="_text">Místo, kde obočí stýká se volně, vy spojíte<text:s/>samy, okrášlí umělá skvrnka docela hlaďoučkou líc.</text:p>
      <text:p text:style-name="_text">Bez studu jemným uhlem i oči si podbarvujete anebo šafránem z míst,<text:s/><text:span text:style-name="T68">Kydnos</text:span><text:s/>kde valí svůj proud.</text:p>
      <text:p text:style-name="_text">Napsal jsem nevelkou knížku, však péčí veliké dílo,</text:p>
      <text:p text:style-name="_text">v kterém jsem prostředky uved k pěstění krásy všech žen. Hledejte pomoc i v ní, když utrpí nějak váš půvab<text:s/>–<text:s/>pokud<text:s/>jde o vaše blaho, nelení umění mé.</text:p>
      <text:p text:style-name="_text">Ale ať nenajde ctitel vám na stole krabiček řadu<text:s/>–<text:s/>pomáhá<text:s/>k půvabu tváře ztajené umění jen.</text:p>
      <text:p text:style-name="_text">Kdo by se nehoršil nad tím, když obličej celý je zalit kváskem, jenž stéká svou tíží v teplounké záňadří vám?</text:p>
      <text:p text:style-name="_text">Voní snad ovčí mast, ten přípravek z potu a špíny nečisté ovčí vlny, třebaže z Athén sem jde?</text:p>
      <text:p text:style-name="_text">Před někým veřejně brát si mastičku z jelení dřeně, před někým čistit si zuby také bych neradil vám.</text:p>
      <text:p text:style-name="_text">Tohle sic dodává krásu, však nebývá krásné to vidět; leccos je hnusné, když vzniká, vznikne však líbivá věc.</text:p>
      <text:p text:style-name="_text">Právě tak sochy, jež nesou teď schopného<text:s/><text:span text:style-name="T69">Myróna</text:span><text:s/>jméno, byly kdys nehybnou hmotou, neměly krásu a tvar;</text:p>
      <text:p text:style-name="_text">aby se zhotovil prsten, dřív zlato se tepe a kuje; nečistou vlnou byl dřív oděv, jejž nosíte dnes.</text:p>
      <text:p text:style-name="_text">Hrubým kamenem byla, když vznikala, slavná dnes socha oné<text:s/><text:span text:style-name="T70">Venuše</text:span><text:s/>nahé, vlhký jak ždíme si vlas.</text:p>
      <text:p text:style-name="_text">V domnění nech nás i ty, že spíš, když ráno se krášlíš, teprv až úpravu skončíš, půvabná vidět se dáš.</text:p>
      <text:p text:style-name="_text">Proč bych měl příčinu znát tvé bělostné tváře? Jen zavři ložnici a teprv vyjdi až jako výtvor všech krás.</text:p>
      <text:p text:style-name="_text">Leccos by neměl znát muž<text:s/>–<text:s/>část<text:s/>největší z toho nás hněte, jestliže neumíš skrýt intimní přípravy své.</text:p>
      <text:p text:style-name="_text">Pohleď, i zlaté sošky, jež k ozdobě divadel září, dřevěné jsou a povrch pokrývá tenounký plech;</text:p>
      <text:p text:style-name="_text">nesmí však ani k nim lid přicházet před dokončením; proto se krášlete<text:s/>jen, není-li nablízku muž.</text:p>
      <text:soft-page-break/>
      <text:p text:style-name="_text">Avšak nebráním ti, když před ním si česat dáš vlasy, takže pak v pramenech volných po zádech splývají ti.</text:p>
      <text:p text:style-name="_text">Přitom se především chraň, ať mrzutá nejsi v tu chvíli, nedávej znovu se česat pro jeden vyklouzlý vlas!</text:p>
      <text:p text:style-name="_text">Dívku, jež češe tě, netrap! Mám nenávist k paní, jež jehlou do paže přitom ji bodá, nehty jí zraňuje tvář.</text:p>
      <text:p text:style-name="_text">Do vlasů nenáviděných pak stékají slzy, krev prýští, paninu proklíná hlavu (také se dotýká jí!).</text:p>
      <text:p text:style-name="_text">Která má poskrovnu vlasů, ať postaví u vchodu strážce nebo ať krášlí se vždy v místech, kam nevstoupí muž.</text:p>
      <text:p text:style-name="_text">k<text:s/>kterési dívce, že náhle jsem do domu přišel<text:s/>–<text:s/>opačně, vzrušena tím, paruku navlékla si.</text:p>
      <text:p text:style-name="_text">Protivník jenom ať má k<text:s/>tak ohavné ostudě důvod, nechať<text:s/>padne ta hanba na hlavu nepřátel zlých!</text:p>
      <text:p text:style-name="_text">Bez trávy hnusný je luh, je bez rohů dobytek hnusný, větev, jež bez listí jest, hnusná je na hlavě pleš.</text:p>
      <text:p text:style-name="_text">Nešly se ke mně učit buď<text:s/><text:span text:style-name="T71">Semelé</text:span><text:s/>krásná neb<text:s/><text:span text:style-name="T72">Léda</text:span><text:s/>anebo<text:s/><text:span text:style-name="T73">Európa</text:span>, kterou přes moře převezl býk,</text:p>
      <text:p text:style-name="_text"><text:span text:style-name="T74">Helena</text:span>, kterou (ne hloupě) zas,<text:s/><text:span text:style-name="T75">Meneláe</text:span>, chceš zpátky, avšak tu kořist (ne hloupě),<text:s/><text:span text:style-name="T76">Paride</text:span>, chráníš si ty;</text:p>
      <text:p text:style-name="_text">zato jde ke mně se učit dav krásných i ošklivých dívek<text:s/>–<text:s/>horšího<text:s/>vždycky je víc, nežli tu dobrého jest.</text:p>
      <text:p text:style-name="_text">Krásné si nepřejí rad ni pomoci umění mého:</text:p>
      <text:p text:style-name="_text">kráse je mohutné věno, umění netřeba jim. Jestliže moře je klidné, i lodník má bezpečný oddech,</text:p>
      <text:p text:style-name="_text">když se však vzdouvá, tu zas pomáhá, kde se jen dá.</text:p>
      <text:p text:style-name="_text">Přece však vzhled je zřídkakdy bez chyby: skrývej<text:s/>své chyby,<text:s/>schovávej tělesné vady, pokud jen možné to je. Sedávej, jsi-li malá, sic řeknou, že sedíš, když stojíš,</text:p>
      <text:p text:style-name="_text">ať jsi však jakkoli malá, na lůžko líhej si vždy; aby však, ani když ležíš, si nikdo tě nemohl změřit,</text:p>
      <text:p text:style-name="_text">přehoď si přes sebe šat, takto si nohy hleď skrýt. Která je přespříliš štíhlá, ať silnější šaty si bere,</text:p>
      <text:p text:style-name="_text">ať jí z ramenou volně splývá vždy nespjatý plášť. Pobledlá ať se halí v háv s vínově tmavými pruhy,</text:p>
      <text:p text:style-name="_text">příliš snědá ať vezme na pomoc bělostný šat. Ošklivé nohy si skrývej vždy v střevíčku z bělounké kůže,<text:s/>která má hubená lýtka, ovínky nesnímej z nich.</text:p>
      <text:p text:style-name="_text">Pro ženy vysokých ramen se hodí jen nizounké spony, která má úzkou hruď, ovinuj dokola pás.</text:p>
      <text:p text:style-name="_text">Dívka, jež tlusté má prsty a na nich obhroublé nehty, zřídka jen pohybem rukou provázej slova svých úst.</text:p>
      <text:p text:style-name="_text">Páchne-li některé z úst, ať nikdy nemluví lačná, vždy ať se od tváře muže postaví o kousek dál.</text:p>
      <text:p text:style-name="_text"/>
      <text:p text:style-name="_nazev">Umění smíchu, pláče a mluvy</text:p>
      <text:p text:style-name="_text">Budeš-li černé mít zuby neb velké a nakřivo rostlé, přitom však budeš se smát, utrpíš nejvíce škod.</text:p>
      <text:p text:style-name="_text">Dívky (kdo by to věřil?!) se dokonce učí i smíchu, chtějí i po této stránce získat si půvabný vzhled.</text:p>
      <text:p text:style-name="_text">Otvírej mírně ústa, měj dolíčky na obou tvářích, přitom kořeny zubů zakrývej okrajem rtů.</text:p>
      <text:p text:style-name="_text">Nesměj se stále a stále, až křeč tě v slabinách svírá, jakousi ženskou něhou zvoniti musí tvůj smích.</text:p>
      <text:p text:style-name="_text">Jedné zvrácený chechtot zas ústa ošklivě zkřiví, druhá se při smíchu třese –<text:s/>myslel<text:s/>bys, že je to pláč;</text:p>
      <text:p text:style-name="_text">jiná zas, když se směje, tak hřmotně a odporně vřeští, jako když oslice hnusná ze mlýna hýká a řve.</text:p>
      <text:p text:style-name="_text">Kam se až umění dere? I půvabně slzet se učí, na všechny způsoby pláčí, kdykoli zachce se jim.</text:p>
      <text:p text:style-name="_text">Což když některé ženy i komolí výslovnost hlásek, a tak jazyku nutí nezvyklou šišlavou řeč?</text:p>
      <text:p text:style-name="_text">Hledají půvab i v chybě, když ledacos vysloví špatně, učí se mluvit hůř, nežli jak dovedly dřív.</text:p>
      <text:p text:style-name="Normální"/>
      <text:h text:style-name="Nadpis2" text:outline-level="2"/>
      <text:h text:style-name="Nadpis2" text:outline-level="2"/>
      <text:h text:style-name="Nadpis2" text:outline-level="2"/>
      <text:h text:style-name="Nadpis2" text:outline-level="2"/>
      <text:h text:style-name="Nadpis2" text:outline-level="2"/>
      <text:h text:style-name="Nadpis2" text:outline-level="2"/>
      <text:h text:style-name="Nadpis2" text:outline-level="2"/>
      <text:h text:style-name="Nadpis2" text:outline-level="2"/>
      <text:p text:style-name="P77"/>
      <text:soft-page-break/>
      <text:h text:style-name="Nadpis2" text:outline-level="2">Vysvětlivky</text:h>
      <text:p text:style-name="P78"/>
      <text:p text:style-name="_text">Helena – spartská královna, nejkrásnější z žen, unesená Paridem, důvod dobývání Tróje</text:p>
      <text:p text:style-name="_text">Kydónie – město a kraj na Krétě</text:p>
      <text:p text:style-name="_text">Meneláos – spartský král, manžel Heleny</text:p>
      <text:p text:style-name="_text">Myrón – slavný řecký sochař</text:p>
      <text:p text:style-name="_text">Léda – manželka spartského krále Tyndarea</text:p>
      <text:p text:style-name="_text">Paris – trójský princ, únosce Heleny</text:p>
      <text:p text:style-name="_text">Semelé – Diova milenka, shořela v jeho blescích, porodila mu syna Bakcha</text:p>
      <text:p text:style-name="_text">Venuše – bohyně půvabu a lásky<text:s/></text:p>
      <text:h text:style-name="Nadpis2" text:outline-level="2"/>
      <text:p text:style-name="Normální"/>
      <text:h text:style-name="Nadpis2" text:outline-level="2">Otázky k ukázce</text:h>
      <text:p text:style-name="Normální"/>
      <text:list text:style-name="LFO2" text:continue-numbering="true">
        <text:list-item>
          <text:p text:style-name="P79">Co mají muž a žena používat k získání partnerovy přízně?</text:p>
        </text:list-item>
        <text:list-item>
          <text:p text:style-name="P80">Čeho se má člověk v lásce vyvarovat?</text:p>
        </text:list-item>
      </text:list>
      <text:h text:style-name="Nadpis1" text:outline-level="1"/>
      <text:h text:style-name="Nadpis2" text:outline-level="2">Komentář k dílu</text:h>
      <text:p text:style-name="Normální"/>
      <text:p text:style-name="_text">Umění milovat je hlavní částí knihy O lásce a milování. Původně ji napsal Ovidius jako samostatnou knihu v r.1 př.<text:s/>n.<text:s/>l. Jedná se o sbírku básní, jež ve<text:s/>třech<text:s/>knihách radí<text:s/>mužům i ženám, jak si získat a jak si udržet lásku. Je ovšem v rozporu s císařovou snahou o morálně pevné vztahy, což mohlo být i jedním z<text:s/>důvodů<text:s/>autorova vyhnanství.</text:p>
      <text:p text:style-name="_text"/>
      <text:h text:style-name="Nadpis2" text:outline-level="2">Zajímavosti</text:h>
      <text:p text:style-name="Normální"/>
      <text:p text:style-name="_text">Publius Ovidius Naso o lásce tvrdil, že je to „zákeřná a extrémně nakažlivá nemoc“. <text:s/>Návod na to, jak se jí ubránit nebo se z ní vyléčit, popisuje v díle „Jak léčiti lásku“.</text:p>
      <text:p text:style-name="_text"/>
      <text:p text:style-name="P81">Použitá literatura :</text:p>
      <text:p text:style-name="P82"/>
      <text:p text:style-name="_text">Publius,<text:s/>Ovidius,<text:s/>Naso:<text:s/><text:span text:style-name="T83">O lásce a milování,</text:span><text:s/>Svoboda, Praha 1990.</text:p>
      <text:h text:style-name="Nadpis2" text:outline-level="2"/>
      <text:p text:style-name="P84"><text:s text:c="30"/></text:p>
      <text:p text:style-name="P85"><text:s text:c="33"/><text:s/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style:text-autospace="none" fo:text-align="justify" fo:margin-bottom="0in" fo:line-height="100%" fo:margin-left="0.125in" fo:margin-right="-0.8409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_IMP" style:display-name="Normální_IMP" style:family="paragraph" style:parent-style-name="Normální">
      <style:paragraph-properties fo:widows="0" fo:orphans="0" fo:margin-bottom="0in" fo:line-height="95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adpis2Char" style:display-name="Nadpis 2 Char" style:family="text" style:parent-style-name="Standardnípísmoodstavce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_text" style:display-name="!_text" style:family="paragraph" style:parent-style-name="Normální">
      <style:paragraph-properties style:text-autospace="none" fo:margin-bottom="0in" fo:line-height="100%" fo:margin-left="0.118in">
        <style:tab-stops/>
      </style:paragraph-properties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_otazky" style:display-name="!_otazky" style:family="paragraph" style:parent-style-name="_text" style:next-style-name="_text" style:list-style-name="LFO2">
      <style:paragraph-properties fo:margin-left="0.118in" fo:text-indent="0in">
        <style:tab-stops>
          <style:tab-stop style:type="left" style:position="0.1319in"/>
          <style:tab-stop style:type="left" style:position="0.2756in"/>
        </style:tab-stops>
      </style:paragraph-properties>
      <style:text-properties fo:hyphenate="false"/>
    </style:style>
    <style:style style:name="_textChar" style:display-name="!_text Char" style:family="text">
      <style:text-properties style:font-name="Times New Roman" style:font-name-asian="Times New Roman" fo:font-size="12pt" style:font-size-asian="12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_nazev" style:display-name="!_nazev" style:family="paragraph" style:parent-style-name="_text">
      <style:text-properties fo:font-weight="bold" style:font-weight-asian="bold" style:font-weight-complex="bold" fo:hyphenate="false"/>
    </style:style>
    <style:style style:name="_nazevChar" style:display-name="!_nazev Char" style:family="text">
      <style:text-properties style:font-name="Times New Roman" style:font-name-asian="Times New Roman" fo:font-weight="bold" style:font-weight-asian="bold" style:font-weight-complex="bold" fo:font-size="12pt" style:font-size-asian="12pt"/>
    </style:style>
    <style:style style:name="_textCharChar" style:display-name="!_text Char Char" style:family="text">
      <style:text-properties fo:font-size="12pt" style:font-size-asian="12pt"/>
    </style:style>
    <style:style style:name="_kriteria" style:display-name="!_kriteria" style:family="paragraph" style:parent-style-name="Normální" style:list-style-name="LFO10">
      <style:paragraph-properties style:text-autospace="none" fo:margin-bottom="0in" fo:line-height="100%"/>
      <style:text-properties style:font-name="Times New Roman" style:font-name-asian="Times New Roman" style:language-asian="cs" style:country-asian="CZ" fo:hyphenate="false"/>
    </style:style>
    <style:style style:name="_poznámky" style:display-name="!_poznámky" style:family="paragraph" style:parent-style-name="_text"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">
        <style:list-level-properties text:space-before="0.118in" text:min-label-width="0.25in"/>
        <style:text-properties style:font-name="Wingdings"/>
      </text:list-level-style-bullet>
      <text:list-level-style-number text:level="2" style:num-suffix="." style:num-format="1" text:display-levels="2">
        <style:list-level-properties text:space-before="0.2638in" text:min-label-width="0.3in"/>
      </text:list-level-style-number>
      <text:list-level-style-number text:level="3" style:num-suffix="." style:num-format="1" text:display-levels="3">
        <style:list-level-properties text:space-before="0.5138in" text:min-label-width="0.35in"/>
      </text:list-level-style-number>
      <text:list-level-style-number text:level="4" style:num-suffix="." style:num-format="1" text:display-levels="4">
        <style:list-level-properties text:space-before="0.7638in" text:min-label-width="0.45in"/>
      </text:list-level-style-number>
      <text:list-level-style-number text:level="5" style:num-suffix="." style:num-format="1" text:display-levels="5">
        <style:list-level-properties text:space-before="1.0138in" text:min-label-width="0.55in"/>
      </text:list-level-style-number>
      <text:list-level-style-number text:level="6" style:num-suffix="." style:num-format="1" text:display-levels="6">
        <style:list-level-properties text:space-before="1.2638in" text:min-label-width="0.65in"/>
      </text:list-level-style-number>
      <text:list-level-style-number text:level="7" style:num-suffix="." style:num-format="1" text:display-levels="7">
        <style:list-level-properties text:space-before="1.5138in" text:min-label-width="0.75in"/>
      </text:list-level-style-number>
      <text:list-level-style-number text:level="8" style:num-suffix="." style:num-format="1" text:display-levels="8">
        <style:list-level-properties text:space-before="1.7638in" text:min-label-width="0.85in"/>
      </text:list-level-style-number>
      <text:list-level-style-number text:level="9" style:num-suffix="." style:num-format="1" text:display-levels="9">
        <style:list-level-properties text:space-before="2.0138in" text:min-label-width="1in"/>
      </text:list-level-style-number>
    </text:list-style>
    <style:style style:name="WW_CharLFO3LVL1" style:family="text">
      <style:text-properties style:text-underline-type="single" style:text-underline-style="solid" style:text-underline-width="auto" style:text-underline-mode="continuous"/>
    </style: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756in"/>
      </style:footer-style>
    </style:page-layout>
    <style:style style:name="P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0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3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8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9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4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5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9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0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5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  <style:text-properties style:font-name="Times New Roman" style:font-weight-complex="bold" fo:font-size="8pt" style:font-size-asian="8pt" style:font-size-complex="8pt"/>
    </style:style>
    <style:style style:name="P36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7" style:parent-style-name="Standardnípísmoodstavce" style:family="text">
      <style:text-properties style:font-name="Times New Roman" style:font-weight-complex="bold" fo:font-size="8pt" style:font-size-asian="8pt" style:font-size-complex="8pt" style:language-asian="cs" style:country-asian="CZ"/>
    </style:style>
    <style:style style:name="P38" style:parent-style-name="Bezmezer" style:family="paragraph">
      <style:paragraph-properties fo:margin-left="2.1659in">
        <style:tab-stops>
          <style:tab-stop style:type="left" style:position="0.1965in"/>
        </style:tab-stops>
      </style:paragraph-properties>
    </style:style>
    <style:style style:name="T39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40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4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2" style:parent-style-name="Bezmezer" style:family="paragraph">
      <style:paragraph-properties fo:margin-left="2.1659in">
        <style:tab-stops>
          <style:tab-stop style:type="left" style:position="-1.9687in"/>
          <style:tab-stop style:type="left" style:position="0.1965in"/>
        </style:tab-stops>
      </style:paragraph-properties>
    </style:style>
    <style:style style:name="T43" style:parent-style-name="Standardnípísmoodstavce" style:family="text">
      <style:text-properties style:font-name="Times New Roman" fo:font-size="8pt" style:font-size-asian="8pt" style:font-size-complex="8pt"/>
    </style:style>
    <style:style style:name="T44" style:parent-style-name="Standardnípísmoodstavce" style:family="text">
      <style:text-properties style:font-name="Times New Roman" style:language-asian="cs" style:country-asian="CZ"/>
    </style:style>
    <style:style style:name="T4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6" style:parent-style-name="Bezmezer" style:family="paragraph">
      <style:paragraph-properties fo:margin-left="2.3625in">
        <style:tab-stops>
          <style:tab-stop style:type="left" style:position="-2.1652in"/>
          <style:tab-stop style:type="left" style:position="0.4923in"/>
        </style:tab-stops>
      </style:paragraph-properties>
      <style:text-properties style:font-name="Times New Roman" fo:font-size="8pt" style:font-size-asian="8pt" style:font-size-complex="8pt"/>
    </style:style>
    <style:style style:name="P47" style:parent-style-name="Zápatí" style:family="paragraph"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Název</text:span><text:span text:style-name="T4"><text:s/>materiálu</text:span><text:span text:style-name="T5">:</text:span><text:span text:style-name="T6"><text:s/>V</text:span><text:span text:style-name="T7">Y_12_INOVACE_01.31_LI_Ovidius</text:span><text:span text:style-name="T8"><text:s/>II.</text:span><text:span text:style-name="T9"><text:tab/></text:span><text:span text:style-name="T10">Autor</text:span><text:span text:style-name="T11">:<text:s/></text:span><text:span text:style-name="T12">Mgr. Ivo Černý</text:span></text:p>
        <text:p text:style-name="P13"><text:span text:style-name="T14">Ročník</text:span><text:span text:style-name="T15">:</text:span><text:span text:style-name="T16"><text:s/>1</text:span><text:span text:style-name="T17">.</text:span></text:p>
        <text:p text:style-name="P18"><text:span text:style-name="T19">Vzdělávací oblast materiálu</text:span><text:span text:style-name="T20">:</text:span><text:span text:style-name="T21"><text:s/>Literatura a ostatní druhy umění – Práce s literárními texty</text:span><text:span text:style-name="T22"><text:tab/>Str.<text:s/></text:span><text:span text:style-name="T23"><text:page-number text:fixed="false">1</text:page-number></text:span></text:p>
        <text:p text:style-name="P24"><text:span text:style-name="T25">Datum (období)tvorby</text:span><text:span text:style-name="T26">:</text:span><text:span text:style-name="T27"><text:s/>květen</text:span><text:span text:style-name="T28"><text:s/>2013</text:span></text:p>
        <text:p text:style-name="P29"><text:span text:style-name="T30">Anotace</text:span><text:span text:style-name="T31">:</text:span><text:span text:style-name="T32"><text:s/>materiá</text:span><text:span text:style-name="T33">l slouží k pr</text:span><text:span text:style-name="T34">áci s textem i k získání nových poznatků</text:span></text:p>
        <text:p text:style-name="P35"/>
        <text:p text:style-name="P36"><text:span text:style-name="T37"><draw:connector draw:type="line" svg:x1="-0.01875in" svg:y1="0.02361in" svg:x2="7.10764in" svg:y2="0.02431in" draw:z-index="251658752" draw:id="id0" draw:style-name="a0" draw:name="AutoShape 3" text:anchor-type="paragraph"><svg:title/><svg:desc/></draw:connector></text:span></text:p>
      </style:header>
      <style:footer>
        <text:p text:style-name="P38"><text:span text:style-name="T39"><draw:connector draw:type="line" svg:x1="-0.01875in" svg:y1="-0.03125in" svg:x2="7.10764in" svg:y2="-0.03125in" draw:z-index="251656704" draw:id="id1" draw:style-name="a1" draw:name="AutoShape 2" text:anchor-type="paragraph"><svg:title/><svg:desc/></draw:connector></text:span><text:span text:style-name="T40"><draw:frame draw:z-index="251657728" draw:style-name="a2" draw:name="Obrázek 2" text:anchor-type="paragraph" svg:x="-0.04236in" svg:y="0.00069in" svg:width="1.89931in" svg:height="0.37569in" style:rel-width="scale" style:rel-height="scale"><draw:image xlink:href="media/image1.jpeg" xlink:type="simple" xlink:show="embed" xlink:actuate="onLoad"/><svg:title/><svg:desc>Logolink OPVK - oříznutý.jpg</svg:desc></draw:frame></text:span><text:span text:style-name="T41">Projekt Smart logistik - moderní výuka logistiky, registrační číslo projektu CZ.1.07/1.5.00/34.0110</text:span></text:p>
        <text:p text:style-name="P42"><text:span text:style-name="T43">Příjemce:</text:span><text:span text:style-name="T44"><text:s/></text:span><text:span text:style-name="T45">Střední odborná škola logistická a střední odborné učiliště Dalovice, Hlavní 114, 362 63 Dalovice</text:span></text:p>
        <text:p text:style-name="P46"/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o</meta:initial-creator>
    <dc:creator>Michal Schade</dc:creator>
    <meta:creation-date>2013-06-12T12:26:00Z</meta:creation-date>
    <dc:date>2013-06-12T12:26:00Z</dc:date>
    <meta:print-date>2011-02-23T11:09:00Z</meta:print-date>
    <meta:template xlink:href="sablona%20pro%20DUM" xlink:type="simple"/>
    <meta:editing-cycles>2</meta:editing-cycles>
    <meta:editing-duration>PT0S</meta:editing-duration>
    <meta:document-statistic meta:page-count="5" meta:paragraph-count="22" meta:word-count="1656" meta:character-count="11411" meta:row-count="81" meta:non-whitespace-character-count="9777"/>
  </office:meta>
</office:document-meta>
</file>