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55" style:parent-style-name="Standardnípísmoodstavce" style:family="text">
      <style:text-properties fo:font-size="22pt" style:font-size-asian="22pt" style:font-size-complex="22pt"/>
    </style:style>
    <style:style style:name="T56" style:parent-style-name="Standardnípísmoodstavce" style:family="text">
      <style:text-properties fo:font-size="22pt" style:font-size-asian="22pt" style:font-size-complex="22pt"/>
    </style:style>
    <style:style style:name="T57" style:parent-style-name="Standardnípísmoodstavce" style:family="text">
      <style:text-properties fo:font-size="22pt" style:font-size-asian="22pt" style:font-size-complex="22pt"/>
    </style:style>
    <style:style style:name="T5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Odstavecseseznamem" style:family="paragraph"/>
    <style:style style:name="T63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Odstavecseseznamem" style:family="paragraph">
      <style:text-properties fo:font-size="12pt" style:font-size-asian="12pt" style:font-size-complex="12pt"/>
    </style:style>
    <style:style style:name="P74" style:parent-style-name="Odstavecseseznamem" style:family="paragraph">
      <style:text-properties fo:font-size="12pt" style:font-size-asian="12pt" style:font-size-complex="12pt"/>
    </style:style>
    <style:style style:name="P75" style:parent-style-name="Odstavecseseznamem" style:family="paragraph"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Odstavecseseznamem" style:family="paragraph"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  <style:style style:name="P86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0" style:parent-style-name="Odstavecseseznamem" style:family="paragraph"/>
    <style:style style:name="T101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4" style:parent-style-name="Odstavecseseznamem" style:family="paragraph">
      <style:text-properties fo:font-size="12pt" style:font-size-asian="12pt" style:font-size-complex="12pt"/>
    </style:style>
    <style:style style:name="P105" style:parent-style-name="Odstavecseseznamem" style:family="paragraph">
      <style:text-properties fo:font-size="12pt" style:font-size-asian="12pt" style:font-size-complex="12pt"/>
    </style:style>
    <style:style style:name="P106" style:parent-style-name="Odstavecseseznamem" style:family="paragraph">
      <style:text-properties fo:font-size="12pt" style:font-size-asian="12pt" style:font-size-complex="12pt"/>
    </style:style>
    <style:style style:name="P107" style:parent-style-name="Normální" style:family="paragraph">
      <style:paragraph-properties fo:margin-left="0.5in">
        <style:tab-stops/>
      </style:paragraph-properties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" style:parent-style-name="Odstavecseseznamem" style:family="paragraph">
      <style:text-properties fo:font-size="12pt" style:font-size-asian="12pt" style:font-size-complex="12pt"/>
    </style:style>
    <style:style style:name="P112" style:parent-style-name="Odstavecseseznamem" style:family="paragraph">
      <style:text-properties fo:font-size="12pt" style:font-size-asian="12pt" style:font-size-complex="12pt"/>
    </style:style>
    <style:style style:name="P113" style:parent-style-name="Normální" style:family="paragraph">
      <style:text-properties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Odstavecseseznamem" style:family="paragraph"/>
    <style:style style:name="T11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7" style:parent-style-name="Odstavecseseznamem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18" style:parent-style-name="Odstavecseseznamem" style:family="paragraph">
      <style:text-properties fo:font-size="12pt" style:font-size-asian="12pt" style:font-size-complex="12pt"/>
    </style:style>
    <style:style style:name="P119" style:parent-style-name="Odstavecseseznamem" style:family="paragraph">
      <style:text-properties fo:font-size="12pt" style:font-size-asian="12pt" style:font-size-complex="12pt"/>
    </style:style>
    <style:style style:name="P120" style:parent-style-name="Odstavecseseznamem" style:family="paragraph">
      <style:text-properties fo:font-size="12pt" style:font-size-asian="12pt" style:font-size-complex="12pt"/>
    </style:style>
    <style:style style:name="P121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text-properties fo:font-size="12pt" style:font-size-asian="12pt" style:font-size-complex="12pt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55"><text:s text:c="2"/></text:span><text:span text:style-name="T56"><text:s text:c="17"/></text:span><text:span text:style-name="T57"><text:s text:c="2"/></text:span><text:span text:style-name="T58">Vrcholný</text:span><text:span text:style-name="T59"><text:s/>středověk</text:span><text:span text:style-name="T60"><text:s/>– pracovní list</text:span></text:p>
      <text:p text:style-name="P61"/>
      <text:list text:style-name="LFO24" text:continue-numbering="true">
        <text:list-item>
          <text:p text:style-name="P62"><text:span text:style-name="T63">Přiřaďte k jednotlivým letopočtům příslušné události</text:span><text:span text:style-name="T64"><text:s/>:</text:span></text:p>
        </text:list-item>
      </text:list>
      <text:p text:style-name="P65"/>
      <text:list text:style-name="LFO43" text:continue-numbering="true">
        <text:list-item>
          <text:p text:style-name="P66">Zlatá bula sicilská</text:p>
        </text:list-item>
        <text:list-item>
          <text:p text:style-name="P67">Smrt Přemysla Otakara II. v bitvě na Moravském poli</text:p>
        </text:list-item>
        <text:list-item>
          <text:p text:style-name="P68">Nástup Jana Lucemburského na trůn</text:p>
        </text:list-item>
        <text:list-item>
          <text:p text:style-name="P69">Založení Karlovy univerzity</text:p>
        </text:list-item>
        <text:list-item>
          <text:p text:style-name="P70">Počátek stoleté války</text:p>
        </text:list-item>
        <text:list-item>
          <text:p text:style-name="P71">Upálení Mistra Jana Husa</text:p>
        </text:list-item>
        <text:list-item>
          <text:p text:style-name="P72">Bitva u Lipan</text:p>
        </text:list-item>
        <text:list-item>
          <text:p text:style-name="P73">Konec stoleté války, pád Cařihradu</text:p>
        </text:list-item>
        <text:list-item>
          <text:p text:style-name="P74">Objevení Ameriky Kolumbem</text:p>
        </text:list-item>
      </text:list>
      <text:p text:style-name="P75"/>
      <text:p text:style-name="P76"/>
      <text:list text:style-name="LFO25" text:continue-numbering="true">
        <text:list-item>
          <text:p text:style-name="P77">1434…………………………………………………………………………………………………….</text:p>
        </text:list-item>
        <text:list-item>
          <text:p text:style-name="P78">1337…………………………………………………………………………………………………….</text:p>
        </text:list-item>
        <text:list-item>
          <text:p text:style-name="P79">1492…………………………………………………………………………………………………….</text:p>
        </text:list-item>
        <text:list-item>
          <text:p text:style-name="P80">1348…………………………………………………………………………………………………….</text:p>
        </text:list-item>
        <text:list-item>
          <text:p text:style-name="P81">1212…………………………………………………………………………………………………….</text:p>
        </text:list-item>
        <text:list-item>
          <text:p text:style-name="P82">1453…………………………………………………………………………………………………….</text:p>
        </text:list-item>
        <text:list-item>
          <text:p text:style-name="P83">1278…………………………………………………………………………………………………….</text:p>
        </text:list-item>
        <text:list-item>
          <text:p text:style-name="P84">1310…………………………………………………………………………………………………….</text:p>
        </text:list-item>
        <text:list-item>
          <text:p text:style-name="P85">1415…………………………………………………………………………………………………….</text:p>
        </text:list-item>
      </text:list>
      <text:p text:style-name="P86"/>
      <text:p text:style-name="P87"/>
      <text:p text:style-name="P88">Uvedené události zobrazte na časové přímce :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list text:style-name="LFO24" text:continue-numbering="true">
        <text:list-item>
          <text:p text:style-name="P100"><text:span text:style-name="T101">Hovory Konfuciovy</text:span><text:span text:style-name="T102"><text:s/></text:span><text:span text:style-name="T103">:</text:span></text:p>
        </text:list-item>
      </text:list>
      <text:p text:style-name="P104"/>
      <text:p text:style-name="P105">Pravil mistr :<text:s/>,,Povinností jinocha je chovat se dobře doma k rodičům a k starším lidem mimo dům, být opatrný v slibech a přesný v jich dodržování, být laskavý ke každému a zejména hledat spojení s Dobrem. Zbude-li ještě nějaká síla, až toto vše vykoná, nechť toto vše vykoná, nechť se vzdělává. Bohatství a hodnosti si přeje každý muž, ale musí se jich vzdát, je-li jich možno dosáhnout pouze na úkor cesty, kterou vyznává. Urozený muž, který se rozejde s Dobrem, nezasluhuje tohoto jména. Ani na tak dlouho, co by požil misku rýže, nesejde urozený muž z cesty Dobra. Nikdy se nežene kupředu tak, aby při cestě Dobra nesetrval, nikdy není tak na dně, aby při cestě Dobra nesetrval.“</text:p>
      <text:p text:style-name="P106"/>
      <text:p text:style-name="P107"><text:span text:style-name="T108">Úkol :<text:s/></text:span><text:span text:style-name="T109">Charakterizuj morální vlastnosti, o kterých se mluví v úryvku :</text:span></text:p>
      <text:p text:style-name="P110"/>
      <text:p text:style-name="P111"/>
      <text:p text:style-name="P112"/>
      <text:p text:style-name="P113"/>
      <text:p text:style-name="P114"/>
      <text:list text:style-name="LFO24" text:continue-numbering="true">
        <text:list-item>
          <text:p text:style-name="P115"><text:span text:style-name="T116">Ze Zlaté buly sicilské :</text:span></text:p>
        </text:list-item>
      </text:list>
      <text:p text:style-name="P117"/>
      <text:p text:style-name="P118">,,Proto my (Fridrich)…jej králem (Přemysla I.) ustanovujeme a potvrzujeme, a tak posvátné a důstojné ustanovení schvalujeme a království české štědře a beze všeho vymáhání peněz i obvyklé spravedlnosti našeho dvora jemu a jeho nástupcům na věky propůjčujeme…také jemu a jeho dědicům úplně povolujeme<text:s/>právo<text:s/>a moc potvrzovati biskupy království…</text:p>
      <text:p text:style-name="P119">Kdybychom my nebo naši nástupci byli v Římě korunováni, ponecháváme na vůli řečenému králi Otakarovi nebo jeho nástupcům, aby nám poslal tři sta oděnců nebo vyplatil tři sta hřiven…“</text:p>
      <text:p text:style-name="P120"/>
      <text:p text:style-name="P121">Úkol : Jaký byl vztah českého krále k římskému císaři ?</text:p>
      <text:p text:style-name="P122"/>
      <text:p text:style-name="P123"><text:s text:c="12"/></text:p>
      <text:p text:style-name="P124"/>
      <text:p text:style-name="Normální"><text:span text:style-name="T125">Použité zdroje :<text:s/></text:span><text:span text:style-name="T126">Čapek, Vratislav, Pátek, Jaroslav : Světové dějiny I, Fortuna, Praha 1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1" style:family="text">
      <style:text-properties fo:font-style="italic" style:font-style-asian="italic"/>
    </style:style>
    <style:style style:name="WW_CharLFO43LVL1" style:family="text">
      <style:text-properties style:font-name="Calibri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50" style:parent-style-name="Standardnípísmoodstavce" style:family="text">
      <style:text-properties style:font-name="Times New Roman" fo:font-size="8pt" style:font-size-asian="8pt" style:font-size-complex="8pt"/>
    </style:style>
    <style:style style:name="T51" style:parent-style-name="Standardnípísmoodstavce" style:family="text">
      <style:text-properties style:font-name="Times New Roman" style:language-asian="cs" style:country-asian="CZ"/>
    </style:style>
    <style:style style:name="T5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3</text:span><text:span text:style-name="T9">2</text:span><text:span text:style-name="T10">_Dě_</text:span><text:span text:style-name="T11">Vrcholný</text:span><text:span text:style-name="T12"><text:s/>středověk - <text:s/>pracovní</text:span><text:span text:style-name="T13"><text:s/>list</text:span><text:span text:style-name="T14"><text:tab/></text:span><text:span text:style-name="T15">Autor</text:span><text:span text:style-name="T16">:<text:s/></text:span><text:span text:style-name="T17">Mgr. Ivo Černý</text:span></text:p>
        <text:p text:style-name="P18"><text:span text:style-name="T19">Ročník</text:span><text:span text:style-name="T20">:</text:span><text:span text:style-name="T21"><text:s/>1</text:span><text:span text:style-name="T22">.</text:span></text:p>
        <text:p text:style-name="P23"><text:span text:style-name="T24">Vzdělávací oblast materiálu</text:span><text:span text:style-name="T25">:</text:span><text:span text:style-name="T26"><text:s/>Dějepis – Práce s historickými</text:span><text:span text:style-name="T27"><text:s/>texty</text:span><text:span text:style-name="T28"><text:tab/>Str.<text:s/></text:span><text:span text:style-name="T29"><text:page-number text:fixed="false">1</text:page-number></text:span></text:p>
        <text:p text:style-name="P30"><text:span text:style-name="T31">Datum (období)tvorby</text:span><text:span text:style-name="T32">:</text:span><text:span text:style-name="T33"><text:s/>prosinec</text:span><text:span text:style-name="T34"><text:s/>2013</text:span></text:p>
        <text:p text:style-name="P35"><text:span text:style-name="T36">Anotace</text:span><text:span text:style-name="T37">:</text:span><text:span text:style-name="T38"><text:s/>materiá</text:span><text:span text:style-name="T39">l slouží k ověření historických znalostí a souvi</text:span><text:span text:style-name="T40">s</text:span><text:span text:style-name="T41">lostí</text:span></text:p>
        <text:p text:style-name="P42"/>
        <text:p text:style-name="P43"><text:span text:style-name="T4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5"><text:span text:style-name="T4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8">Projekt Smart logistik - moderní výuka logistiky, registrační číslo projektu CZ.1.07/1.5.00/34.0110</text:span></text:p>
        <text:p text:style-name="P49"><text:span text:style-name="T50">Příjemce:</text:span><text:span text:style-name="T51"><text:s/></text:span><text:span text:style-name="T52">Střední odborná škola logistická a střední odborné učiliště Dalovice, Hlavní 114, 362 63 Dalovice</text:span></text:p>
        <text:p text:style-name="P53"/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2-16T06:30:00Z</meta:creation-date>
    <dc:date>2013-12-16T06:30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4" meta:word-count="336" meta:character-count="2320" meta:row-count="16" meta:non-whitespace-character-count="1988"/>
  </office:meta>
</office:document-meta>
</file>