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ální" style:family="paragraph">
      <style:text-properties fo:font-weight="bold" style:font-weight-asian="bold" style:font-weight-complex="bold"/>
    </style:style>
    <style:style style:name="P46" style:parent-style-name="Normální" style:family="paragraph">
      <style:paragraph-properties fo:line-height="150%"/>
    </style:style>
    <style:style style:name="P47" style:parent-style-name="Normální" style:family="paragraph">
      <style:paragraph-properties fo:line-height="150%"/>
    </style:style>
    <style:style style:name="P48" style:parent-style-name="Normální" style:family="paragraph">
      <style:paragraph-properties fo:line-height="150%"/>
    </style:style>
    <style:style style:name="P49" style:parent-style-name="Normální" style:family="paragraph">
      <style:paragraph-properties fo:line-height="150%"/>
    </style:style>
    <style:style style:name="P50" style:parent-style-name="Normální" style:family="paragraph">
      <style:paragraph-properties fo:line-height="150%"/>
    </style:style>
    <style:style style:name="P51" style:parent-style-name="Normální" style:family="paragraph">
      <style:paragraph-properties fo:line-height="150%"/>
    </style:style>
    <style:style style:name="P52" style:parent-style-name="Normální" style:family="paragraph">
      <style:paragraph-properties fo:line-height="150%"/>
    </style:style>
    <style:style style:name="P53" style:parent-style-name="Normální" style:family="paragraph">
      <style:paragraph-properties fo:line-height="150%"/>
      <style:text-properties fo:font-weight="bold" style:font-weight-asian="bold" style:font-weight-complex="bold"/>
    </style:style>
    <style:style style:name="P54" style:parent-style-name="Normální" style:family="paragraph">
      <style:paragraph-properties fo:line-height="150%"/>
    </style:style>
    <style:style style:name="P55" style:parent-style-name="Normální" style:family="paragraph">
      <style:paragraph-properties fo:line-height="150%"/>
      <style:text-properties fo:font-weight="bold" style:font-weight-asian="bold" style:font-weight-complex="bold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Normální" style:family="paragraph">
      <style:paragraph-properties fo:line-height="150%"/>
    </style:style>
    <style:style style:name="P59" style:parent-style-name="Normální" style:family="paragraph">
      <style:paragraph-properties fo:line-height="150%"/>
    </style:style>
    <style:style style:name="P60" style:parent-style-name="Normální" style:family="paragraph">
      <style:paragraph-properties fo:line-height="150%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Normální" style:family="paragraph">
      <style:paragraph-properties fo:line-height="150%"/>
    </style:style>
    <style:style style:name="P63" style:parent-style-name="Normální" style:family="paragraph">
      <style:paragraph-properties fo:line-height="150%"/>
      <style:text-properties fo:font-weight="bold" style:font-weight-asian="bold" style:font-weight-complex="bold"/>
    </style:style>
    <style:style style:name="P64" style:parent-style-name="Normální" style:family="paragraph">
      <style:paragraph-properties fo:line-height="150%"/>
    </style:style>
    <style:style style:name="P65" style:parent-style-name="Normální" style:family="paragraph">
      <style:paragraph-properties fo:line-height="150%"/>
      <style:text-properties fo:font-weight="bold" style:font-weight-asian="bold" style:font-weight-complex="bold"/>
    </style:style>
    <style:style style:name="P66" style:parent-style-name="Normální" style:family="paragraph">
      <style:paragraph-properties fo:text-align="justify" fo:line-height="150%"/>
    </style:style>
    <style:style style:name="P67" style:parent-style-name="Normální" style:family="paragraph">
      <style:paragraph-properties fo:line-height="150%"/>
      <style:text-properties style:font-weight-complex="bold"/>
    </style:style>
    <style:style style:name="P68" style:parent-style-name="Normální" style:family="paragraph">
      <style:paragraph-properties fo:line-height="150%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Normální" style:family="paragraph">
      <style:paragraph-properties fo:line-height="150%"/>
      <style:text-properties fo:font-weight="bold" style:font-weight-asian="bold" style:font-weight-complex="bold"/>
    </style:style>
    <style:style style:name="P71" style:parent-style-name="Normální" style:family="paragraph">
      <style:paragraph-properties fo:line-height="150%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Normální" style:family="paragraph">
      <style:paragraph-properties fo:line-height="150%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P76" style:parent-style-name="Normální" style:family="paragraph">
      <style:paragraph-properties fo:line-height="150%"/>
      <style:text-properties fo:font-weight="bold" style:font-weight-asian="bold" style:font-weight-complex="bold"/>
    </style:style>
    <style:style style:name="P77" style:parent-style-name="Normální" style:family="paragraph">
      <style:paragraph-properties fo:line-height="150%"/>
    </style:style>
    <style:style style:name="P78" style:parent-style-name="Normální" style:family="paragraph">
      <style:paragraph-properties fo:line-height="150%"/>
      <style:text-properties fo:font-weight="bold" style:font-weight-asian="bold" style:font-weight-complex="bold"/>
    </style:style>
    <style:style style:name="P79" style:parent-style-name="Normální" style:family="paragraph">
      <style:paragraph-properties fo:line-height="150%"/>
    </style:style>
    <style:style style:name="P80" style:parent-style-name="Normální" style:family="paragraph">
      <style:paragraph-properties fo:line-height="150%"/>
      <style:text-properties fo:font-weight="bold" style:font-weight-asian="bold" style:font-weight-complex="bold"/>
    </style:style>
    <style:style style:name="P81" style:parent-style-name="Normální" style:family="paragraph">
      <style:paragraph-properties fo:line-height="150%"/>
    </style:style>
    <style:style style:name="P82" style:parent-style-name="Normální" style:family="paragraph">
      <style:paragraph-properties fo:line-height="150%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P84" style:parent-style-name="Normální" style:family="paragraph">
      <style:paragraph-properties fo:line-height="150%"/>
    </style:style>
    <style:style style:name="T8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acovní list</text:p>
      <text:p text:style-name="P43">MAJETEK PODNIKU A JEHO HOSPODAŘENÍ</text:p>
      <text:p text:style-name="P44">OPAKOVÁNÍ</text:p>
      <text:p text:style-name="P45">1.<text:s/>Do které skupiny majetku patří uvedené druhy? Doplňte.</text:p>
      <text:p text:style-name="P46"/>
      <text:p text:style-name="P47">Základní kapitál………………………………………………………………………………….</text:p>
      <text:p text:style-name="P48">Akcie………………………………………………………………………………………….….</text:p>
      <text:p text:style-name="P49">Pozemek……………………………………………………………………………………….…</text:p>
      <text:p text:style-name="P50">Úvěr……………………………………………………………………………………………....</text:p>
      <text:p text:style-name="P51">Pohledávka……………………………………………………………………………………….</text:p>
      <text:p text:style-name="P52"/>
      <text:p text:style-name="P53">2.<text:s/>Jaký je rozdíl mezi pořizovací cenou a reprodukční cenou?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/>
      <text:p text:style-name="P56"><text:span text:style-name="T57">3.<text:s/></text:span>Majetek, který podnik používá déle než 1 rok, postupně se opotřebovává a v některých případech je rozhodující cena pořízení, se nazývá………………………………………..………………………….</text:p>
      <text:p text:style-name="P58">Majetek nemateriální povahy s použitelností delší než 1 rok a v ocenění dané zákonem o dani ve výši vyšší než 60.000,- Kč se nazývá…………………………………….………………………………….</text:p>
      <text:p text:style-name="P59"/>
      <text:p text:style-name="P60"><text:span text:style-name="T61">4.<text:s/></text:span>Odpisy vyjadřují skutečné fyzické opotřebení majetku nebo je to postupné přenášení ceny majetku do nákladů? (nehodící se škrtněte)<text:s/>Metody odpisování rozlišujeme………………….……………………</text:p>
      <text:p text:style-name="P62">……………………………………………………………………………………………………………</text:p>
      <text:p text:style-name="P63">5.<text:s/>Co je to rozvaha? Jakou má podobu? Co to jsou aktiva a co pasiva?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>6. Jaký je rozdíl mezi pohledávkou a závazkem? Uveďte příklady.</text:p>
      <text:p text:style-name="P66">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.</text:p>
      <text:soft-page-break/>
      <text:p text:style-name="P68"><text:span text:style-name="T69">7.</text:span><text:s/>Výnosy mají nejčastěji podobu …………………… a jejich největší část tvoří výnosy z provozní činnosti. Náklady jsou spotřebované vstupy podniku a …………………….. vliv na …………………… výsledek.</text:p>
      <text:p text:style-name="P70">Napište vztah mezi náklady, výnosy a hospodářským výsledkem.</text:p>
      <text:p text:style-name="P71">………………………………………………………………………………………………….</text:p>
      <text:p text:style-name="P72"><text:span text:style-name="T73">ZTRÁTA =<text:s/></text:span>……………………………………………………………………………………</text:p>
      <text:p text:style-name="P74"><text:span text:style-name="T75">ZISK =<text:s/></text:span>…………………………………………………………………………………………</text:p>
      <text:p text:style-name="P76">8. Jaké jsou způsoby rozdělení zisku?<text:s/>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8">9. Jaké jsou možnosti uhrazení ztráty?</text:p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0">10. Uveďte příklady financování podniku. Rozdělte vlastní a cizí zdroje.</text:p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2"><text:span text:style-name="T83">11. Vysvětlete rozdíl mezi fixními a variabilními náklady.<text:s/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"><text:span text:style-name="T85">12.</text:span><text:s/>Objem produkce, při kterém firma ani nevydělává ani neprodělává, tržby se rovnají nákladům, značíme jej BZ a je to………………………………………………………………………………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weight-complex="bold" fo:font-size="8pt" style:font-size-asian="8pt" style:font-size-complex="8pt"/>
    </style:style>
    <style:style style:name="T6" style:parent-style-name="Standardnípísmoodstavce" style:family="text">
      <style:text-properties style:font-weight-complex="bold" fo:font-size="8pt" style:font-size-asian="8pt" style:font-size-complex="8pt"/>
    </style:style>
    <style:style style:name="T7" style:parent-style-name="Standardnípísmoodstavce" style:family="text">
      <style:text-properties style:font-weight-complex="bold" fo:font-size="8pt" style:font-size-asian="8pt" style:font-size-complex="8pt"/>
    </style:style>
    <style:style style:name="T8" style:parent-style-name="Standardnípísmoodstavce" style:family="text">
      <style:text-properties style:font-weight-complex="bold" fo:font-size="8pt" style:font-size-asian="8pt" style:font-size-complex="8pt"/>
    </style:style>
    <style:style style:name="T9" style:parent-style-name="Standardnípísmoodstavce" style:family="text">
      <style:text-properties style:font-weight-complex="bold" fo:font-size="8pt" style:font-size-asian="8pt" style:font-size-complex="8pt"/>
    </style:style>
    <style:style style:name="T10" style:parent-style-name="Standardnípísmoodstavce" style:family="text">
      <style:text-properties style:font-weight-complex="bold" fo:font-size="8pt" style:font-size-asian="8pt" style:font-size-complex="8pt"/>
    </style:style>
    <style:style style:name="T11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weight-complex="bold" fo:font-size="8pt" style:font-size-asian="8pt" style:font-size-complex="8pt"/>
    </style:style>
    <style:style style:name="T13" style:parent-style-name="Standardnípísmoodstavce" style:family="text">
      <style:text-properties style:font-weight-complex="bold" fo:font-size="8pt" style:font-size-asian="8pt" style:font-size-complex="8pt"/>
    </style:style>
    <style:style style:name="P1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weight-complex="bold" fo:font-size="8pt" style:font-size-asian="8pt" style:font-size-complex="8pt"/>
    </style:style>
    <style:style style:name="T17" style:parent-style-name="Standardnípísmoodstavce" style:family="text">
      <style:text-properties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weight-complex="bold" fo:font-size="8pt" style:font-size-asian="8pt" style:font-size-complex="8pt"/>
    </style:style>
    <style:style style:name="T21" style:parent-style-name="Standardnípísmoodstavce" style:family="text">
      <style:text-properties style:font-weight-complex="bold" fo:font-size="8pt" style:font-size-asian="8pt" style:font-size-complex="8pt"/>
    </style:style>
    <style:style style:name="T22" style:parent-style-name="Standardnípísmoodstavce" style:family="text">
      <style:text-properties style:font-weight-complex="bold" fo:font-size="8pt" style:font-size-asian="8pt" style:font-size-complex="8pt"/>
    </style:style>
    <style:style style:name="T23" style:parent-style-name="Standardnípísmoodstavce" style:family="text">
      <style:text-properties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5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weight-complex="bold" fo:font-size="8pt" style:font-size-asian="8pt" style:font-size-complex="8pt"/>
    </style:style>
    <style:style style:name="T27" style:parent-style-name="Standardnípísmoodstavce" style:family="text">
      <style:text-properties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weight-complex="bold" fo:font-size="8pt" style:font-size-asian="8pt" style:font-size-complex="8pt"/>
    </style:style>
    <style:style style:name="T31" style:parent-style-name="Standardnípísmoodstavce" style:family="text">
      <style:text-properties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3" style:parent-style-name="Standardnípísmoodstavce" style:family="text">
      <style:text-properties style:font-weight-complex="bold" fo:font-size="8pt" style:font-size-asian="8pt" style:font-size-complex="8pt"/>
    </style:style>
    <style:style style:name="P34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fo:font-size="8pt" style:font-size-asian="8pt" style:font-size-complex="8pt"/>
    </style:style>
    <style:style style:name="T40" style:parent-style-name="Standardnípísmoodstavce" style:family="text">
      <style:text-properties style:font-name="Times New Roman" style:language-asian="cs" style:country-asian="CZ"/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2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</text:span><text:span text:style-name="T7">VY_32_INOVACE_</text:span><text:span text:style-name="T8">01.02_ZE_</text:span><text:span text:style-name="T9">Majetek podniku a jeho hospodaření</text:span><text:span text:style-name="T10"><text:tab/></text:span><text:span text:style-name="T11">Autor</text:span><text:span text:style-name="T12">:<text:s/></text:span><text:span text:style-name="T13">Ing. Jana Düringerová</text:span></text:p>
        <text:p text:style-name="P14"><text:span text:style-name="T15">Ročník</text:span><text:span text:style-name="T16">:</text:span><text:span text:style-name="T17"><text:s/>2</text:span></text:p>
        <text:p text:style-name="P18"><text:span text:style-name="T19">Vzdělávací oblast materiálu</text:span><text:span text:style-name="T20">:</text:span><text:span text:style-name="T21"><text:s/>Základy ekonomické teorie</text:span><text:span text:style-name="T22"><text:tab/>Str.<text:s/></text:span><text:span text:style-name="T23"><text:page-number text:fixed="false">2</text:page-number></text:span></text:p>
        <text:p text:style-name="P24"><text:span text:style-name="T25">Datum (období)tvorby</text:span><text:span text:style-name="T26">:</text:span><text:span text:style-name="T27"><text:s/>3.10.2012</text:span></text:p>
        <text:p text:style-name="P28"><text:span text:style-name="T29">Anotace</text:span><text:span text:style-name="T30">:</text:span><text:span text:style-name="T31"><text:s/>Pracovní list je určen žákům 2. ročníku. Žáci si pomocí tohoto pracovního listu zopakují majetek podniku a hospodaření s majetkem. Pracovní list může sloužit jako zpětná vazba pro učitele.</text:span></text:p>
        <text:p text:style-name="P32"><text:span text:style-name="T33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34"><text:span text:style-name="T35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6">Projekt Smart logistik - moderní výuka logistiky, registrační číslo projektu CZ.1.07/1.5.00/34.0110</text:span></text:p>
        <text:p text:style-name="P37"><text:span text:style-name="T38"><draw:frame draw:z-index="251658752" draw:style-name="a2" draw:name="Obrázek 2" text:anchor-type="paragraph" svg:x="-0.04236in" svg:y="-0.11528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9">Příjemce:</text:span><text:span text:style-name="T40"><text:s/></text:span><text:span text:style-name="T41">Střední odborná škola logistická a střední odborné učiliště Dalovice, Hlavní 114, 362 63 Dalovice</text:span></text:p>
        <text:p text:style-name="P4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</meta:initial-creator>
    <dc:creator>Michal Schade</dc:creator>
    <meta:creation-date>2013-06-14T09:00:00Z</meta:creation-date>
    <dc:date>2013-06-14T09:00:00Z</dc:date>
    <meta:print-date>2011-02-23T11:09:00Z</meta:print-date>
    <meta:template xlink:href="šablona%20pro%20DUM" xlink:type="simple"/>
    <meta:editing-cycles>2</meta:editing-cycles>
    <meta:editing-duration>PT0S</meta:editing-duration>
    <meta:document-statistic meta:page-count="2" meta:paragraph-count="7" meta:word-count="515" meta:character-count="3547" meta:row-count="25" meta:non-whitespace-character-count="3039"/>
  </office:meta>
</office:document-meta>
</file>