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gradient" draw:fill-gradient-name="a535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gradient" draw:fill-gradient-name="a689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gradient" draw:fill-gradient-name="a481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2" style:parent-style-name="Graphics">
      <style:graphic-properties draw:fill="solid" draw:fill-color="#000000" draw:opacity="0%" fo:clip="rect(0in 0in 0in 0in)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gradient" draw:fill-gradient-name="a571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30">
      <style:drawing-page-properties draw:fill="gradient" draw:fill-gradient-name="a629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gradient" draw:fill-gradient-name="a650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gradient" draw:fill-gradient-name="a508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9">
      <style:drawing-page-properties draw:fill="gradient" draw:fill-gradient-name="a668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2a1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a1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gradient" draw:fill-gradient-name="a460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1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06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6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60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687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663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90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666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93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642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645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621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8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624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51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600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627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54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603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30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57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606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33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609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5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18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99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8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702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81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705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657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84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60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636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87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63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39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66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4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69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6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0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7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21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473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48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24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00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476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27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503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479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</office:automatic-styles>
  <office:body>
    <office:presentation>
      <draw:page draw:name="Slide13" draw:style-name="a403" draw:master-page-name="Master1-Layout7-blank-Prázdný" presentation:presentation-page-layout-name="Master1-PPL7" draw:id="Slide-268">
        <draw:frame draw:id="id79" draw:style-name="a408" draw:name="TextovéPole 1" svg:x="1.73958in" svg:y="0.2066in" svg:width="6.73264in" svg:height="0.27604in">
          <draw:text-box>
            <text:p text:style-name="a407" text:class-names="" text:cond-style-name=""><text:span text:style-name="a404" text:class-names="">Projekt<text:s text:c="1"/></text:span><text:span text:style-name="a405" text:class-names="">Smart</text:span><text:span text:style-name="a406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80" draw:style-name="a411" draw:name="TextovéPole 2" svg:x="1.48785in" svg:y="0.48264in" svg:width="7.20139in" svg:height="0.27604in">
          <draw:text-box>
            <text:p text:style-name="a410" text:class-names="" text:cond-style-name=""><text:span text:style-name="a409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81" draw:style-name="a412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82" draw:style-name="a415" draw:name="TextovéPole 4" svg:x="0.86285in" svg:y="5.32465in" svg:width="8.27431in" svg:height="0.24306in">
          <draw:text-box>
            <text:p text:style-name="a414" text:class-names="" text:cond-style-name=""><text:span text:style-name="a413" text:class-names="">Tento výukový materiál vznikl v rámci Operačního programu Vzdělání pro konkurenceschopnost.</text:span></text:p>
          </draw:text-box>
          <svg:title/>
          <svg:desc/>
        </draw:frame>
        <draw:frame draw:id="id83" draw:style-name="a420" draw:name="TextovéPole 5" svg:x="0in" svg:y="4.76215in" svg:width="10.17535in" svg:height="0.3941in">
          <draw:text-box>
            <text:p text:style-name="a417" text:class-names="" text:cond-style-name=""><text:span text:style-name="a416" text:class-names="">Materiál je určen k bezplatnému používání pro potřeby výuky a vzdělávání na všech typech škol a školských zařízení.</text:span></text:p>
            <text:p text:style-name="a419" text:class-names="" text:cond-style-name=""><text:span text:style-name="a418" text:class-names="">Jakékoliv další používání podléhá autorskému zákonu.</text:span></text:p>
          </draw:text-box>
          <svg:title/>
          <svg:desc/>
        </draw:frame>
        <draw:frame draw:id="id84" draw:style-name="a423" draw:name="TextovéPole 6" svg:x="0.39236in" svg:y="1.2691in" svg:width="1.875in" svg:height="0.27604in">
          <draw:text-box>
            <text:p text:style-name="a422" text:class-names="" text:cond-style-name=""><text:span text:style-name="a421" text:class-names="">Název materiálu:</text:span></text:p>
          </draw:text-box>
          <svg:title/>
          <svg:desc/>
        </draw:frame>
        <draw:frame draw:id="id85" draw:style-name="a426" draw:name="TextovéPole 7" svg:x="0.39236in" svg:y="0.99653in" svg:width="2.125in" svg:height="0.27604in">
          <draw:text-box>
            <text:p text:style-name="a425" text:class-names="" text:cond-style-name=""><text:span text:style-name="a424" text:class-names="">Autor materiálu:</text:span></text:p>
          </draw:text-box>
          <svg:title/>
          <svg:desc/>
        </draw:frame>
        <draw:frame draw:id="id86" draw:style-name="a429" draw:name="TextovéPole 10" svg:x="0.39236in" svg:y="1.55208in" svg:width="0.71007in" svg:height="0.27604in">
          <draw:text-box>
            <text:p text:style-name="a428" text:class-names="" text:cond-style-name=""><text:span text:style-name="a427" text:class-names="">Ročník:</text:span></text:p>
          </draw:text-box>
          <svg:title/>
          <svg:desc/>
        </draw:frame>
        <draw:frame draw:id="id87" draw:style-name="a432" draw:name="TextovéPole 13" svg:x="0.39236in" svg:y="1.83681in" svg:width="1.84375in" svg:height="0.27604in">
          <draw:text-box>
            <text:p text:style-name="a431" text:class-names="" text:cond-style-name=""><text:span text:style-name="a430" text:class-names="">Vzdělávací oblast / téma:</text:span></text:p>
          </draw:text-box>
          <svg:title/>
          <svg:desc/>
        </draw:frame>
        <draw:frame draw:id="id88" draw:style-name="a435" draw:name="TextovéPole 14" svg:x="0.39236in" svg:y="2.11979in" svg:width="1.77257in" svg:height="0.27604in">
          <draw:text-box>
            <text:p text:style-name="a434" text:class-names="" text:cond-style-name=""><text:span text:style-name="a433" text:class-names="">Datum (období) tvorby:</text:span></text:p>
          </draw:text-box>
          <svg:title/>
          <svg:desc/>
        </draw:frame>
        <draw:frame draw:id="id89" draw:style-name="a439" draw:name="TextovéPole 16" svg:x="0.39236in" svg:y="2.40278in" svg:width="0.92188in" svg:height="0.27604in">
          <draw:text-box>
            <text:p text:style-name="a438" text:class-names="" text:cond-style-name=""><text:span text:style-name="a436" text:class-names="">Anotace:</text:span><text:span text:style-name="a437" text:class-names=""/></text:p>
          </draw:text-box>
          <svg:title/>
          <svg:desc/>
        </draw:frame>
        <draw:frame draw:id="id90" draw:style-name="a442" draw:name="TextovéPole 17" svg:x="2.32813in" svg:y="1.26215in" svg:width="6.37847in" svg:height="0.27604in">
          <draw:text-box>
            <text:p text:style-name="a441" text:class-names="" text:cond-style-name=""><text:span text:style-name="a440" text:class-names="">VY_32_INOVACE_01.06_ZE_Zaměstnávání osob</text:span></text:p>
          </draw:text-box>
          <svg:title/>
          <svg:desc/>
        </draw:frame>
        <draw:frame draw:id="id91" draw:style-name="a446" draw:name="TextovéPole 18" svg:x="2.37847in" svg:y="0.98611in" svg:width="1.75in" svg:height="0.27604in">
          <draw:text-box>
            <text:p text:style-name="a445" text:class-names="" text:cond-style-name=""><text:span text:style-name="a443" text:class-names="">Ing. Jana Düringerová</text:span><text:span text:style-name="a444" text:class-names=""/></text:p>
          </draw:text-box>
          <svg:title/>
          <svg:desc/>
        </draw:frame>
        <draw:frame draw:id="id92" draw:style-name="a450" draw:name="TextovéPole 25" svg:x="2.37847in" svg:y="2.40278in" svg:width="6.09375in" svg:height="0.64757in">
          <draw:text-box>
            <text:p text:style-name="a449" text:class-names="" text:cond-style-name=""><text:span text:style-name="a447" text:class-names="">Základní informace o přijímání zaměstnance do pracovního poměru. Vysvětlení rozdílu mezi mzdou a platem, vznik pracovního poměru, zkušební doba a ukončení pracovního poměru. Učitel promítne <text:s text:c="1"/>prezentaci , která slouží k doplnění <text:s text:c="1"/>výkladu učitele.</text:span><text:span text:style-name="a448" text:class-names=""/></text:p>
          </draw:text-box>
          <svg:title/>
          <svg:desc/>
        </draw:frame>
        <draw:frame draw:id="id93" draw:style-name="a453" draw:name="TextovéPole 17" svg:x="2.37847in" svg:y="1.55208in" svg:width="0.89931in" svg:height="0.27604in">
          <draw:text-box>
            <text:p text:style-name="a452" text:class-names="" text:cond-style-name=""><text:span text:style-name="a451" text:class-names="">1.</text:span></text:p>
          </draw:text-box>
          <svg:title/>
          <svg:desc/>
        </draw:frame>
        <draw:frame draw:id="id94" draw:style-name="a456" draw:name="TextovéPole 17" svg:x="2.37847in" svg:y="1.83681in" svg:width="6.44792in" svg:height="0.27604in">
          <draw:text-box>
            <text:p text:style-name="a455" text:class-names="" text:cond-style-name=""><text:span text:style-name="a454" text:class-names="">Základy ekonomické teorie, zaměstnávání osob</text:span></text:p>
          </draw:text-box>
          <svg:title/>
          <svg:desc/>
        </draw:frame>
        <draw:frame draw:id="id95" draw:style-name="a459" draw:name="TextovéPole 17" svg:x="2.37847in" svg:y="2.11979in" svg:width="1.36111in" svg:height="0.27604in">
          <draw:text-box>
            <text:p text:style-name="a458" text:class-names="" text:cond-style-name=""><text:span text:style-name="a457" text:class-names="">14. ledna 2013</text:span></text:p>
          </draw:text-box>
          <svg:title/>
          <svg:desc/>
        </draw:frame>
      </draw:page>
      <draw:page draw:name="Slide3" draw:style-name="a461" draw:master-page-name="Master1-Layout2-obj-Nadpis-a-obsah" presentation:presentation-page-layout-name="Master1-PPL2" draw:id="Slide-258">
        <draw:frame draw:id="id96" presentation:style-name="a464" draw:name="Rectangle 2" svg:x="0.5in" svg:y="0.26736in" svg:width="9.17014in" svg:height="1.56597in" presentation:class="title" presentation:placeholder="false">
          <draw:text-box>
            <text:p text:style-name="a463" text:class-names="" text:cond-style-name=""><text:span text:style-name="a462" text:class-names="">Pracovní poměr</text:span></text:p>
          </draw:text-box>
          <svg:title/>
          <svg:desc/>
        </draw:frame>
        <draw:frame draw:id="id97" presentation:style-name="a480" draw:name="Rectangle 3" svg:x="0.91667in" svg:y="2.08333in" svg:width="8.75694in" svg:height="4.58333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5" text:class-names="">Smluvní vztah mezi<text:s text:c="1"/></text:span><text:span text:style-name="a466" text:class-names="">zaměstnancem</text:span><text:span text:style-name="a467" text:class-names=""><text:s text:c="1"/>a<text:s text:c="1"/></text:span><text:span text:style-name="a468" text:class-names="">zaměstnavatelem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Sjednává se podle platných norem a zákoníku práce ČR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Musí být vždy uzavřen písemnou formou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Na dobu určitou i neurčitou</text:span></text:p>
              </text:list-item>
            </text:list>
          </draw:text-box>
          <svg:title/>
          <svg:desc/>
        </draw:frame>
      </draw:page>
      <draw:page draw:name="Slide2" draw:style-name="a482" draw:master-page-name="Master1-Layout2-obj-Nadpis-a-obsah" presentation:presentation-page-layout-name="Master1-PPL2" draw:id="Slide-257">
        <draw:frame draw:id="id98" presentation:style-name="a485" draw:name="Rectangle 2" svg:x="0.68056in" svg:y="0.30729in" svg:width="8.86285in" svg:height="1.34896in" presentation:class="title" presentation:placeholder="false">
          <draw:text-box>
            <text:p text:style-name="a484" text:class-names="" text:cond-style-name=""><text:span text:style-name="a483" text:class-names="">Zaměstnanec</text:span></text:p>
          </draw:text-box>
          <svg:title/>
          <svg:desc/>
        </draw:frame>
        <draw:frame draw:id="id99" presentation:style-name="a507" draw:name="Rectangle 3" svg:x="0.91667in" svg:y="1.2309in" svg:width="8.75694in" svg:height="5.43576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/=pracovník/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Jeden z účastníků pracovně-právního vztahu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Jeho úkolem je vykonávat určitou činnost pro zaměstnavatele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za jeho činnosti mu náleží plat či mzda</text:span></text:p>
              </text:list-item>
            </text:list>
          </draw:text-box>
          <svg:title/>
          <svg:desc/>
        </draw:frame>
      </draw:page>
      <draw:page draw:name="Slide5" draw:style-name="a509" draw:master-page-name="Master1-Layout2-obj-Nadpis-a-obsah" presentation:presentation-page-layout-name="Master1-PPL2" draw:id="Slide-260">
        <draw:frame draw:id="id100" presentation:style-name="a512" draw:name="Rectangle 2" svg:x="0.5in" svg:y="0.26736in" svg:width="9.17014in" svg:height="1.56597in" presentation:class="title" presentation:placeholder="false">
          <draw:text-box>
            <text:p text:style-name="a511" text:class-names="" text:cond-style-name=""><text:span text:style-name="a510" text:class-names="">Zaměstnavatel<text:s text:c="1"/></text:span></text:p>
          </draw:text-box>
          <svg:title/>
          <svg:desc/>
        </draw:frame>
        <draw:frame draw:id="id101" presentation:style-name="a534" draw:name="Rectangle 3" svg:x="0.91667in" svg:y="2.08333in" svg:width="8.75694in" svg:height="4.58333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Účastník pracovně-právního vztahu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Může být PO i FO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Zaměstnává zaměstnance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Platí mzdu či plat</text:span></text:p>
              </text:list-item>
            </text:list>
          </draw:text-box>
          <svg:title/>
          <svg:desc/>
        </draw:frame>
      </draw:page>
      <draw:page draw:name="Slide4" draw:style-name="a536" draw:master-page-name="Master1-Layout2-obj-Nadpis-a-obsah" presentation:presentation-page-layout-name="Master1-PPL2" draw:id="Slide-259">
        <draw:frame draw:id="id102" presentation:style-name="a539" draw:name="Rectangle 2" svg:x="0.5in" svg:y="0.26736in" svg:width="9.17014in" svg:height="1.56597in" presentation:class="title" presentation:placeholder="false">
          <draw:text-box>
            <text:p text:style-name="a538" text:class-names="" text:cond-style-name=""><text:span text:style-name="a537" text:class-names="">Zákoník práce</text:span></text:p>
          </draw:text-box>
          <svg:title/>
          <svg:desc/>
        </draw:frame>
        <draw:frame draw:id="id103" presentation:style-name="a570" draw:name="Rectangle 10" svg:x="0.91667in" svg:y="1.38715in" svg:width="8.75694in" svg:height="5.27951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zákon č. 262/2006 Sb.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Upravuje část pracovního práva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Účinnost od 1. ledna 2007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Novelizace od 1. ledna 2012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Autorem je Parlament České republiky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6" draw:style-name="a572" draw:master-page-name="Master1-Layout4-twoObj-Dva-obsahy" presentation:presentation-page-layout-name="Master1-PPL4" draw:id="Slide-261">
        <draw:frame draw:id="id104" presentation:style-name="a575" draw:name="Rectangle 2" svg:x="0.5in" svg:y="0.26736in" svg:width="9.17014in" svg:height="1.56597in" presentation:class="title" presentation:placeholder="false">
          <draw:text-box>
            <text:p text:style-name="a574" text:class-names="" text:cond-style-name=""><text:span text:style-name="a573" text:class-names="">Mzda x plat</text:span></text:p>
          </draw:text-box>
          <svg:title/>
          <svg:desc/>
        </draw:frame>
        <draw:frame draw:id="id105" presentation:style-name="a594" draw:name="Rectangle 3" svg:x="0.91667in" svg:y="2.08333in" svg:width="4.29514in" svg:height="5.13194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Mzda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Odměna za práci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Vyplácena termínově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Vyplácena v soukromém sektoru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Základní mzda, náhrady mzdy, výkonnostní složky mzdy</text:span></text:p>
              </text:list-item>
            </text:list>
          </draw:text-box>
          <svg:title/>
          <svg:desc/>
        </draw:frame>
        <draw:frame draw:id="id106" presentation:style-name="a610" draw:name="Rectangle 4" svg:x="5.37847in" svg:y="2.08333in" svg:width="4.29514in" svg:height="5.13194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Plat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Peněžité plnění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Zaměstnancům státu, obcí, krajů, státního fondu, příspěvkových org.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Výše podle platového tarifu (16 tříd a 12 stupňů)</text:span></text:p>
              </text:list-item>
            </text:list>
          </draw:text-box>
          <svg:title/>
          <svg:desc/>
        </draw:frame>
      </draw:page>
      <draw:page draw:name="Slide7" draw:style-name="a612" draw:master-page-name="Master1-Layout2-obj-Nadpis-a-obsah" presentation:presentation-page-layout-name="Master1-PPL2" draw:id="Slide-262">
        <draw:frame draw:id="id107" presentation:style-name="a615" draw:name="Rectangle 2" svg:x="0.5in" svg:y="0.26736in" svg:width="9.17014in" svg:height="1.56597in" presentation:class="title" presentation:placeholder="false">
          <draw:text-box>
            <text:p text:style-name="a614" text:class-names="" text:cond-style-name=""><text:span text:style-name="a613" text:class-names="">Vznik pracovního poměru</text:span></text:p>
          </draw:text-box>
          <svg:title/>
          <svg:desc/>
        </draw:frame>
        <draw:frame draw:id="id108" presentation:style-name="a628" draw:name="Rectangle 3" svg:x="0.91667in" svg:y="2.08333in" svg:width="8.75694in" svg:height="4.58333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Pracovní smlouva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Zaměstnanec, zaměstnavatel, druh práce, místo výkonu práce, den nástupu do práce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!!!VŽDY MUSÍ BÝT PÍSEMNÁ!!!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Kontrola inspektorátem práce</text:span></text:p>
              </text:list-item>
            </text:list>
          </draw:text-box>
          <svg:title/>
          <svg:desc/>
        </draw:frame>
      </draw:page>
      <draw:page draw:name="Slide11" draw:style-name="a630" draw:master-page-name="Master1-Layout2-obj-Nadpis-a-obsah" presentation:presentation-page-layout-name="Master1-PPL2" draw:id="Slide-266">
        <draw:frame draw:id="id109" presentation:style-name="a633" draw:name="Rectangle 2" svg:x="0.5in" svg:y="0.26736in" svg:width="9.17014in" svg:height="1.56597in" presentation:class="title" presentation:placeholder="false">
          <draw:text-box>
            <text:p text:style-name="a632" text:class-names="" text:cond-style-name=""><text:span text:style-name="a631" text:class-names="">Zkušební doba</text:span></text:p>
          </draw:text-box>
          <svg:title/>
          <svg:desc/>
        </draw:frame>
        <draw:frame draw:id="id110" presentation:style-name="a649" draw:name="Rectangle 3" svg:x="0.91667in" svg:y="2.08333in" svg:width="8.75694in" svg:height="4.58333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Musí být dohodnuta písemně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Nesmí být delší než 3 měsíce od vzniku pracovního poměru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Nesmí být dodatečně prodlužována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Možnost ukončení pracovního poměru bez udání důvodu (obě strany PP)</text:span></text:p>
              </text:list-item>
            </text:list>
          </draw:text-box>
          <svg:title/>
          <svg:desc/>
        </draw:frame>
      </draw:page>
      <draw:page draw:name="Slide8" draw:style-name="a651" draw:master-page-name="Master1-Layout2-obj-Nadpis-a-obsah" presentation:presentation-page-layout-name="Master1-PPL2" draw:id="Slide-263">
        <draw:frame draw:id="id111" presentation:style-name="a654" draw:name="Rectangle 2" svg:x="0.5in" svg:y="0.26736in" svg:width="9.17014in" svg:height="1.56597in" presentation:class="title" presentation:placeholder="false">
          <draw:text-box>
            <text:p text:style-name="a653" text:class-names="" text:cond-style-name=""><text:span text:style-name="a652" text:class-names="">Pracovní doba</text:span></text:p>
          </draw:text-box>
          <svg:title/>
          <svg:desc/>
        </draw:frame>
        <draw:frame draw:id="id112" presentation:style-name="a667" draw:name="Rectangle 3" svg:x="0.91667in" svg:y="2.08333in" svg:width="8.75694in" svg:height="4.58333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Týdenní délka nesmí obecně přesáhnout 40 hodin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V rovnoměrném rozvržení nesmí denní prac. doba přesáhnout 9 hodin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V nerovnoměrném rozvržení nesmí denní prac. Doba přesáhnout 12 hodin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Po 6 hodinách práce je povinnost poskytnout pauzu v délce min 30 minut</text:span></text:p>
              </text:list-item>
            </text:list>
          </draw:text-box>
          <svg:title/>
          <svg:desc/>
        </draw:frame>
      </draw:page>
      <draw:page draw:name="Slide9" draw:style-name="a669" draw:master-page-name="Master1-Layout2-obj-Nadpis-a-obsah" presentation:presentation-page-layout-name="Master1-PPL2" draw:id="Slide-264">
        <draw:frame draw:id="id113" presentation:style-name="a672" draw:name="Rectangle 2" svg:x="0.5in" svg:y="0.26736in" svg:width="9.17014in" svg:height="1.56597in" presentation:class="title" presentation:placeholder="false">
          <draw:text-box>
            <text:p text:style-name="a671" text:class-names="" text:cond-style-name=""><text:span text:style-name="a670" text:class-names="">Ukončení pracovního poměru</text:span></text:p>
          </draw:text-box>
          <svg:title/>
          <svg:desc/>
        </draw:frame>
        <draw:frame draw:id="id114" presentation:style-name="a688" draw:name="Rectangle 3" svg:x="0.91667in" svg:y="1.54514in" svg:width="8.75694in" svg:height="5.95486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Dohoda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Dohoda mezi oběma stranami, poměr končí v dohodnutý den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Výpověď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Písemná, musí být doručena, dvouměsíční výpověďní doba, zaměstnanec může dát z jakéhokoliv důvodu, zaměstnavatel může dát mimo ochranou dobu zaměstnance (těhotenství, neúmyslná prac. Neschopnost,…)</text:span></text:p>
              </text:list-item>
            </text:list>
          </draw:text-box>
          <svg:title/>
          <svg:desc/>
        </draw:frame>
      </draw:page>
      <draw:page draw:name="Slide10" draw:style-name="a690" draw:master-page-name="Master1-Layout2-obj-Nadpis-a-obsah" presentation:presentation-page-layout-name="Master1-PPL2" draw:id="Slide-265">
        <draw:frame draw:id="id115" presentation:style-name="a693" draw:name="Rectangle 2" svg:x="0.5in" svg:y="0.26736in" svg:width="9.17014in" svg:height="1.56597in" presentation:class="title" presentation:placeholder="false">
          <draw:text-box>
            <text:p text:style-name="a692" text:class-names="" text:cond-style-name=""><text:span text:style-name="a691" text:class-names="">Ukončení pracovního poměru</text:span></text:p>
          </draw:text-box>
          <svg:title/>
          <svg:desc/>
        </draw:frame>
        <draw:frame draw:id="id116" presentation:style-name="a706" draw:name="Rectangle 3" svg:x="0.91667in" svg:y="2.08333in" svg:width="8.75694in" svg:height="4.58333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Okamžité zrušení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Pokud je zaměstnanec odsouzený za trestný čin nebo hrubě poruší pracovní kázeň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Pokud zaměstnavatel nevyplatil mzdu či plat do 15 dnů, ze zdravotních důvodu znemožňují výkon práce</text:span></text:p>
              </text:list-item>
            </text:list>
          </draw:text-box>
          <svg:title/>
          <svg:desc/>
        </draw:frame>
      </draw:page>
      <draw:page draw:name="Slide14" draw:style-name="a707" draw:master-page-name="Master1-Layout7-blank-Prázdný" presentation:presentation-page-layout-name="Master1-PPL7" draw:id="Slide-269">
        <draw:frame draw:id="id117" draw:style-name="a716" draw:name="TextovéPole 2" svg:x="3.29861in" svg:y="6.08854in" svg:width="3.90104in" svg:height="0.8316in">
          <draw:text-box>
            <text:p text:style-name="a709" text:class-names="" text:cond-style-name=""><text:span text:style-name="a708" text:class-names="">Ing. Jana Düringerová</text:span></text:p>
            <text:p text:style-name="a711" text:class-names="" text:cond-style-name=""><text:span text:style-name="a710" text:class-names="">SOŠ logistická a SOU Dalovice</text:span></text:p>
            <text:p text:style-name="a713" text:class-names="" text:cond-style-name=""><text:span text:style-name="a712" text:class-names="">duringerova@logistickaskola.cz</text:span></text:p>
            <text:p text:style-name="a715" text:class-names="" text:cond-style-name=""><text:span text:style-name="a714" text:class-names="">leden 2013</text:span></text:p>
          </draw:text-box>
          <svg:title/>
          <svg:desc/>
        </draw:frame>
        <draw:frame draw:id="id118" draw:style-name="a719" draw:name="TextovéPole 3" svg:x="0.39236in" svg:y="5.02604in" svg:width="9.21528in" svg:height="0.46007in">
          <draw:text-box>
            <text:p text:style-name="a718" text:class-names="" text:cond-style-name=""><text:span text:style-name="a717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19" draw:style-name="a723" draw:name="TextovéPole 4" svg:x="0.22569in" svg:y="0.19965in" svg:width="4.84896in" svg:height="0.32639in">
          <draw:text-box>
            <text:p text:style-name="a722" text:class-names="" text:cond-style-name=""><text:span text:style-name="a720" text:class-names="">Seznam použité literatury a pramenů:</text:span><text:span text:style-name="a721" text:class-names=""/></text:p>
          </draw:text-box>
          <svg:title/>
          <svg:desc/>
        </draw:frame>
        <draw:frame draw:id="id120" draw:style-name="a742" draw:name="TextovéPole 5" svg:x="0.32292in" svg:y="0.56076in" svg:width="9.40278in" svg:height="1.27604in">
          <draw:text-box>
            <text:p text:style-name="a731" text:class-names="" text:cond-style-name=""><text:span text:style-name="a724" text:class-names="">1.<text:s text:c="1"/></text:span><text:span text:style-name="a725" text:class-names="">Pracovní poměr. In:<text:s text:c="1"/></text:span><text:span text:style-name="a726" text:class-names="">Wikipedia: the free encyclopedia</text:span><text:span text:style-name="a727" text:class-names=""><text:s text:c="1"/>[online]. San Francisco (CA): Wikimedia Foundation, 2001- [cit. 2013-01-09]. Dostupné z:<text:s text:c="1"/></text:span><text:span text:style-name="a728" text:class-names=""><text:a xlink:href="http://cs.wikipedia.org/wiki/Pracovní_poměr" text:style-name="" text:visited-style-name="">http</text:a></text:span><text:span text:style-name="a729" text:class-names=""><text:a xlink:href="http://cs.wikipedia.org/wiki/Pracovní_poměr" text:style-name="" text:visited-style-name="">://cs.wikipedia.org/wiki/Pracovní_poměr</text:a></text:span><text:span text:style-name="a730" text:class-names=""/></text:p>
            <text:p text:style-name="a733" text:class-names="" text:cond-style-name=""><text:span text:style-name="a732" text:class-names=""/></text:p>
            <text:p text:style-name="a737" text:class-names="" text:cond-style-name=""><text:span text:style-name="a734" text:class-names="">2. Zákoník práce: Pracovní poměr. <text:s text:c="1"/>[online]. [cit. 2013-01-09]. Dostupné z:<text:s text:c="1"/></text:span><text:span text:style-name="a735" text:class-names=""><text:a xlink:href="http://business.center.cz/business/pravo/zakony/zakonik-prace/cast2h2.aspx" text:style-name="" text:visited-style-name="">http://business.center.cz/business/pravo/zakony/zakonik-prace/cast2h2.aspx</text:a></text:span><text:span text:style-name="a736" text:class-names=""><text:s text:c="1"/></text:span></text:p>
            <text:p text:style-name="a739" text:class-names="" text:cond-style-name=""><text:span text:style-name="a738" text:class-names=""/></text:p>
            <text:p text:style-name="a741" text:class-names="" text:cond-style-name=""><text:span text:style-name="a74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08333in" svg:y="2.08333in" svg:width="8.5in" svg:height="1.89931in"/>
      <presentation:placeholder presentation:object="subtitle" svg:x="1.08333in" svg:y="4.33333in" svg:width="7.41667in" svg:height="1.91667in"/>
      <presentation:placeholder presentation:object="date-time" svg:x="1.08333in" svg:y="6.82986in" svg:width="2.07986in" svg:height="0.52083in"/>
      <presentation:placeholder presentation:object="footer" svg:x="3.7934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2" style:display-name="Nadpis a obsah">
      <presentation:placeholder presentation:object="title" svg:x="0.5in" svg:y="0.26736in" svg:width="9.17014in" svg:height="1.56597in"/>
      <presentation:placeholder presentation:object="object" svg:x="0.91667in" svg:y="2.08333in" svg:width="8.7569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4" style:display-name="Dva obsahy">
      <presentation:placeholder presentation:object="title" svg:x="0.5in" svg:y="0.26736in" svg:width="9.17014in" svg:height="1.56597in"/>
      <presentation:placeholder presentation:object="object" svg:x="0.91667in" svg:y="2.08333in" svg:width="4.29514in" svg:height="4.58333in"/>
      <presentation:placeholder presentation:object="object" svg:x="5.37847in" svg:y="2.08333in" svg:width="4.2951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6" style:display-name="Pouze nadpis">
      <presentation:placeholder presentation:object="title" svg:x="0.5in" svg:y="0.26736in" svg:width="9.17014in" svg:height="1.56597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7" style:display-name="Prázdný"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10" style:display-name="Nadpis a svislý text">
      <presentation:placeholder presentation:object="title" svg:x="0.5in" svg:y="0.26736in" svg:width="9.17014in" svg:height="1.56597in"/>
      <presentation:placeholder presentation:object="outline" svg:x="0.91667in" svg:y="2.08333in" svg:width="8.7569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11" style:display-name="Svislý nadpis a text">
      <presentation:placeholder presentation:object="title" svg:x="7.38021in" svg:y="0.26736in" svg:width="2.2934in" svg:height="6.39931in"/>
      <presentation:placeholder presentation:object="outline" svg:x="0.5in" svg:y="0.26736in" svg:width="6.71354in" svg:height="6.3993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style style:family="graphic" style:name="Graphics"/>
    <style:default-style style:family="graphic">
      <style:graphic-properties draw:fill="solid" draw:fill-color="#ff9900" draw:opacity="100%" draw:stroke="solid" svg:stroke-width="0.01042in" svg:stroke-color="#ffffff" svg:stroke-opacity="100%" draw:stroke-linejoin="round"/>
    </style:default-style>
    <draw:gradient draw:name="a689" draw:style="linear" draw:angle="0" draw:start-color="#993300" draw:end-color="#b76a03" draw:start-intensity="100%" draw:end-intensity="100%"/>
    <draw:gradient draw:name="a371" draw:style="linear" draw:angle="0" draw:start-color="#993300" draw:end-color="#b76a03" draw:start-intensity="100%" draw:end-intensity="100%"/>
    <draw:gradient draw:name="a198" draw:style="linear" draw:angle="0" draw:start-color="#993300" draw:end-color="#b76a03" draw:start-intensity="100%" draw:end-intensity="100%"/>
    <draw:gradient draw:name="a481" draw:style="linear" draw:angle="0" draw:start-color="#993300" draw:end-color="#b76a03" draw:start-intensity="100%" draw:end-intensity="100%"/>
    <draw:gradient draw:name="a339" draw:style="linear" draw:angle="0" draw:start-color="#993300" draw:end-color="#b76a03" draw:start-intensity="100%" draw:end-intensity="100%"/>
    <draw:gradient draw:name="a149" draw:style="linear" draw:angle="0" draw:start-color="#993300" draw:end-color="#b76a03" draw:start-intensity="100%" draw:end-intensity="100%"/>
    <draw:gradient draw:name="a255" draw:style="linear" draw:angle="0" draw:start-color="#993300" draw:end-color="#b76a03" draw:start-intensity="100%" draw:end-intensity="100%"/>
    <draw:gradient draw:name="a130" draw:style="linear" draw:angle="0" draw:start-color="#993300" draw:end-color="#b76a03" draw:start-intensity="100%" draw:end-intensity="100%"/>
    <draw:gradient draw:name="a53" draw:style="linear" draw:angle="900" draw:start-color="#bb5f03" draw:end-color="#994e02" draw:start-intensity="0%" draw:end-intensity="100%"/>
    <draw:gradient draw:name="a629" draw:style="linear" draw:angle="0" draw:start-color="#993300" draw:end-color="#b76a03" draw:start-intensity="100%" draw:end-intensity="100%"/>
    <draw:gradient draw:name="a92" draw:style="linear" draw:angle="0" draw:start-color="#c37222" draw:end-color="#bb5f03" draw:start-intensity="100%" draw:end-intensity="0%"/>
    <draw:gradient draw:name="a611" draw:style="linear" draw:angle="0" draw:start-color="#993300" draw:end-color="#b76a03" draw:start-intensity="100%" draw:end-intensity="100%"/>
    <draw:gradient draw:name="a668" draw:style="linear" draw:angle="0" draw:start-color="#993300" draw:end-color="#b76a03" draw:start-intensity="100%" draw:end-intensity="100%"/>
    <draw:gradient draw:name="a57" draw:style="linear" draw:angle="0" draw:start-color="#c37222" draw:end-color="#bb5f03" draw:start-intensity="100%" draw:end-intensity="10.001%"/>
    <draw:gradient draw:name="a0" draw:style="linear" draw:angle="0" draw:start-color="#993300" draw:end-color="#b76a03" draw:start-intensity="100%" draw:end-intensity="100%"/>
    <draw:gradient draw:name="a650" draw:style="linear" draw:angle="0" draw:start-color="#993300" draw:end-color="#b76a03" draw:start-intensity="100%" draw:end-intensity="100%"/>
    <draw:gradient draw:name="a96" draw:style="linear" draw:angle="0" draw:start-color="#c37222" draw:end-color="#bb5f03" draw:start-intensity="100%" draw:end-intensity="0%"/>
    <draw:gradient draw:name="a508" draw:style="linear" draw:angle="0" draw:start-color="#993300" draw:end-color="#b76a03" draw:start-intensity="100%" draw:end-intensity="100%"/>
    <draw:gradient draw:name="a281" draw:style="linear" draw:angle="0" draw:start-color="#993300" draw:end-color="#b76a03" draw:start-intensity="100%" draw:end-intensity="100%"/>
    <draw:gradient draw:name="a59" draw:style="linear" draw:angle="0" draw:start-color="#993300" draw:end-color="#b76a03" draw:start-intensity="100%" draw:end-intensity="100%"/>
    <draw:gradient draw:name="a98" draw:style="linear" draw:angle="0" draw:start-color="#993300" draw:end-color="#b76a03" draw:start-intensity="100%" draw:end-intensity="100%"/>
    <draw:gradient draw:name="a41" draw:style="linear" draw:angle="900" draw:start-color="#bb5f03" draw:end-color="#994e02" draw:start-intensity="0%" draw:end-intensity="100%"/>
    <draw:gradient draw:name="a317" draw:style="linear" draw:angle="0" draw:start-color="#993300" draw:end-color="#b76a03" draw:start-intensity="100%" draw:end-intensity="100%"/>
    <draw:gradient draw:name="a460" draw:style="linear" draw:angle="0" draw:start-color="#993300" draw:end-color="#b76a03" draw:start-intensity="100%" draw:end-intensity="100%"/>
    <draw:gradient draw:name="a45" draw:style="linear" draw:angle="0" draw:start-color="#c37222" draw:end-color="#bb5f03" draw:start-intensity="100%" draw:end-intensity="100%"/>
    <draw:gradient draw:name="a84" draw:style="linear" draw:angle="900" draw:start-color="#bb5f03" draw:end-color="#994e02" draw:start-intensity="0%" draw:end-intensity="100%"/>
    <draw:gradient draw:name="a270" draw:style="linear" draw:angle="0" draw:start-color="#993300" draw:end-color="#b76a03" draw:start-intensity="100%" draw:end-intensity="100%"/>
    <draw:gradient draw:name="a571" draw:style="linear" draw:angle="0" draw:start-color="#993300" draw:end-color="#b76a03" draw:start-intensity="100%" draw:end-intensity="100%"/>
    <draw:gradient draw:name="a49" draw:style="linear" draw:angle="0" draw:start-color="#c37222" draw:end-color="#bb5f03" draw:start-intensity="100%" draw:end-intensity="0%"/>
    <draw:gradient draw:name="a535" draw:style="linear" draw:angle="0" draw:start-color="#993300" draw:end-color="#b76a03" draw:start-intensity="100%" draw:end-intensity="100%"/>
    <draw:gradient draw:name="a88" draw:style="linear" draw:angle="900" draw:start-color="#bb5f03" draw:end-color="#994e02" draw:start-intensity="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gradient" draw:fill-gradient-name="a98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gradient" draw:fill-gradient-name="a339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">
      <style:drawing-page-properties draw:fill="gradient" draw:fill-gradient-name="a198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gradient" draw:fill-gradient-name="a371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gradient" draw:fill-gradient-name="a255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bb5f03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bb5f03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b76a03" draw:opacity="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gradient" draw:fill-gradient-name="a41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gradient" draw:fill-gradient-name="a45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">
      <style:drawing-page-properties draw:fill="gradient" draw:fill-gradient-name="a270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gradient" draw:fill-gradient-name="a130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text-transform="uppercas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text-transform="uppercas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gradient" draw:fill-gradient-name="a49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gradient" draw:fill-gradient-name="a281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gradient" draw:fill-gradient-name="a59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75in" style:font-size-asian="0.75in" style:font-size-complex="0.7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gradient" draw:fill-gradient-name="a149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gradient" draw:fill-gradient-name="a317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bb5f03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eec94" style:text-line-through-type="none" style:text-line-through-style="none" style:text-line-through-width="auto" style:text-line-through-color="font-color" style:text-position="0% 100%" fo:font-family="Arial Black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bb5f03" draw:opacity="30.196%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gradient" draw:fill-gradient-name="a92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§">
        <style:list-level-properties text:space-before="0.125in" text:min-label-width="0.25in"/>
        <style:text-properties fo:color="#b76a03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b76a03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b76a03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b76a03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b76a03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b76a03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b76a03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b76a03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b76a03" fo:font-family="Wingding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§">
        <style:list-level-properties text:space-before="0.125in" text:min-label-width="0.2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ff00" fo:font-family="Wingdings" style:font-pitch="variable" fo:font-size="100%"/>
      </text:list-level-style-bullet>
    </text:list-style>
    <text:list-style style:name="a382">
      <text:list-level-style-bullet text:level="1" text:bullet-char="§">
        <style:list-level-properties text:space-before="0.0625in" text:min-label-width="0.3125in"/>
        <style:text-properties fo:color="#b76a03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b76a03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b76a03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b76a03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b76a03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b76a03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b76a03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b76a03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b76a03" fo:font-family="Wingdings" style:font-pitch="variable" fo:font-size="100%"/>
      </text:list-level-style-bullet>
    </text:list-style>
    <text:list-style style:name="a174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385">
      <text:list-level-style-bullet text:level="1" text:bullet-char="§">
        <style:list-level-properties text:space-before="0.125in" text:min-label-width="0.2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ff00" fo:font-family="Wingdings" style:font-pitch="variable" fo:font-size="100%"/>
      </text:list-level-style-bullet>
    </text:list-style>
    <text:list-style style:name="a16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177">
      <text:list-level-style-bullet text:level="1" text:bullet-char="§">
        <style:list-level-properties text:space-before="0.0625in" text:min-label-width="0.3125in"/>
        <style:text-properties fo:color="#b76a03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b76a03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b76a03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b76a03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b76a03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b76a03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b76a03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b76a03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b76a03" fo:font-family="Wingdings" style:font-pitch="variable" fo:font-size="100%"/>
      </text:list-level-style-bullet>
    </text:list-style>
    <text:list-style style:name="a388">
      <text:list-level-style-bullet text:level="1" text:bullet-char="§">
        <style:list-level-properties text:space-before="0.125in" text:min-label-width="0.25in"/>
        <style:text-properties fo:color="#b76a03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b76a03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b76a03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b76a03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b76a03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b76a03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b76a03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b76a03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b76a03" fo:font-family="Wingdings" style:font-pitch="variable" fo:font-size="100%"/>
      </text:list-level-style-bullet>
    </text:list-style>
    <text:list-style style:name="a19">
      <text:list-level-style-bullet text:level="1" text:bullet-char="§">
        <style:list-level-properties text:space-before="0.0625in" text:min-label-width="0.3125in"/>
        <style:text-properties fo:color="#b76a03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b76a03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b76a03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b76a03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b76a03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b76a03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b76a03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b76a03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b76a03" fo:font-family="Wingdings" style:font-pitch="variable" fo:font-size="100%"/>
      </text:list-level-style-bullet>
    </text:list-style>
    <text:list-style style:name="a231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106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360">
      <text:list-level-style-bullet text:level="1" text:bullet-char="§">
        <style:list-level-properties text:space-before="0.125in" text:min-label-width="0.2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ff00" fo:font-family="Wingdings" style:font-pitch="variable" fo:font-size="100%"/>
      </text:list-level-style-bullet>
    </text:list-style>
    <text:list-style style:name="a234">
      <text:list-level-style-bullet text:level="1" text:bullet-char="§">
        <style:list-level-properties text:space-before="0.0625in" text:min-label-width="0.3125in"/>
        <style:text-properties fo:color="#b76a03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b76a03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b76a03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b76a03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b76a03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b76a03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b76a03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b76a03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b76a03" fo:font-family="Wingdings" style:font-pitch="variable" fo:font-size="100%"/>
      </text:list-level-style-bullet>
    </text:list-style>
    <text:list-style style:name="a109">
      <text:list-level-style-bullet text:level="1" text:bullet-char="§">
        <style:list-level-properties text:space-before="0.0625in" text:min-label-width="0.3125in"/>
        <style:text-properties fo:color="#b76a03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b76a03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b76a03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b76a03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b76a03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b76a03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b76a03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b76a03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b76a03" fo:font-family="Wingdings" style:font-pitch="variable" fo:font-size="100%"/>
      </text:list-level-style-bullet>
    </text:list-style>
    <text:list-style style:name="a237">
      <text:list-level-style-bullet text:level="1" text:bullet-char="§">
        <style:list-level-properties text:space-before="0.125in" text:min-label-width="0.2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ff00" fo:font-family="Wingdings" style:font-pitch="variable" fo:font-size="100%"/>
      </text:list-level-style-bullet>
    </text:list-style>
    <text:list-style style:name="a157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210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213">
      <text:list-level-style-bullet text:level="1" text:bullet-char="§">
        <style:list-level-properties text:space-before="0.0625in" text:min-label-width="0.3125in"/>
        <style:text-properties fo:color="#b76a03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b76a03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b76a03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b76a03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b76a03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b76a03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b76a03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b76a03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b76a03" fo:font-family="Wingdings" style:font-pitch="variable" fo:font-size="100%"/>
      </text:list-level-style-bullet>
    </text:list-style>
    <text:list-style style:name="a289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216">
      <text:list-level-style-bullet text:level="1" text:bullet-char="§">
        <style:list-level-properties text:space-before="0.125in" text:min-label-width="0.2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ff00" fo:font-family="Wingdings" style:font-pitch="variable" fo:font-size="100%"/>
      </text:list-level-style-bullet>
    </text:list-style>
    <text:list-style style:name="a219">
      <text:list-level-style-bullet text:level="1" text:bullet-char="§">
        <style:list-level-properties text:space-before="0.125in" text:min-label-width="0.25in"/>
        <style:text-properties fo:color="#b76a03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b76a03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b76a03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b76a03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b76a03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b76a03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b76a03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b76a03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b76a03" fo:font-family="Wingdings" style:font-pitch="variable" fo:font-size="100%"/>
      </text:list-level-style-bullet>
    </text:list-style>
    <text:list-style style:name="a347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180">
      <text:list-level-style-bullet text:level="1" text:bullet-char="§">
        <style:list-level-properties text:space-before="0.125in" text:min-label-width="0.2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ff00" fo:font-family="Wingding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§">
        <style:list-level-properties text:space-before="0.125in" text:min-label-width="0.2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ff00" fo:font-family="Wingdings" style:font-pitch="variable" fo:font-size="100%"/>
      </text:list-level-style-bullet>
    </text:list-style>
    <text:list-style style:name="a22">
      <text:list-level-style-bullet text:level="1" text:bullet-char="§">
        <style:list-level-properties text:space-before="0.125in" text:min-label-width="0.2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ff00" fo:font-family="Wingdings" style:font-pitch="variable" fo:font-size="100%"/>
      </text:list-level-style-bullet>
    </text:list-style>
    <text:list-style style:name="a183">
      <text:list-level-style-bullet text:level="1" text:bullet-char="§">
        <style:list-level-properties text:space-before="0.125in" text:min-label-width="0.25in"/>
        <style:text-properties fo:color="#b76a03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b76a03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b76a03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b76a03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b76a03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b76a03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b76a03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b76a03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b76a03" fo:font-family="Wingdings" style:font-pitch="variable" fo:font-size="100%"/>
      </text:list-level-style-bullet>
    </text:list-style>
    <text:list-style style:name="a25">
      <text:list-level-style-bullet text:level="1" text:bullet-char="§">
        <style:list-level-properties text:space-before="0.125in" text:min-label-width="0.25in"/>
        <style:text-properties fo:color="#b76a03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b76a03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b76a03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b76a03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b76a03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b76a03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b76a03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b76a03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b76a03" fo:font-family="Wingdings" style:font-pitch="variable" fo:font-size="100%"/>
      </text:list-level-style-bullet>
    </text:list-style>
    <text:list-style style:name="a187">
      <text:list-level-style-bullet text:level="1" text:bullet-char="§">
        <style:list-level-properties text:space-before="0.125in" text:min-label-width="0.2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ff00" fo:font-family="Wingdings" style:font-pitch="variable" fo:font-size="100%"/>
      </text:list-level-style-bullet>
    </text:list-style>
    <text:list-style style:name="a28">
      <text:list-level-style-bullet text:level="1" text:bullet-char="§">
        <style:list-level-properties text:space-before="0.125in" text:min-label-width="0.2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ff00" fo:font-family="Wingdings" style:font-pitch="variable" fo:font-size="100%"/>
      </text:list-level-style-bullet>
    </text:list-style>
    <text:list-style style:name="a112">
      <text:list-level-style-bullet text:level="1" text:bullet-char="§">
        <style:list-level-properties text:space-before="0.125in" text:min-label-width="0.2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ff00" fo:font-family="Wingdings" style:font-pitch="variable" fo:font-size="100%"/>
      </text:list-level-style-bullet>
    </text:list-style>
    <text:list-style style:name="a240">
      <text:list-level-style-bullet text:level="1" text:bullet-char="§">
        <style:list-level-properties text:space-before="0.125in" text:min-label-width="0.25in"/>
        <style:text-properties fo:color="#b76a03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b76a03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b76a03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b76a03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b76a03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b76a03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b76a03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b76a03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b76a03" fo:font-family="Wingdings" style:font-pitch="variable" fo:font-size="100%"/>
      </text:list-level-style-bullet>
    </text:list-style>
    <text:list-style style:name="a115">
      <text:list-level-style-bullet text:level="1" text:bullet-char="§">
        <style:list-level-properties text:space-before="0.125in" text:min-label-width="0.25in"/>
        <style:text-properties fo:color="#b76a03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b76a03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b76a03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b76a03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b76a03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b76a03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b76a03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b76a03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b76a03" fo:font-family="Wingdings" style:font-pitch="variable" fo:font-size="100%"/>
      </text:list-level-style-bullet>
    </text:list-style>
    <text:list-style style:name="a244">
      <text:list-level-style-bullet text:level="1" text:bullet-char="§">
        <style:list-level-properties text:space-before="0.125in" text:min-label-width="0.2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ff00" fo:font-family="Wingdings" style:font-pitch="variable" fo:font-size="100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§">
        <style:list-level-properties text:space-before="0.0625in" text:min-label-width="0.3125in"/>
        <style:text-properties fo:color="#b76a03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b76a03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b76a03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b76a03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b76a03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b76a03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b76a03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b76a03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b76a03" fo:font-family="Wingdings" style:font-pitch="variable" fo:font-size="100%"/>
      </text:list-level-style-bullet>
    </text:list-style>
    <text:list-style style:name="a119">
      <text:list-level-style-bullet text:level="1" text:bullet-char="§">
        <style:list-level-properties text:space-before="0.125in" text:min-label-width="0.2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ff00" fo:font-family="Wingdings" style:font-pitch="variable" fo:font-size="100%"/>
      </text:list-level-style-bullet>
    </text:list-style>
    <text:list-style style:name="a163">
      <text:list-level-style-bullet text:level="1" text:bullet-char="§">
        <style:list-level-properties text:space-before="0.125in" text:min-label-width="0.2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ff00" fo:font-family="Wingdings" style:font-pitch="variable" fo:font-size="100%"/>
      </text:list-level-style-bullet>
    </text:list-style>
    <text:list-style style:name="a292">
      <text:list-level-style-bullet text:level="1" text:bullet-char="§">
        <style:list-level-properties text:space-before="0.0625in" text:min-label-width="0.3125in"/>
        <style:text-properties fo:color="#b76a03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b76a03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b76a03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b76a03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b76a03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b76a03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b76a03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b76a03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b76a03" fo:font-family="Wingdings" style:font-pitch="variable" fo:font-size="100%"/>
      </text:list-level-style-bullet>
    </text:list-style>
    <text:list-style style:name="a166">
      <text:list-level-style-bullet text:level="1" text:bullet-char="§">
        <style:list-level-properties text:space-before="0.125in" text:min-label-width="0.25in"/>
        <style:text-properties fo:color="#b76a03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b76a03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b76a03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b76a03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b76a03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b76a03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b76a03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b76a03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b76a03" fo:font-family="Wingdings" style:font-pitch="variable" fo:font-size="100%"/>
      </text:list-level-style-bullet>
    </text:list-style>
    <text:list-style style:name="a302">
      <text:list-level-style-bullet text:level="1" text:bullet-char="§">
        <style:list-level-properties text:space-before="0.125in" text:min-label-width="0.2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ff00" fo:font-family="Wingdings" style:font-pitch="variable" fo:font-size="100%"/>
      </text:list-level-style-bullet>
    </text:list-style>
    <text:list-style style:name="a295">
      <text:list-level-style-bullet text:level="1" text:bullet-char="§">
        <style:list-level-properties text:space-before="0.125in" text:min-label-width="0.2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ff00" fo:font-family="Wingdings" style:font-pitch="variable" fo:font-size="100%"/>
      </text:list-level-style-bullet>
    </text:list-style>
    <text:list-style style:name="a379">
      <text:list-level-style-bullet text:level="1" text:bullet-char="§">
        <style:list-level-properties text:space-before="0in" text:min-label-width="0.37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00" fo:font-family="Wingdings" style:font-pitch="variable" fo:font-size="100%"/>
      </text:list-level-style-bullet>
    </text:list-style>
    <text:list-style style:name="a298">
      <text:list-level-style-bullet text:level="1" text:bullet-char="§">
        <style:list-level-properties text:space-before="0.125in" text:min-label-width="0.25in"/>
        <style:text-properties fo:color="#b76a03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b76a03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b76a03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b76a03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b76a03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b76a03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b76a03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b76a03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b76a03" fo:font-family="Wingding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§">
        <style:list-level-properties text:space-before="0.125in" text:min-label-width="0.2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ff00" fo:font-family="Wingdings" style:font-pitch="variable" fo:font-size="100%"/>
      </text:list-level-style-bullet>
    </text:list-style>
    <text:list-style style:name="a350">
      <text:list-level-style-bullet text:level="1" text:bullet-char="§">
        <style:list-level-properties text:space-before="0.0625in" text:min-label-width="0.3125in"/>
        <style:text-properties fo:color="#b76a03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b76a03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b76a03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b76a03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b76a03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b76a03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b76a03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b76a03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b76a03" fo:font-family="Wingdings" style:font-pitch="variable" fo:font-size="100%"/>
      </text:list-level-style-bullet>
    </text:list-style>
    <text:list-style style:name="a353">
      <text:list-level-style-bullet text:level="1" text:bullet-char="§">
        <style:list-level-properties text:space-before="0.125in" text:min-label-width="0.25in"/>
        <style:text-properties fo:color="#ffff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ff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ff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ff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ff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ff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ff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ff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ff00" fo:font-family="Wingding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rstvy-skla" style:page-layout-name="pageLayout1" draw:style-name="a1">
      <draw:g draw:name="Group 2" draw:id="id0">
        <svg:title/>
        <svg:desc/>
        <draw:custom-shape svg:x="0.91667in" svg:y="5.05035in" svg:width="9.08333in" svg:height="2.44965in" draw:id="id6" draw:style-name="a32" draw:name="Freeform 3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4897 2182" draw:enhanced-path="M 0 0 L 0 2182 4897 2182 4897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590 * ?f4 / 2182"/>
            <draw:equation draw:name="f11" draw:formula="5972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6458in" svg:y="2in" svg:width="9.63542in" svg:height="5.5in" draw:id="id7" draw:style-name="a35" draw:name="Freeform 4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20 ?f22 ?f21 ?f23" draw:glue-points="?f14 ?f15 ?f16 ?f15 ?f16 ?f17 ?f18 ?f17 ?f18 ?f19 ?f14 ?f19 ?f14 ?f1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* ?f5 / 5550"/>
            <draw:equation draw:name="f9" draw:formula="1764 * ?f4 / 3168"/>
            <draw:equation draw:name="f10" draw:formula="0 * ?f5 / 5550"/>
            <draw:equation draw:name="f11" draw:formula="3168 * ?f4 / 3168"/>
            <draw:equation draw:name="f12" draw:formula="5550 * ?f5 / 5550"/>
            <draw:equation draw:name="f13" draw:formula="0 * ?f4 / 316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667in" svg:y="5.09028in" svg:width="9.08333in" svg:height="2.40972in" draw:id="id8" draw:style-name="a38" draw:name="Freeform 5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4897 2182" draw:enhanced-path="M 0 0 L 0 2182 4897 2182 4897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562 * ?f4 / 2182"/>
            <draw:equation draw:name="f11" draw:formula="5972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7.99826in" svg:height="0.05035in" draw:id="id9" draw:style-name="a42" draw:name="Freeform 6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0.05035in" svg:height="3.09896in" draw:id="id10" draw:style-name="a46" draw:name="Freeform 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9 2161" draw:enhanced-path="M 0 0 L 0 2161 29 2161 27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* ?f5 / 29"/>
            <draw:equation draw:name="f9" draw:formula="0 * ?f4 / 2161"/>
            <draw:equation draw:name="f10" draw:formula="2161 * ?f4 / 2161"/>
            <draw:equation draw:name="f11" draw:formula="29 * ?f5 / 29"/>
            <draw:equation draw:name="f12" draw:formula="27 * ?f5 / 29"/>
            <draw:equation draw:name="f13" draw:formula="27 * ?f4 / 2161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493in" svg:y="5.04167in" svg:width="0.05035in" svg:height="2.45833in" draw:id="id11" draw:style-name="a50" draw:name="Freeform 8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29 1416" draw:enhanced-path="M 0 1416 L 29 1416 28 24 0 0 0 1416 Z N" draw:text-areas="?f20 ?f22 ?f21 ?f23" draw:glue-points="?f14 ?f15 ?f16 ?f15 ?f17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* ?f5 / 29"/>
            <draw:equation draw:name="f9" draw:formula="1416 * ?f4 / 1416"/>
            <draw:equation draw:name="f10" draw:formula="29 * ?f5 / 29"/>
            <draw:equation draw:name="f11" draw:formula="28 * ?f5 / 29"/>
            <draw:equation draw:name="f12" draw:formula="24 * ?f4 / 1416"/>
            <draw:equation draw:name="f13" draw:formula="0 * ?f4 / 1416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34896in" svg:y="5.04167in" svg:width="4.99826in" svg:height="0.05035in" draw:id="id12" draw:style-name="a54" draw:name="Freeform 9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4896in" svg:y="5.04167in" svg:width="0.05208in" svg:height="2.45833in" draw:id="id13" draw:style-name="a58" draw:name="Freeform 10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30 1416" draw:enhanced-path="M 0 0 L 0 1416 29 1416 30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* ?f5 / 30"/>
            <draw:equation draw:name="f9" draw:formula="0 * ?f4 / 1416"/>
            <draw:equation draw:name="f10" draw:formula="1416 * ?f4 / 1416"/>
            <draw:equation draw:name="f11" draw:formula="29 * ?f5 / 30"/>
            <draw:equation draw:name="f12" draw:formula="30 * ?f5 / 30"/>
            <draw:equation draw:name="f13" draw:formula="27 * ?f4 / 1416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1" presentation:style-name="a4" draw:name="Rectangle 11" svg:x="0.91667in" svg:y="6.82986in" svg:width="2.07986in" svg:height="0.52083in" presentation:class="date-tim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7" draw:name="Rectangle 12" svg:x="3.75in" svg:y="6.82986in" svg:width="3.16667in" svg:height="0.52083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3" presentation:style-name="a10" draw:name="Rectangle 13" svg:x="7.58681in" svg:y="6.82986in" svg:width="2.07986in" svg:height="0.52083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>‹#›</text:page-number></text:span></text:p>
        </draw:text-box>
        <svg:title/>
        <svg:desc/>
      </draw:frame>
      <draw:frame draw:id="id4" presentation:style-name="a13" draw:name="Rectangle 14" svg:x="0.5in" svg:y="0.26736in" svg:width="9.17014in" svg:height="1.56597in" presentation:class="title" presentation:placeholder="false">
        <draw:text-box>
          <text:p text:style-name="a12" text:class-names="" text:cond-style-name=""><text:span text:style-name="a11" text:class-names="">Klepnutím lze upravit styl předlohy nadpisů.</text:span></text:p>
        </draw:text-box>
        <svg:title/>
        <svg:desc/>
      </draw:frame>
      <draw:frame draw:id="id5" presentation:style-name="a29" draw:name="Rectangle 15" svg:x="0.91667in" svg:y="2.08333in" svg:width="8.75694in" svg:height="4.58333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Klepnutím lze upravit styly předlohy textu.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há úroveň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title-Úvodní-snímek" style:page-layout-name="pageLayout1" draw:style-name="a60">
      <draw:g draw:name="Group 2" draw:id="id14">
        <svg:title/>
        <svg:desc/>
        <draw:custom-shape svg:x="0.36458in" svg:y="1.91667in" svg:width="9.63542in" svg:height="5.58333in" draw:id="id20" draw:style-name="a78" draw:name="Freeform 3">
          <svg:title/>
          <svg:desc/>
          <text:p text:style-name="a77" text:class-names="" text:cond-style-name=""><text:span text:style-name="a76" text:class-names=""/></text:p>
          <draw:enhanced-geometry xmlns:dr3d="urn:oasis:names:tc:opendocument:xmlns:dr3d:1.0" draw:type="non-primitive" svg:viewBox="0 0 5550 3216" draw:enhanced-path="M 335 0 L 333 1290 0 1290 6 3210 5550 3216 5550 0 335 0 Z N" draw:text-areas="?f26 ?f28 ?f27 ?f29" draw:glue-points="?f17 ?f18 ?f19 ?f20 ?f21 ?f20 ?f22 ?f23 ?f24 ?f25 ?f24 ?f18 ?f17 ?f18 ?f17 ?f18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335 * ?f5 / 5550"/>
            <draw:equation draw:name="f9" draw:formula="0 * ?f4 / 3216"/>
            <draw:equation draw:name="f10" draw:formula="333 * ?f5 / 5550"/>
            <draw:equation draw:name="f11" draw:formula="1290 * ?f4 / 3216"/>
            <draw:equation draw:name="f12" draw:formula="0 * ?f5 / 5550"/>
            <draw:equation draw:name="f13" draw:formula="6 * ?f5 / 5550"/>
            <draw:equation draw:name="f14" draw:formula="3210 * ?f4 / 3216"/>
            <draw:equation draw:name="f15" draw:formula="5550 * ?f5 / 5550"/>
            <draw:equation draw:name="f16" draw:formula="3216 * ?f4 / 3216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7"/>
            <draw:equation draw:name="f26" draw:formula="0 / ?f6"/>
            <draw:equation draw:name="f27" draw:formula="?f1 / ?f6"/>
            <draw:equation draw:name="f28" draw:formula="0 / ?f7"/>
            <draw:equation draw:name="f29" draw:formula="?f3 / ?f7"/>
          </draw:enhanced-geometry>
        </draw:custom-shape>
        <draw:custom-shape svg:x="0.91667in" svg:y="4.16667in" svg:width="9.08333in" svg:height="3.33333in" draw:id="id21" draw:style-name="a81" draw:name="Freeform 4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4897 2182" draw:enhanced-path="M 0 0 L 0 2182 4897 2182 4897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1486 * ?f4 / 2182"/>
            <draw:equation draw:name="f11" draw:formula="5972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4896in" svg:y="4.12674in" svg:width="5.99826in" svg:height="0.05035in" draw:id="id22" draw:style-name="a85" draw:name="Freeform 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1.91667in" svg:width="8.49653in" svg:height="0.05035in" draw:id="id23" draw:style-name="a89" draw:name="Freeform 6">
          <svg:title/>
          <svg:desc/>
          <text:p text:style-name="a87" text:class-names="" text:cond-style-name=""><text:span text:style-name="a86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4896in" svg:y="4.12674in" svg:width="0.05208in" svg:height="3.39931in" draw:id="id24" draw:style-name="a93" draw:name="Freeform 7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30 1416" draw:enhanced-path="M 0 0 L 0 1416 29 1416 30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* ?f5 / 30"/>
            <draw:equation draw:name="f9" draw:formula="0 * ?f4 / 1416"/>
            <draw:equation draw:name="f10" draw:formula="1416 * ?f4 / 1416"/>
            <draw:equation draw:name="f11" draw:formula="29 * ?f5 / 30"/>
            <draw:equation draw:name="f12" draw:formula="30 * ?f5 / 30"/>
            <draw:equation draw:name="f13" draw:formula="27 * ?f4 / 1416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667in" svg:y="1.91667in" svg:width="0.05035in" svg:height="5.59896in" draw:id="id25" draw:style-name="a97" draw:name="Freeform 8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9 2161" draw:enhanced-path="M 0 0 L 0 2161 29 2161 27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* ?f5 / 29"/>
            <draw:equation draw:name="f9" draw:formula="0 * ?f4 / 2161"/>
            <draw:equation draw:name="f10" draw:formula="2161 * ?f4 / 2161"/>
            <draw:equation draw:name="f11" draw:formula="29 * ?f5 / 29"/>
            <draw:equation draw:name="f12" draw:formula="27 * ?f5 / 29"/>
            <draw:equation draw:name="f13" draw:formula="27 * ?f4 / 2161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15" presentation:style-name="a63" draw:name="Rectangle 9" svg:x="1.08333in" svg:y="2.08333in" svg:width="8.5in" svg:height="1.89931in" presentation:class="title" presentation:placeholder="false">
        <draw:text-box>
          <text:p text:style-name="a62" text:class-names="" text:cond-style-name=""><text:span text:style-name="a61" text:class-names="">Klepnutím lze upravit styl předlohy nadpisů.</text:span></text:p>
        </draw:text-box>
        <svg:title/>
        <svg:desc/>
      </draw:frame>
      <draw:frame draw:id="id16" presentation:style-name="a66" draw:name="Rectangle 10" svg:x="1.08333in" svg:y="4.33333in" svg:width="7.41667in" svg:height="1.91667in" presentation:class="subtitle" presentation:placeholder="false">
        <draw:text-box>
          <text:p text:style-name="a65" text:class-names="" text:cond-style-name=""><text:span text:style-name="a64" text:class-names="">Klepnutím lze upravit styl předlohy podnadpisů.</text:span></text:p>
        </draw:text-box>
        <svg:title/>
        <svg:desc/>
      </draw:frame>
      <draw:frame draw:id="id17" presentation:style-name="a69" draw:name="Rectangle 11" svg:x="1.08333in" svg:y="6.82986in" svg:width="2.07986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8" presentation:style-name="a72" draw:name="Rectangle 12" svg:x="3.7934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9" presentation:style-name="a75" draw:name="Rectangle 13" svg:x="7.58681in" svg:y="6.82986in" svg:width="2.07986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Nadpis-a-obsah" style:page-layout-name="pageLayout1" draw:style-name="a99">
      <draw:frame draw:id="id26" presentation:style-name="a103" draw:name="Nadpis 1" svg:x="0.5in" svg:y="0.26736in" svg:width="9.17014in" svg:height="1.56597in" presentation:class="title" presentation:placeholder="false">
        <draw:text-box>
          <text:p text:style-name="a102" text:class-names="" text:cond-style-name=""><text:span text:style-name="a100" text:class-names="">Kliknutím lze upravit styl.</text:span><text:span text:style-name="a101" text:class-names=""/></text:p>
        </draw:text-box>
        <svg:title/>
        <svg:desc/>
      </draw:frame>
      <draw:frame draw:id="id27" presentation:style-name="a120" draw:name="Zástupný symbol pro obsah 2" svg:x="0.91667in" svg:y="2.08333in" svg:width="8.75694in" svg:height="4.58333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Kliknutím lze upravit styly předlohy textu.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ruhá úroveň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Pátá úroveň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23" draw:name="Zástupný symbol pro datum 3" svg:x="0.91667in" svg:y="6.82986in" svg:width="2.07986in" svg:height="0.52083in" presentation:class="date-time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9" presentation:style-name="a126" draw:name="Zástupný symbol pro zápatí 4" svg:x="3.75in" svg:y="6.82986in" svg:width="3.16667in" svg:height="0.52083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30" presentation:style-name="a129" draw:name="Zástupný symbol pro číslo snímku 5" svg:x="7.58681in" svg:y="6.82986in" svg:width="2.07986in" svg:height="0.52083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Záhlaví-části" style:page-layout-name="pageLayout1" draw:style-name="a131">
      <draw:frame draw:id="id31" presentation:style-name="a135" draw:name="Nadpis 1" svg:x="0.78993in" svg:y="4.81944in" svg:width="8.5in" svg:height="1.48958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32" presentation:style-name="a139" draw:name="Zástupný symbol pro text 2" svg:x="0.78993in" svg:y="3.17882in" svg:width="8.5in" svg:height="1.64062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utím lze upravit styly předlohy textu.</text:span></text:p>
            </text:list-item>
          </text:list>
        </draw:text-box>
        <svg:title/>
        <svg:desc/>
      </draw:frame>
      <draw:frame draw:id="id33" presentation:style-name="a142" draw:name="Zástupný symbol pro datum 3" svg:x="0.91667in" svg:y="6.82986in" svg:width="2.07986in" svg:height="0.52083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34" presentation:style-name="a145" draw:name="Zástupný symbol pro zápatí 4" svg:x="3.75in" svg:y="6.82986in" svg:width="3.16667in" svg:height="0.52083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35" presentation:style-name="a148" draw:name="Zástupný symbol pro číslo snímku 5" svg:x="7.58681in" svg:y="6.82986in" svg:width="2.07986in" svg:height="0.52083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va-obsahy" style:page-layout-name="pageLayout1" draw:style-name="a150">
      <draw:frame draw:id="id36" presentation:style-name="a154" draw:name="Nadpis 1" svg:x="0.5in" svg:y="0.26736in" svg:width="9.17014in" svg:height="1.56597in" presentation:class="title" presentation:placeholder="false">
        <draw:text-box>
          <text:p text:style-name="a153" text:class-names="" text:cond-style-name=""><text:span text:style-name="a151" text:class-names="">Kliknutím lze upravit styl.</text:span><text:span text:style-name="a152" text:class-names=""/></text:p>
        </draw:text-box>
        <svg:title/>
        <svg:desc/>
      </draw:frame>
      <draw:frame draw:id="id37" presentation:style-name="a171" draw:name="Zástupný symbol pro obsah 2" svg:x="0.91667in" svg:y="2.08333in" svg:width="4.29514in" svg:height="4.58333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utím lze upravit styly předlohy textu.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há úroveň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Pátá úroveň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88" draw:name="Zástupný symbol pro obsah 3" svg:x="5.37847in" svg:y="2.08333in" svg:width="4.29514in" svg:height="4.58333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Kliknutím lze upravit styly předlohy textu.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Druhá úroveň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Pátá úroveň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91" draw:name="Zástupný symbol pro datum 4" svg:x="0.91667in" svg:y="6.82986in" svg:width="2.07986in" svg:height="0.52083in" presentation:class="date-time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0" presentation:style-name="a194" draw:name="Zástupný symbol pro zápatí 5" svg:x="3.75in" svg:y="6.82986in" svg:width="3.16667in" svg:height="0.52083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41" presentation:style-name="a197" draw:name="Zástupný symbol pro číslo snímku 6" svg:x="7.58681in" svg:y="6.82986in" svg:width="2.07986in" svg:height="0.52083in" presentation:class="page-number" presentation:placeholder="false">
        <draw:text-box>
          <text:p text:style-name="a196" text:class-names="" text:cond-style-name=""><text:span text:style-name="a19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orovnání" style:page-layout-name="pageLayout1" draw:style-name="a199">
      <draw:frame draw:id="id42" presentation:style-name="a203" draw:name="Nadpis 1" svg:x="0.5in" svg:y="0.30035in" svg:width="9in" svg:height="1.25in" presentation:class="title" presentation:placeholder="false">
        <draw:text-box>
          <text:p text:style-name="a202" text:class-names="" text:cond-style-name=""><text:span text:style-name="a200" text:class-names="">Kliknutím lze upravit styl.</text:span><text:span text:style-name="a201" text:class-names=""/></text:p>
        </draw:text-box>
        <svg:title/>
        <svg:desc/>
      </draw:frame>
      <draw:frame draw:id="id43" presentation:style-name="a207" draw:name="Zástupný symbol pro text 2" svg:x="0.5in" svg:y="1.67882in" svg:width="4.4184in" svg:height="0.69965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24" draw:name="Zástupný symbol pro obsah 3" svg:x="0.5in" svg:y="2.37847in" svg:width="4.4184in" svg:height="4.32118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Kliknutím lze upravit styly předlohy textu.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Druhá úroveň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Pátá úroveň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28" draw:name="Zástupný symbol pro text 4" svg:x="5.07986in" svg:y="1.67882in" svg:width="4.42014in" svg:height="0.69965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Kliknutím lze upravit styly předlohy textu.</text:span></text:p>
            </text:list-item>
          </text:list>
        </draw:text-box>
        <svg:title/>
        <svg:desc/>
      </draw:frame>
      <draw:frame draw:id="id46" presentation:style-name="a245" draw:name="Zástupný symbol pro obsah 5" svg:x="5.07986in" svg:y="2.37847in" svg:width="4.42014in" svg:height="4.32118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Kliknutím lze upravit styly předlohy textu.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Druhá úroveň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Pátá úroveň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48" draw:name="Zástupný symbol pro datum 6" svg:x="0.91667in" svg:y="6.82986in" svg:width="2.07986in" svg:height="0.52083in" presentation:class="date-time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48" presentation:style-name="a251" draw:name="Zástupný symbol pro zápatí 7" svg:x="3.75in" svg:y="6.82986in" svg:width="3.16667in" svg:height="0.52083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49" presentation:style-name="a254" draw:name="Zástupný symbol pro číslo snímku 8" svg:x="7.58681in" svg:y="6.82986in" svg:width="2.07986in" svg:height="0.52083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Pouze-nadpis" style:page-layout-name="pageLayout1" draw:style-name="a256">
      <draw:frame draw:id="id50" presentation:style-name="a260" draw:name="Nadpis 1" svg:x="0.5in" svg:y="0.26736in" svg:width="9.17014in" svg:height="1.56597in" presentation:class="title" presentation:placeholder="false">
        <draw:text-box>
          <text:p text:style-name="a259" text:class-names="" text:cond-style-name=""><text:span text:style-name="a257" text:class-names="">Kliknutím lze upravit styl.</text:span><text:span text:style-name="a258" text:class-names=""/></text:p>
        </draw:text-box>
        <svg:title/>
        <svg:desc/>
      </draw:frame>
      <draw:frame draw:id="id51" presentation:style-name="a263" draw:name="Zástupný symbol pro datum 2" svg:x="0.91667in" svg:y="6.82986in" svg:width="2.07986in" svg:height="0.52083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52" presentation:style-name="a266" draw:name="Zástupný symbol pro zápatí 3" svg:x="3.75in" svg:y="6.82986in" svg:width="3.16667in" svg:height="0.52083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53" presentation:style-name="a269" draw:name="Zástupný symbol pro číslo snímku 4" svg:x="7.58681in" svg:y="6.82986in" svg:width="2.07986in" svg:height="0.52083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rázdný" style:page-layout-name="pageLayout1" draw:style-name="a271">
      <draw:frame draw:id="id54" presentation:style-name="a274" draw:name="Zástupný symbol pro datum 1" svg:x="0.91667in" svg:y="6.82986in" svg:width="2.07986in" svg:height="0.52083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55" presentation:style-name="a277" draw:name="Zástupný symbol pro zápatí 2" svg:x="3.75in" svg:y="6.82986in" svg:width="3.16667in" svg:height="0.52083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6" presentation:style-name="a280" draw:name="Zástupný symbol pro číslo snímku 3" svg:x="7.58681in" svg:y="6.82986in" svg:width="2.07986in" svg:height="0.52083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Obsah-s-titulkem" style:page-layout-name="pageLayout1" draw:style-name="a282">
      <draw:frame draw:id="id57" presentation:style-name="a286" draw:name="Nadpis 1" svg:x="0.5in" svg:y="0.29861in" svg:width="3.28993in" svg:height="1.27083in" presentation:class="title" presentation:placeholder="false">
        <draw:text-box>
          <text:p text:style-name="a285" text:class-names="" text:cond-style-name=""><text:span text:style-name="a283" text:class-names="">Kliknutím lze upravit styl.</text:span><text:span text:style-name="a284" text:class-names=""/></text:p>
        </draw:text-box>
        <svg:title/>
        <svg:desc/>
      </draw:frame>
      <draw:frame draw:id="id58" presentation:style-name="a303" draw:name="Zástupný symbol pro obsah 2" svg:x="3.90972in" svg:y="0.29861in" svg:width="5.59028in" svg:height="6.40104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Kliknutím lze upravit styly předlohy textu.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Druhá úroveň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Pátá úroveň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07" draw:name="Zástupný symbol pro text 3" svg:x="0.5in" svg:y="1.56944in" svg:width="3.28993in" svg:height="5.13021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Kliknutím lze upravit styly předlohy textu.</text:span></text:p>
            </text:list-item>
          </text:list>
        </draw:text-box>
        <svg:title/>
        <svg:desc/>
      </draw:frame>
      <draw:frame draw:id="id60" presentation:style-name="a310" draw:name="Zástupný symbol pro datum 4" svg:x="0.91667in" svg:y="6.82986in" svg:width="2.07986in" svg:height="0.52083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61" presentation:style-name="a313" draw:name="Zástupný symbol pro zápatí 5" svg:x="3.75in" svg:y="6.82986in" svg:width="3.16667in" svg:height="0.52083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62" presentation:style-name="a316" draw:name="Zástupný symbol pro číslo snímku 6" svg:x="7.58681in" svg:y="6.82986in" svg:width="2.07986in" svg:height="0.52083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Obrázek-s-titulkem" style:page-layout-name="pageLayout1" draw:style-name="a318">
      <draw:frame draw:id="id63" presentation:style-name="a322" draw:name="Nadpis 1" svg:x="1.96007in" svg:y="5.25in" svg:width="6in" svg:height="0.61979in" presentation:class="title" presentation:placeholder="false">
        <draw:text-box>
          <text:p text:style-name="a321" text:class-names="" text:cond-style-name=""><text:span text:style-name="a319" text:class-names="">Kliknutím lze upravit styl.</text:span><text:span text:style-name="a320" text:class-names=""/></text:p>
        </draw:text-box>
        <svg:title/>
        <svg:desc/>
      </draw:frame>
      <draw:frame draw:id="id64" presentation:style-name="a325" draw:name="Zástupný symbol pro obrázek 2" svg:x="1.96007in" svg:y="0.67014in" svg:width="6in" svg:height="4.5in" presentation:class="graphic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5" presentation:style-name="a329" draw:name="Zástupný symbol pro text 3" svg:x="1.96007in" svg:y="5.86979in" svg:width="6in" svg:height="0.88021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Kliknutím lze upravit styly předlohy textu.</text:span></text:p>
            </text:list-item>
          </text:list>
        </draw:text-box>
        <svg:title/>
        <svg:desc/>
      </draw:frame>
      <draw:frame draw:id="id66" presentation:style-name="a332" draw:name="Zástupný symbol pro datum 4" svg:x="0.91667in" svg:y="6.82986in" svg:width="2.07986in" svg:height="0.52083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67" presentation:style-name="a335" draw:name="Zástupný symbol pro zápatí 5" svg:x="3.75in" svg:y="6.82986in" svg:width="3.16667in" svg:height="0.52083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8" presentation:style-name="a338" draw:name="Zástupný symbol pro číslo snímku 6" svg:x="7.58681in" svg:y="6.82986in" svg:width="2.07986in" svg:height="0.52083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Nadpis-a-svislý-text" style:page-layout-name="pageLayout1" draw:style-name="a340">
      <draw:frame draw:id="id69" presentation:style-name="a344" draw:name="Nadpis 1" svg:x="0.5in" svg:y="0.26736in" svg:width="9.17014in" svg:height="1.56597in" presentation:class="title" presentation:placeholder="false">
        <draw:text-box>
          <text:p text:style-name="a343" text:class-names="" text:cond-style-name=""><text:span text:style-name="a341" text:class-names="">Kliknutím lze upravit styl.</text:span><text:span text:style-name="a342" text:class-names=""/></text:p>
        </draw:text-box>
        <svg:title/>
        <svg:desc/>
      </draw:frame>
      <draw:frame draw:id="id70" presentation:style-name="a361" draw:name="Zástupný symbol pro svislý text 2" svg:x="0.91667in" svg:y="2.08333in" svg:width="8.75694in" svg:height="4.58333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Kliknutím lze upravit styly předlohy textu.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Druhá úroveň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Pátá úroveň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364" draw:name="Zástupný symbol pro datum 3" svg:x="0.91667in" svg:y="6.82986in" svg:width="2.07986in" svg:height="0.52083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72" presentation:style-name="a367" draw:name="Zástupný symbol pro zápatí 4" svg:x="3.75in" svg:y="6.82986in" svg:width="3.16667in" svg:height="0.52083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73" presentation:style-name="a370" draw:name="Zástupný symbol pro číslo snímku 5" svg:x="7.58681in" svg:y="6.82986in" svg:width="2.07986in" svg:height="0.52083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72">
      <draw:frame draw:id="id74" presentation:style-name="a376" draw:name="Svislý nadpis 1" svg:x="7.38021in" svg:y="0.26736in" svg:width="2.2934in" svg:height="6.39931in" presentation:class="title" presentation:placeholder="false">
        <draw:text-box>
          <text:p text:style-name="a375" text:class-names="" text:cond-style-name=""><text:span text:style-name="a373" text:class-names="">Kliknutím lze upravit styl.</text:span><text:span text:style-name="a374" text:class-names=""/></text:p>
        </draw:text-box>
        <svg:title/>
        <svg:desc/>
      </draw:frame>
      <draw:frame draw:id="id75" presentation:style-name="a393" draw:name="Zástupný symbol pro svislý text 2" svg:x="0.5in" svg:y="0.26736in" svg:width="6.71354in" svg:height="6.39931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Kliknutím lze upravit styly předlohy textu.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Druhá úroveň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Pátá úroveň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96" draw:name="Zástupný symbol pro datum 3" svg:x="0.91667in" svg:y="6.82986in" svg:width="2.07986in" svg:height="0.52083in" presentation:class="date-time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77" presentation:style-name="a399" draw:name="Zástupný symbol pro zápatí 4" svg:x="3.75in" svg:y="6.82986in" svg:width="3.16667in" svg:height="0.52083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78" presentation:style-name="a402" draw:name="Zástupný symbol pro číslo snímku 5" svg:x="7.58681in" svg:y="6.82986in" svg:width="2.07986in" svg:height="0.52083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Zaměstnanci</dc:title>
    <meta:initial-creator>Janka</meta:initial-creator>
    <dc:creator>Michal Schade</dc:creator>
    <meta:creation-date>2013-01-09T17:06:21Z</meta:creation-date>
    <dc:date>2013-06-14T09:00:51Z</dc:date>
    <meta:template xlink:href="" xlink:type="simple"/>
    <meta:editing-cycles>16</meta:editing-cycles>
    <meta:editing-duration>PT6780S</meta:editing-duration>
    <meta:document-statistic meta:paragraph-count="95" meta:word-count="544"/>
  </office:meta>
</office:document-meta>
</file>