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íweb" style:family="paragraph">
      <style:paragraph-properties fo:text-align="justify" fo:line-height="150%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3" style:parent-style-name="Nadpis2" style:family="paragraph">
      <style:paragraph-properties fo:text-align="justify"/>
    </style:style>
    <style:style style:name="T54" style:parent-style-name="mw-headline" style:family="text">
      <style:text-properties style:font-name="Arial" style:font-name-complex="Arial" fo:font-size="10pt" style:font-size-asian="10pt" style:font-size-complex="10pt"/>
    </style:style>
    <style:style style:name="P55" style:parent-style-name="Normálníweb" style:family="paragraph">
      <style:paragraph-properties fo:text-align="justify" fo:line-height="150%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álníweb" style:family="paragraph">
      <style:paragraph-properties fo:text-align="justify" fo:line-height="150%"/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íweb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3" style:parent-style-name="Normálníweb" style:family="paragraph">
      <style:paragraph-properties fo:text-align="justify" fo:line-height="150%"/>
    </style:style>
    <style:style style:name="T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8" style:parent-style-name="Normální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9" style:parent-style-name="Normální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80" style:parent-style-name="mw-headline" style:family="text">
      <style:text-properties fo:font-size="10pt" style:font-size-asian="10pt" style:font-size-complex="10pt"/>
    </style:style>
    <style:style style:name="P81" style:parent-style-name="Normálníweb" style:family="paragraph">
      <style:paragraph-properties fo:line-height="150%"/>
    </style:style>
    <style:style style:name="T8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mw-headline" style:family="text">
      <style:text-properties style:font-name="Arial" style:font-name-complex="Arial" fo:font-size="10pt" style:font-size-asian="10pt" style:font-size-complex="10pt"/>
    </style:style>
    <style:style style:name="P88" style:parent-style-name="Normální" style:family="paragraph">
      <style:paragraph-properties fo:margin-top="0.0694in" fo:margin-bottom="0.0694in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Normální" style:family="paragraph">
      <style:paragraph-properties fo:margin-top="0.0694in" fo:margin-bottom="0.0694in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Hypertextovýodkaz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Normální" style:family="paragraph">
      <style:paragraph-properties fo:margin-top="0.0694in" fo:margin-bottom="0.0694in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mw-headline" style:family="text">
      <style:text-properties style:font-name="Arial" style:font-name-complex="Arial" fo:font-size="10pt" style:font-size-asian="10pt" style:font-size-complex="10pt"/>
    </style:style>
    <style:style style:name="P105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T106" style:parent-style-name="mw-headline" style:family="text">
      <style:text-properties fo:font-size="10pt" style:font-size-asian="10pt" style:font-size-complex="10pt"/>
    </style:style>
    <style:style style:name="P107" style:parent-style-name="Normální" style:family="paragraph">
      <style:paragraph-properties fo:margin-top="0.0694in" fo:margin-bottom="0.0694in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margin-top="0.0694in" fo:margin-bottom="0.0694in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Hypertextovýodkaz" style:family="text">
      <style:text-properties style:font-name="Arial" style:font-name-complex="Arial" style:text-position="super 65%" fo:font-size="10pt" style:font-size-asian="10pt" style:font-size-complex="10pt"/>
    </style:style>
    <style:style style:name="P115" style:parent-style-name="Normální" style:family="paragraph">
      <style:paragraph-properties fo:margin-top="0.0694in" fo:margin-bottom="0.0694in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fo:margin-top="0.0694in" fo:margin-bottom="0.0694in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Hypertextovýodkaz" style:family="text">
      <style:text-properties style:font-name="Arial" style:font-name-complex="Arial" style:text-position="super 65%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126" style:parent-style-name="mw-headline" style:family="text">
      <style:text-properties fo:font-size="10pt" style:font-size-asian="10pt" style:font-size-complex="10pt"/>
    </style:style>
    <style:style style:name="P127" style:parent-style-name="Normální" style:family="paragraph"/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/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/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/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/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/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Hypertextovýodkaz" style:family="text">
      <style:text-properties style:font-name="Arial" style:font-name-complex="Arial" style:text-position="super 65%" fo:font-size="10pt" style:font-size-asian="10pt" style:font-size-complex="10pt"/>
    </style:style>
    <style:style style:name="P146" style:parent-style-name="Normální" style:family="paragraph"/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adpis3" style:family="paragraph">
      <style:paragraph-properties fo:margin-top="0in" fo:margin-bottom="0in"/>
    </style:style>
    <style:style style:name="T149" style:parent-style-name="editsection" style:family="text">
      <style:text-properties fo:font-size="10pt" style:font-size-asian="10pt" style:font-size-complex="10pt"/>
    </style:style>
    <style:style style:name="T150" style:parent-style-name="mw-headline" style:family="text">
      <style:text-properties fo:font-size="10pt" style:font-size-asian="10pt" style:font-size-complex="10pt"/>
    </style:style>
    <style:style style:name="P151" style:parent-style-name="Normální" style:family="paragraph"/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Hypertextovýodkaz" style:family="text">
      <style:text-properties style:font-name="Arial" style:font-name-complex="Arial" style:text-position="super 65%" fo:font-size="10pt" style:font-size-asian="10pt" style:font-size-complex="10pt"/>
    </style:style>
    <style:style style:name="P155" style:parent-style-name="Normální" style:family="paragraph"/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/>
    <style:style style:name="T1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1" style:parent-style-name="Normální" style:family="paragraph"/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ální" style:family="paragraph"/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6" style:parent-style-name="Normálníweb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POLEČNOST S RUČENÍM OMEZENÝM</text:p>
      <text:p text:style-name="P45"><text:span text:style-name="T46">Společnost s ručením omezeným je společnost na hranici mezi kapitálovou a osobní obchodní společností. Pro kapitálovou svědčí povinné vytváření………………………………………..., většinový princip rozhodování či skutečnost, že každý společník nemusí být<text:s/></text:span><text:a office:title="Statutární orgán" xlink:href="http://cs.wikipedia.org/wiki/Statut%C3%A1rn%C3%AD_org%C3%A1n" office:target-frame-name="_top" xlink:show="replace"><text:span text:style-name="T47">statutárním orgánem</text:span></text:a><text:span text:style-name="T48"><text:s/></text:span><text:span text:style-name="T49">společnosti. Pro osobní pak omezení počtu společníků na 50, částečně pak konstrukce omezeného<text:s/></text:span><text:span text:style-name="T50">ručení<text:s/></text:span><text:a office:title="Společník (stránka neexistuje)" xlink:href="http://cs.wikipedia.org/w/index.php?title=Spole%C4%8Dn%C3%ADk&amp;action=edit&amp;redlink=1" office:target-frame-name="_top" xlink:show="replace"><text:span text:style-name="T51">společníků</text:span></text:a><text:span text:style-name="T52"><text:s/>a omezená převoditelnost…………………………...</text:span></text:p>
      <text:h text:style-name="P53" text:outline-level="2"><text:span text:style-name="T54">Založení a vznik společnosti</text:span></text:h>
      <text:p text:style-name="P55"><text:span text:style-name="T56">Společnost může založit jeden………………………………………………………………….. Obchodní název musí obsahovat označení …………………………………………………….. (nebo jako zkratku<text:s/></text:span><text:span text:style-name="T57">…………………….</text:span><text:span text:style-name="T58"><text:s/>či<text:s/></text:span><text:span text:style-name="T59">………………………………..</text:span><text:span text:style-name="T60">). Minimální zapisovaný základní kapitál je ………………………….. Kč, minimální výše vkladu společníka pak ………………………… Kč. Pokud je vklad nepeněžitý (tj. </text:span><text:a office:title="Nemovitost" xlink:href="http://cs.wikipedia.org/wiki/Nemovitost" office:target-frame-name="_top" xlink:show="replace"><text:span text:style-name="T61">nemovitosti</text:span></text:a><text:span text:style-name="T62">,<text:s/></text:span><text:a office:title="Akcie" xlink:href="http://cs.wikipedia.org/wiki/Akcie" office:target-frame-name="_top" xlink:show="replace"><text:span text:style-name="T63">akcie</text:span></text:a><text:span text:style-name="T64">, auta atd.), musí jej ocenit ………………………………………. Společnost je založena v okamžiku, kdy se všichni její společníci dohodnou na obsahu<text:s/></text:span><text:a office:title="Společenská smlouva" xlink:href="http://cs.wikipedia.org/wiki/Spole%C4%8Densk%C3%A1_smlouva" office:target-frame-name="_top" xlink:show="replace"><text:span text:style-name="T65">společenské smlouvy</text:span></text:a><text:span text:style-name="T66"><text:s/>a podepíší ji u …………………………………….</text:span></text:p>
      <text:p text:style-name="P67"><text:span text:style-name="T68">Do podání návrhu na zápis do<text:s/></text:span><text:a office:title="Obchodní rejstřík" xlink:href="http://cs.wikipedia.org/wiki/Obchodn%C3%AD_rejst%C5%99%C3%ADk" office:target-frame-name="_top" xlink:show="replace"><text:span text:style-name="T69">obchodního rejstříku</text:span></text:a><text:span text:style-name="T70"><text:s/>musí být …………………….…………..</text:span><text:span text:style-name="T71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2">O vklad se stará správce vkladu jmenovaný společenskou smlouvou.</text:p>
      <text:p text:style-name="P73"><text:span text:style-name="T74">Společnost ale bez ohledu na den svého založení vznikne až zápisem do ………………………………………………… Mezi založením a vznikem ještě nemá<text:s/></text:span><text:a office:title="Právní subjektivita" xlink:href="http://cs.wikipedia.org/wiki/Pr%C3%A1vn%C3%AD_subjektivita" office:target-frame-name="_top" xlink:show="replace"><text:span text:style-name="T75">právní subjektivitu</text:span></text:a><text:span text:style-name="T76">. Návrh na zápis do obchodního rejstříku musí být nicméně podán nejpozději 3 měsíce od založení spol</text:span><text:span text:style-name="T77">ečnosti.</text:span></text:p>
      <text:p text:style-name="P78"/>
      <text:p text:style-name="P79"/>
      <text:h text:style-name="Nadpis3" text:outline-level="3"><text:span text:style-name="T80">Společnost s jediným společníkem</text:span></text:h>
      <text:p text:style-name="P81"><text:span text:style-name="T82">V případě založení společnosti jediným společníkem existují jisté odlišnosti. Takováto společnost nemůže být založena jinou jednoosobní společností s ručením omezeným a jedna fyzická osoba může být jediným společníkem nejvýše tří těchto společností. Společnost je založena sepsáním<text:s/></text:span><text:a office:title="Zakladatelská listina" xlink:href="http://cs.wikipedia.org/wiki/Zakladatelsk%C3%A1_listina" office:target-frame-name="_top" xlink:show="replace"><text:span text:style-name="T83">zakladatelské listiny</text:span></text:a><text:span text:style-name="T84"><text:s/>u </text:span><text:a office:title="Notář" xlink:href="http://cs.wikipedia.org/wiki/Not%C3%A1%C5%99" office:target-frame-name="_top" xlink:show="replace"><text:span text:style-name="T85">notáře</text:span></text:a><text:span text:style-name="T86"><text:s/>a do podání návrhu na zápis do obchodního rejstříku musí být splacen základní kapitál v plné výši.</text:span></text:p>
      <text:h text:style-name="Nadpis2" text:outline-level="2"/>
      <text:h text:style-name="Nadpis2" text:outline-level="2"/>
      <text:soft-page-break/>
      <text:h text:style-name="Nadpis2" text:outline-level="2"><text:span text:style-name="T87">Orgány společnosti</text:span></text:h>
      <text:list text:style-name="LFO1" text:continue-numbering="true">
        <text:list-item>
          <text:p text:style-name="P88"><text:span text:style-name="T89">……………………………………………</text:span><text:span text:style-name="T90">– – nejvyšší orgán společnosti. Koná se nejméně jedenkrát ročně a schvaluje například rozdělení<text:s/></text:span><text:a office:title="Zisk" xlink:href="http://cs.wikipedia.org/wiki/Zisk" office:target-frame-name="_top" xlink:show="replace"><text:span text:style-name="T91">zisku</text:span></text:a><text:span text:style-name="T92">,<text:s/></text:span><text:a office:title="Účetní závěrka" xlink:href="http://cs.wikipedia.org/wiki/%C3%9A%C4%8Detn%C3%AD_z%C3%A1v%C4%9Brka" office:target-frame-name="_top" xlink:show="replace"><text:span text:style-name="T93">účetní závěrku</text:span></text:a><text:span text:style-name="T94">, stanovy společnosti atd. Co se týče schválení účetní závěrky nebo rozdělení zisku, pak v případě, že společnost má pouze jednoho společníka, stačí „Rozhodnutí jediného společníka“ a není třeba svolávat valnou hromadu.</text:span></text:p>
        </text:list-item>
        <text:list-item>
          <text:p text:style-name="P95"><text:span text:style-name="T96">……………………………………………</text:span><text:span text:style-name="T97">– jeden, nebo několik<text:s/></text:span><text:a office:title="Jednatel" xlink:href="http://cs.wikipedia.org/wiki/Jednatel" office:target-frame-name="_top" xlink:show="replace"><text:span text:style-name="T98">jednatelů</text:span></text:a><text:span text:style-name="T99">, které vybrala Valná hromada z řad společníků či jiných fyzických osob nebo kteří byli jmenování při založení společnosti. – Jednatel (é) musí být uveden (i) v obchodním rejstříku.</text:span></text:p>
        </text:list-item>
        <text:list-item>
          <text:p text:style-name="P100"><text:span text:style-name="T101">…………………………………………….</text:span><text:span text:style-name="T102">– tento nepovinně vytvářený orgán dohlíží na činnost jednatelů, př</text:span><text:span text:style-name="T103">ezkoumává účetní závěrku a předkládá své zprávy Valné hromadě.</text:span></text:p>
        </text:list-item>
      </text:list>
      <text:h text:style-name="Nadpis2" text:outline-level="2"><text:span text:style-name="T104">Společníci</text:span></text:h>
      <text:p text:style-name="P105">V postavení společníků se akcentuje kapitálová povaha, nikoli osobní povaha. Rozsah práv a povinností je nerovný, řídí se majetkovou účastí společníků na společnosti.</text:p>
      <text:h text:style-name="Nadpis3" text:outline-level="3"><text:span text:style-name="T106">Vznik členství ve společnosti s ručením omezeným</text:span></text:h>
      <text:list text:style-name="LFO2" text:continue-numbering="true">
        <text:list-item>
          <text:p text:style-name="P107"><text:span text:style-name="T108">Originární</text:span><text:span text:style-name="T109"> – zakladatelé a přistupující osoby, členství vzniká:<text:s/></text:span></text:p>
          <text:list text:continue-numbering="true">
            <text:list-item>
              <text:p text:style-name="P110">uzavřením společenské smlouvy;</text:p>
            </text:list-item>
            <text:list-item>
              <text:p text:style-name="P111">vydání zakladatelské smlouvy jedním zakladatelem;</text:p>
            </text:list-item>
            <text:list-item>
              <text:p text:style-name="P112"><text:span text:style-name="T113">prohlášením o převzetí nového vkladu v případě zvyšování základního kapitálu jinou osobou než společníkem, v němž musí nový společník prohlásit, že přistupuje ke společnské smlouvě.</text:span><text:a xlink:href="http://cs.wikipedia.org/wiki/Spole%C4%8Dnost_s_ru%C4%8Den%C3%ADm_omezen%C3%BDm#cite_note-0#cite_note-0" office:target-frame-name="_top" xlink:show="replace"><text:span text:style-name="T114">[1]</text:span></text:a></text:p>
            </text:list-item>
          </text:list>
        </text:list-item>
      </text:list>
      <text:list text:style-name="LFO3" text:continue-numbering="true">
        <text:list-item>
          <text:p text:style-name="P115"><text:span text:style-name="T116">Derivativní</text:span><text:span text:style-name="T117"> – při převodu obchodního podílu nebo přechodu obchodního podílu, členství vzniká:<text:s/></text:span></text:p>
          <text:list text:continue-numbering="true">
            <text:list-item>
              <text:p text:style-name="P118">smlouvou o převodu obchodního podílu;</text:p>
            </text:list-item>
            <text:list-item>
              <text:p text:style-name="P119">děděním obchodního podílu;</text:p>
            </text:list-item>
            <text:list-item>
              <text:p text:style-name="P120">univerzálním právním nástupnictvím po zaniklé právnické osobě, která byla společníkem;</text:p>
            </text:list-item>
            <text:list-item>
              <text:p text:style-name="P121"><text:span text:style-name="T122">rozhodnutím valné hromady o převodu obchodního podílu na jinou osobu, než je společník</text:span><text:a xlink:href="http://cs.wikipedia.org/wiki/Spole%C4%8Dnost_s_ru%C4%8Den%C3%ADm_omezen%C3%BDm#cite_note-1#cite_note-1" office:target-frame-name="_top" xlink:show="replace"><text:span text:style-name="T123">[2]</text:span></text:a><text:span text:style-name="T124"><text:s/>→ rozhodnutí společnosti předchází uzavření smlouvy o převodu podílu.</text:span></text:p>
            </text:list-item>
          </text:list>
        </text:list-item>
      </text:list>
      <text:h text:style-name="Nadpis3" text:outline-level="3"><text:span text:style-name="T125"><text:s/></text:span><text:span text:style-name="T126">Práva společníků</text:span></text:h>
      <text:list text:style-name="LFO4" text:continue-numbering="true">
        <text:list-item>
          <text:p text:style-name="P127"><text:span text:style-name="T128">Právo na podíl na zisku</text:span><text:span text:style-name="T129">:</text:span></text:p>
        </text:list-item>
        <text:list-item>
          <text:p text:style-name="P130"><text:span text:style-name="T131"><text:s/>Právo na vypořádací podíl</text:span><text:span text:style-name="T132">:<text:s/></text:span></text:p>
        </text:list-item>
      </text:list>
      <text:list text:style-name="LFO5" text:continue-numbering="true">
        <text:list-item>
          <text:p text:style-name="P133"><text:span text:style-name="T134">Právo na podíl na likvidačním zůstatku</text:span><text:span text:style-name="T135">:<text:s/></text:span></text:p>
        </text:list-item>
      </text:list>
      <text:list text:style-name="LFO6" text:continue-numbering="true">
        <text:list-item>
          <text:p text:style-name="P136"><text:span text:style-name="T137">Právo podílet se na řízení společnosti</text:span><text:span text:style-name="T138">:<text:s/></text:span></text:p>
        </text:list-item>
      </text:list>
      <text:list text:style-name="LFO7" text:continue-numbering="true">
        <text:list-item>
          <text:p text:style-name="P139"><text:span text:style-name="T140">Právo na informace</text:span><text:span text:style-name="T141">:<text:s/></text:span></text:p>
        </text:list-item>
      </text:list>
      <text:list text:style-name="LFO8" text:continue-numbering="true">
        <text:list-item>
          <text:p text:style-name="P142"><text:span text:style-name="T143">Právo žalovat jménem společnosti (žaloba ut singuli)</text:span><text:span text:style-name="T144">:</text:span><text:a xlink:href="http://cs.wikipedia.org/wiki/Spole%C4%8Dnost_s_ru%C4%8Den%C3%ADm_omezen%C3%BDm#cite_note-8#cite_note-8" office:target-frame-name="_top" xlink:show="replace"><text:span text:style-name="T145">[9]</text:span></text:a></text:p>
        </text:list-item>
      </text:list>
      <text:list text:style-name="LFO9" text:continue-numbering="true">
        <text:list-item>
          <text:p text:style-name="P146"><text:span text:style-name="T147">Minoritní práva:</text:span></text:p>
        </text:list-item>
      </text:list>
      <text:h text:style-name="P148" text:outline-level="3"><text:span text:style-name="T149"><text:s/></text:span><text:span text:style-name="T150">Povinnosti společníků</text:span></text:h>
      <text:list text:style-name="LFO10" text:continue-numbering="true">
        <text:list-item>
          <text:p text:style-name="P151"><text:span text:style-name="T152">Vkladová povinnost</text:span><text:span text:style-name="T153">:</text:span><text:a xlink:href="http://cs.wikipedia.org/wiki/Spole%C4%8Dnost_s_ru%C4%8Den%C3%ADm_omezen%C3%BDm#cite_note-10#cite_note-10" office:target-frame-name="_top" xlink:show="replace"><text:span text:style-name="T154">]</text:span></text:a></text:p>
        </text:list-item>
      </text:list>
      <text:list text:style-name="LFO11" text:continue-numbering="true">
        <text:list-item>
          <text:p text:style-name="P155"><text:span text:style-name="T156">Příplatková povinnost</text:span><text:span text:style-name="T157">:</text:span><text:a xlink:href="http://cs.wikipedia.org/wiki/Spole%C4%8Dnost_s_ru%C4%8Den%C3%ADm_omezen%C3%BDm#cite_note-11#cite_note-11" office:target-frame-name="_top" xlink:show="replace"/></text:p>
        </text:list-item>
      </text:list>
      <text:list text:style-name="LFO12" text:continue-numbering="true">
        <text:list-item>
          <text:p text:style-name="P158"><text:span text:style-name="T159">Povinnost plnění do rezervního fondu</text:span><text:span text:style-name="T160">:<text:s/></text:span></text:p>
        </text:list-item>
      </text:list>
      <text:list text:style-name="LFO13" text:continue-numbering="true">
        <text:list-item>
          <text:p text:style-name="P161"><text:span text:style-name="T162">Zákaz konkurence</text:span></text:p>
        </text:list-item>
      </text:list>
      <text:list text:style-name="LFO14" text:continue-numbering="true">
        <text:list-item>
          <text:p text:style-name="P163"><text:span text:style-name="T164">Povinnost loajality</text:span><text:span text:style-name="T165">:</text:span></text:p>
        </text:list-item>
      </text:list>
      <text:p text:style-name="P1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style:language-asian="ko" style:country-asian="KR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Nadpis2Char" style:display-name="Nadpis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ko" style:country-asian="KR"/>
    </style:style>
    <style:style style:name="Nadpis3Char" style:display-name="Nadpis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/>
    <style:style style:name="editsection" style:display-name="editsec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T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weight-complex="bold" fo:font-size="8pt" style:font-size-asian="8pt" style:font-size-complex="8pt"/>
    </style:style>
    <style:style style:name="T5" style:parent-style-name="Standardnípísmoodstavce" style:family="text">
      <style:text-properties style:font-weight-complex="bold" fo:font-size="8pt" style:font-size-asian="8pt" style:font-size-complex="8pt"/>
    </style:style>
    <style:style style:name="T6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7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8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9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10" style:parent-style-name="Standardnípísmoodstavce" style:family="text">
      <style:text-properties style:font-weight-complex="bold" fo:font-size="8pt" style:font-size-asian="8pt" style:font-size-complex="8pt"/>
    </style:style>
    <style:style style:name="T11" style:parent-style-name="Standardnípísmoodstavce" style:family="text">
      <style:text-properties style:font-weight-complex="bold" fo:font-size="8pt" style:font-size-asian="8pt" style:font-size-complex="8pt"/>
    </style:style>
    <style:style style:name="T1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weight-complex="bold" fo:font-size="8pt" style:font-size-asian="8pt" style:font-size-complex="8pt"/>
    </style:style>
    <style:style style:name="T14" style:parent-style-name="Standardnípísmoodstavce" style:family="text">
      <style:text-properties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weight-complex="bold" fo:font-size="8pt" style:font-size-asian="8pt" style:font-size-complex="8pt"/>
    </style:style>
    <style:style style:name="T18" style:parent-style-name="Standardnípísmoodstavce" style:family="text">
      <style:text-properties style:font-weight-complex="bold" fo:font-size="8pt" style:font-size-asian="8pt" style:font-size-complex="8pt"/>
    </style:style>
    <style:style style:name="P1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weight-complex="bold" fo:font-size="8pt" style:font-size-asian="8pt" style:font-size-complex="8pt"/>
    </style:style>
    <style:style style:name="T22" style:parent-style-name="Standardnípísmoodstavce" style:family="text">
      <style:text-properties style:font-weight-complex="bold" fo:font-size="8pt" style:font-size-asian="8pt" style:font-size-complex="8pt"/>
    </style:style>
    <style:style style:name="T23" style:parent-style-name="Standardnípísmoodstavce" style:family="text">
      <style:text-properties style:font-weight-complex="bold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weight-complex="bold" fo:font-size="8pt" style:font-size-asian="8pt" style:font-size-complex="8pt"/>
    </style:style>
    <style:style style:name="T28" style:parent-style-name="Standardnípísmoodstavce" style:family="text">
      <style:text-properties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weight-complex="bold" fo:font-size="8pt" style:font-size-asian="8pt" style:font-size-complex="8pt"/>
    </style:style>
    <style:style style:name="T32" style:parent-style-name="Standardnípísmoodstavce" style:family="text">
      <style:text-properties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text:span text:style-name="T2">Název</text:span><text:span text:style-name="T3"><text:s/>materiálu</text:span><text:span text:style-name="T4">:</text:span><text:span text:style-name="T5"><text:s/></text:span><text:span text:style-name="T6">VY_32_INOVACE_01.10_ZE_s.r.o. - pracovní list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2"/></text:span><text:span text:style-name="T12">Autor</text:span><text:span text:style-name="T13">:<text:s/></text:span><text:span text:style-name="T14">Ing. Jana Düringerová</text:span></text:p>
        <text:p text:style-name="P15"><text:span text:style-name="T16">Ročník</text:span><text:span text:style-name="T17">:</text:span><text:span text:style-name="T18"><text:s/>1.</text:span></text:p>
        <text:p text:style-name="P19"><text:span text:style-name="T20">Vzdělávací oblast materiálu</text:span><text:span text:style-name="T21">:</text:span><text:span text:style-name="T22"><text:s/>Základy ekonomické teorie, podnikání</text:span><text:span text:style-name="T23"><text:tab/>Str.<text:s/></text:span><text:span text:style-name="T24"><text:page-number text:fixed="false">2</text:page-number></text:span></text:p>
        <text:p text:style-name="P25"><text:span text:style-name="T26">Datum (období)tvorby</text:span><text:span text:style-name="T27">:</text:span><text:span text:style-name="T28"><text:s/>4.3.2013</text:span></text:p>
        <text:p text:style-name="P29"><text:span text:style-name="T30">Anotace</text:span><text:span text:style-name="T31">:</text:span><text:span text:style-name="T32">Materiál je určen pro žáky 1. ročníku. Materiál slouží jako prostředek k upevňování a opakování látky.</text:span></text:p>
        <text:p text:style-name="P33"/>
        <text:p text:style-name="P34"><text:span text:style-name="T35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06-14T09:00:00Z</meta:creation-date>
    <dc:date>2013-06-14T09:00:00Z</dc:date>
    <meta:print-date>2011-02-23T11:09:00Z</meta:print-date>
    <meta:template xlink:href="šablona%20pro%20DUM" xlink:type="simple"/>
    <meta:editing-cycles>2</meta:editing-cycles>
    <meta:editing-duration>PT60S</meta:editing-duration>
    <meta:document-statistic meta:page-count="2" meta:paragraph-count="11" meta:word-count="842" meta:character-count="5804" meta:row-count="41" meta:non-whitespace-character-count="4973"/>
  </office:meta>
</office:document-meta>
</file>