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489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2">
      <text:list-level-style-bullet text:level="1" text:bullet-char="">
        <style:list-level-properties text:space-before="0.4916in" text:min-label-width="0.1965in"/>
        <style:text-properties style:font-name="Symbol"/>
      </text:list-level-style-bullet>
    </text:list-style>
    <text:list-style style:name="LFO23">
      <text:list-level-style-bullet text:level="1" text:bullet-char="">
        <style:list-level-properties text:space-before="0.4916in" text:min-label-width="0.196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text-align="center" fo:margin-top="0in" fo:margin-bottom="0in" fo:line-height="150%" fo:background-color="#FFFFFF"/>
    </style:style>
    <style:style style:name="T43" style:parent-style-name="Silné" style:family="text">
      <style:text-properties fo:text-transform="uppercase" fo:color="#000000" fo:font-size="11pt" style:font-size-asian="11pt" style:font-size-complex="10pt"/>
    </style:style>
    <style:style style:name="P44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45" style:parent-style-name="Normální" style:family="paragraph">
      <style:paragraph-properties fo:line-height="150%" fo:background-color="#FFFFFF"/>
    </style:style>
    <style:style style:name="T4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47" style:parent-style-name="Standardnípísmoodstavce" style:family="text">
      <style:text-properties fo:color="#000000" fo:font-size="10pt" style:font-size-asian="10pt" style:font-size-complex="10pt"/>
    </style:style>
    <style:style style:name="P48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49" style:parent-style-name="Normální" style:family="paragraph">
      <style:paragraph-properties fo:line-height="150%" fo:background-color="#FFFFFF"/>
    </style:style>
    <style:style style:name="T50" style:parent-style-name="Standardnípísmoodstavce" style:family="text">
      <style:text-properties fo:color="#000000" fo:font-size="10pt" style:font-size-asian="10pt" style:font-size-complex="10pt"/>
    </style:style>
    <style:style style:name="T5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52" style:parent-style-name="Standardnípísmoodstavce" style:family="text">
      <style:text-properties fo:color="#000000" fo:font-size="10pt" style:font-size-asian="10pt" style:font-size-complex="10pt"/>
    </style:style>
    <style:style style:name="P53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54" style:parent-style-name="Normální" style:family="paragraph">
      <style:paragraph-properties fo:text-align="center" fo:line-height="150%" fo:background-color="#FFFFFF"/>
    </style:style>
    <style:style style:name="T55" style:parent-style-name="Standardnípísmoodstavce" style:family="text">
      <style:text-properties fo:color="#000000" fo:font-size="10pt" style:font-size-asian="10pt" style:font-size-complex="10pt"/>
    </style:style>
    <style:style style:name="T56" style:parent-style-name="Standardnípísmoodstavce" style:family="text">
      <style:text-properties fo:color="#000000" fo:font-size="10pt" style:font-size-asian="10pt" style:font-size-complex="10pt"/>
    </style:style>
    <style:style style:name="T57" style:parent-style-name="Standardnípísmoodstavce" style:family="text">
      <style:text-properties fo:color="#000000" fo:font-size="10pt" style:font-size-asian="10pt" style:font-size-complex="10pt"/>
    </style:style>
    <style:style style:name="P58" style:parent-style-name="Normální" style:family="paragraph">
      <style:paragraph-properties fo:text-align="center" fo:line-height="150%" fo:background-color="#FFFFFF"/>
      <style:text-properties fo:color="#000000" fo:font-size="10pt" style:font-size-asian="10pt" style:font-size-complex="10pt"/>
    </style:style>
    <style:style style:name="P59" style:parent-style-name="Normální" style:family="paragraph">
      <style:paragraph-properties fo:text-align="center" fo:line-height="150%" fo:background-color="#FFFFFF"/>
      <style:text-properties fo:color="#000000" fo:font-size="10pt" style:font-size-asian="10pt" style:font-size-complex="10pt"/>
    </style:style>
    <style:style style:name="P60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61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62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63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64" style:parent-style-name="Normální" style:family="paragraph">
      <style:paragraph-properties fo:line-height="150%" fo:background-color="#FFFFFF"/>
    </style:style>
    <style:style style:name="T6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6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6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68" style:parent-style-name="Standardnípísmoodstavce" style:family="text">
      <style:text-properties fo:color="#000000" fo:font-size="10pt" style:font-size-asian="10pt" style:font-size-complex="10pt"/>
    </style:style>
    <style:style style:name="T69" style:parent-style-name="Standardnípísmoodstavce" style:family="text">
      <style:text-properties fo:color="#000000" fo:font-size="10pt" style:font-size-asian="10pt" style:font-size-complex="10pt"/>
    </style:style>
    <style:style style:name="P70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71" style:parent-style-name="Odstavecseseznamem" style:family="paragraph">
      <style:paragraph-properties fo:line-height="150%" fo:background-color="#FFFFFF"/>
    </style:style>
    <style:style style:name="T72" style:parent-style-name="Standardnípísmoodstavce" style:family="text">
      <style:text-properties fo:color="#000000" fo:font-size="10pt" style:font-size-asian="10pt" style:font-size-complex="10pt"/>
    </style:style>
    <style:style style:name="T73" style:parent-style-name="Standardnípísmoodstavce" style:family="text">
      <style:text-properties fo:color="#000000" fo:font-size="10pt" style:font-size-asian="10pt" style:font-size-complex="10pt"/>
    </style:style>
    <style:style style:name="P74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75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76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77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78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79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80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81" style:parent-style-name="Normální" style:family="paragraph">
      <style:paragraph-properties fo:line-height="150%" fo:background-color="#FFFFFF"/>
    </style:style>
    <style:style style:name="T8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83" style:parent-style-name="Standardnípísmoodstavce" style:family="text">
      <style:text-properties fo:color="#000000" fo:font-size="10pt" style:font-size-asian="10pt" style:font-size-complex="10pt"/>
    </style:style>
    <style:style style:name="T84" style:parent-style-name="Standardnípísmoodstavce" style:family="text">
      <style:text-properties fo:color="#000000" fo:font-size="10pt" style:font-size-asian="10pt" style:font-size-complex="10pt"/>
    </style:style>
    <style:style style:name="T85" style:parent-style-name="Standardnípísmoodstavce" style:family="text">
      <style:text-properties fo:color="#000000" fo:font-size="10pt" style:font-size-asian="10pt" style:font-size-complex="10pt"/>
    </style:style>
    <style:style style:name="P86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87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88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89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90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91" style:parent-style-name="Normální" style:family="paragraph">
      <style:paragraph-properties fo:line-height="150%" fo:background-color="#FFFFFF"/>
    </style:style>
    <style:style style:name="T9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93" style:parent-style-name="Standardnípísmoodstavce" style:family="text">
      <style:text-properties fo:color="#000000" fo:font-size="10pt" style:font-size-asian="10pt" style:font-size-complex="10pt"/>
    </style:style>
    <style:style style:name="P94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95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96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97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98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99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00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01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02" style:parent-style-name="Normální" style:family="paragraph">
      <style:paragraph-properties fo:line-height="150%" fo:background-color="#FFFFFF"/>
    </style:style>
    <style:style style:name="T10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04" style:parent-style-name="Standardnípísmoodstavce" style:family="text">
      <style:text-properties fo:color="#000000" fo:font-size="10pt" style:font-size-asian="10pt" style:font-size-complex="10pt"/>
    </style:style>
    <style:style style:name="P105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06" style:parent-style-name="Normální" style:family="paragraph">
      <style:paragraph-properties fo:line-height="150%" fo:background-color="#FFFFFF"/>
    </style:style>
    <style:style style:name="T10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08" style:parent-style-name="Standardnípísmoodstavce" style:family="text">
      <style:text-properties fo:color="#000000" fo:font-size="10pt" style:font-size-asian="10pt" style:font-size-complex="10pt"/>
    </style:style>
    <style:style style:name="P109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10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11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12" style:parent-style-name="Normální" style:family="paragraph">
      <style:paragraph-properties fo:line-height="150%" fo:background-color="#FFFFFF"/>
    </style:style>
    <style:style style:name="T113" style:parent-style-name="Standardnípísmoodstavce" style:family="text">
      <style:text-properties fo:color="#000000" fo:font-size="10pt" style:font-size-asian="10pt" style:font-size-complex="10pt"/>
    </style:style>
    <style:style style:name="T114" style:parent-style-name="Standardnípísmoodstavce" style:family="text">
      <style:text-properties fo:color="#000000" fo:font-size="10pt" style:font-size-asian="10pt" style:font-size-complex="10pt"/>
    </style:style>
    <style:style style:name="P115" style:parent-style-name="Normální" style:family="paragraph">
      <style:paragraph-properties fo:text-align="center"/>
    </style:style>
    <style:style style:name="P116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17" style:parent-style-name="Normální" style:family="paragraph">
      <style:paragraph-properties fo:line-height="150%" fo:background-color="#FFFFFF"/>
    </style:style>
    <style:style style:name="T118" style:parent-style-name="Standardnípísmoodstavce" style:family="text">
      <style:text-properties fo:color="#000000" fo:font-size="10pt" style:font-size-asian="10pt" style:font-size-complex="10pt"/>
    </style:style>
    <style:style style:name="P119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20" style:parent-style-name="Normální" style:family="paragraph">
      <style:paragraph-properties fo:line-height="150%" fo:background-color="#FFFFFF"/>
    </style:style>
    <style:style style:name="T121" style:parent-style-name="Standardnípísmoodstavce" style:family="text">
      <style:text-properties fo:color="#000000" fo:font-size="10pt" style:font-size-asian="10pt" style:font-size-complex="10pt"/>
    </style:style>
    <style:style style:name="T122" style:parent-style-name="Standardnípísmoodstavce" style:family="text">
      <style:text-properties fo:color="#000000" fo:font-size="10pt" style:font-size-asian="10pt" style:font-size-complex="10pt"/>
    </style:style>
    <style:style style:name="P123" style:parent-style-name="Normální" style:family="paragraph">
      <style:paragraph-properties fo:line-height="150%" fo:background-color="#FFFFFF"/>
    </style:style>
    <style:style style:name="T124" style:parent-style-name="Standardnípísmoodstavce" style:family="text">
      <style:text-properties fo:color="#000000" fo:font-size="10pt" style:font-size-asian="10pt" style:font-size-complex="10pt"/>
    </style:style>
    <style:style style:name="P125" style:parent-style-name="Normální" style:family="paragraph">
      <style:paragraph-properties fo:line-height="150%" fo:background-color="#FFFFFF"/>
    </style:style>
    <style:style style:name="T126" style:parent-style-name="Standardnípísmoodstavce" style:family="text">
      <style:text-properties fo:color="#000000" fo:font-size="10pt" style:font-size-asian="10pt" style:font-size-complex="10pt"/>
    </style:style>
    <style:style style:name="P127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28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29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30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31" style:parent-style-name="Normální" style:family="paragraph">
      <style:paragraph-properties fo:line-height="150%" fo:background-color="#FFFFFF"/>
    </style:style>
    <style:style style:name="T132" style:parent-style-name="Standardnípísmoodstavce" style:family="text">
      <style:text-properties fo:color="#000000" fo:font-size="10pt" style:font-size-asian="10pt" style:font-size-complex="10pt"/>
    </style:style>
    <style:style style:name="P133" style:parent-style-name="Normální" style:family="paragraph">
      <style:paragraph-properties fo:text-align="center"/>
    </style:style>
    <style:style style:name="T134" style:parent-style-name="Standardnípísmoodstavce" style:family="text">
      <style:text-properties fo:color="#000000" fo:font-size="10pt" style:font-size-asian="10pt" style:font-size-complex="10pt"/>
    </style:style>
    <style:style style:name="P135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36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37" style:parent-style-name="Normální" style:family="paragraph">
      <style:paragraph-properties fo:line-height="150%" fo:background-color="#FFFFFF"/>
    </style:style>
    <style:style style:name="T138" style:parent-style-name="Standardnípísmoodstavce" style:family="text">
      <style:text-properties fo:color="#000000" fo:font-size="10pt" style:font-size-asian="10pt" style:font-size-complex="10pt"/>
    </style:style>
    <style:style style:name="T139" style:parent-style-name="Standardnípísmoodstavce" style:family="text">
      <style:text-properties fo:color="#000000" fo:font-size="10pt" style:font-size-asian="10pt" style:font-size-complex="10pt"/>
    </style:style>
    <style:style style:name="P140" style:parent-style-name="Normální" style:family="paragraph">
      <style:paragraph-properties fo:line-height="150%" fo:background-color="#FFFFFF"/>
    </style:style>
    <style:style style:name="T141" style:parent-style-name="Standardnípísmoodstavce" style:family="text">
      <style:text-properties fo:color="#000000" fo:font-size="10pt" style:font-size-asian="10pt" style:font-size-complex="10pt"/>
    </style:style>
    <style:style style:name="P142" style:parent-style-name="Normální" style:family="paragraph">
      <style:paragraph-properties fo:line-height="150%" fo:background-color="#FFFFFF"/>
    </style:style>
    <style:style style:name="T143" style:parent-style-name="Standardnípísmoodstavce" style:family="text">
      <style:text-properties fo:color="#000000" fo:font-size="10pt" style:font-size-asian="10pt" style:font-size-complex="10pt"/>
    </style:style>
    <style:style style:name="T144" style:parent-style-name="Standardnípísmoodstavce" style:family="text">
      <style:text-properties fo:color="#000000" fo:font-size="10pt" style:font-size-asian="10pt" style:font-size-complex="10pt"/>
    </style:style>
    <style:style style:name="P145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46" style:parent-style-name="Normální" style:family="paragraph">
      <style:paragraph-properties fo:line-height="150%" fo:background-color="#FFFFFF"/>
    </style:style>
    <style:style style:name="T147" style:parent-style-name="Standardnípísmoodstavce" style:family="text">
      <style:text-properties fo:color="#000000" fo:font-size="10pt" style:font-size-asian="10pt" style:font-size-complex="10pt"/>
    </style:style>
    <style:style style:name="P148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49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50" style:parent-style-name="Normální" style:family="paragraph">
      <style:paragraph-properties fo:line-height="150%" fo:background-color="#FFFFFF"/>
    </style:style>
    <style:style style:name="T151" style:parent-style-name="Standardnípísmoodstavce" style:family="text">
      <style:text-properties fo:color="#000000" fo:font-size="10pt" style:font-size-asian="10pt" style:font-size-complex="10pt"/>
    </style:style>
    <style:style style:name="P152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53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154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155" style:parent-style-name="Normální" style:family="paragraph">
      <style:paragraph-properties fo:line-height="150%" fo:background-color="#FFFFFF"/>
    </style:style>
    <style:style style:name="T15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57" style:parent-style-name="Standardnípísmoodstavce" style:family="text">
      <style:text-properties fo:color="#000000" fo:font-size="10pt" style:font-size-asian="10pt" style:font-size-complex="10pt"/>
    </style:style>
    <style:style style:name="P158" style:parent-style-name="Normální" style:family="paragraph">
      <style:paragraph-properties fo:line-height="150%" fo:background-color="#FFFFFF"/>
    </style:style>
    <style:style style:name="T159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60" style:parent-style-name="Standardnípísmoodstavce" style:family="text">
      <style:text-properties fo:color="#000000" fo:font-size="10pt" style:font-size-asian="10pt" style:font-size-complex="10pt"/>
    </style:style>
    <style:style style:name="T161" style:parent-style-name="Standardnípísmoodstavce" style:family="text">
      <style:text-properties fo:color="#000000" fo:font-size="10pt" style:font-size-asian="10pt" style:font-size-complex="10pt" fo:language="en" fo:country="US"/>
    </style:style>
    <style:style style:name="T162" style:parent-style-name="Standardnípísmoodstavce" style:family="text">
      <style:text-properties fo:color="#000000" fo:font-size="10pt" style:font-size-asian="10pt" style:font-size-complex="10pt"/>
    </style:style>
    <style:style style:name="P163" style:parent-style-name="Normální" style:family="paragraph">
      <style:paragraph-properties fo:text-align="center" fo:line-height="150%" fo:background-color="#FFFFFF"/>
      <style:text-properties fo:color="#000000" fo:font-size="10pt" style:font-size-asian="10pt" style:font-size-complex="10pt"/>
    </style:style>
    <style:style style:name="P164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165" style:parent-style-name="Odstavecseseznamem" style:family="paragraph">
      <style:paragraph-properties fo:line-height="150%" fo:background-color="#FFFFFF"/>
    </style:style>
    <style:style style:name="T166" style:parent-style-name="Standardnípísmoodstavce" style:family="text">
      <style:text-properties fo:color="#000000" fo:font-size="10pt" style:font-size-asian="10pt" style:font-size-complex="10pt"/>
    </style:style>
    <style:style style:name="T167" style:parent-style-name="Standardnípísmoodstavce" style:family="text">
      <style:text-properties fo:color="#000000" fo:font-size="10pt" style:font-size-asian="10pt" style:font-size-complex="10pt"/>
    </style:style>
    <style:style style:name="P168" style:parent-style-name="Odstavecseseznamem" style:family="paragraph">
      <style:paragraph-properties fo:line-height="150%" fo:background-color="#FFFFFF"/>
    </style:style>
    <style:style style:name="T169" style:parent-style-name="Standardnípísmoodstavce" style:family="text">
      <style:text-properties fo:color="#000000" fo:font-size="10pt" style:font-size-asian="10pt" style:font-size-complex="10pt"/>
    </style:style>
    <style:style style:name="T170" style:parent-style-name="Standardnípísmoodstavce" style:family="text">
      <style:text-properties fo:color="#000000" fo:font-size="10pt" style:font-size-asian="10pt" style:font-size-complex="10pt"/>
    </style:style>
    <style:style style:name="P171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72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73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174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175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76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77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78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179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180" style:parent-style-name="Normální" style:family="paragraph">
      <style:paragraph-properties fo:text-align="justify"/>
      <style:text-properties fo:font-size="11pt" style:font-size-asian="11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fo:font-weight="bold" style:font-weight-asian="bold" fo:font-size="11pt" style:font-size-asian="11pt"/>
    </style:style>
    <style:style style:name="T183" style:parent-style-name="Standardnípísmoodstavce" style:family="text">
      <style:text-properties fo:font-weight="bold" style:font-weight-asian="bold" fo:font-size="11pt" style:font-size-asian="11pt"/>
    </style:style>
    <style:style style:name="T184" style:parent-style-name="Standardnípísmoodstavce" style:family="text">
      <style:text-properties fo:font-size="11pt" style:font-size-asian="11pt"/>
    </style:style>
    <style:style style:name="T185" style:parent-style-name="Standardnípísmoodstavce" style:family="text">
      <style:text-properties fo:font-size="11pt" style:font-size-asian="11pt"/>
    </style:style>
    <style:style style:name="P186" style:parent-style-name="Normální" style:family="paragraph">
      <style:paragraph-properties fo:text-align="justify"/>
      <style:text-properties fo:font-size="11pt" style:font-size-asian="11pt"/>
    </style:style>
    <style:style style:name="P187" style:parent-style-name="Normální" style:family="paragraph">
      <style:paragraph-properties fo:text-align="justify"/>
      <style:text-properties fo:font-size="11pt" style:font-size-asian="11pt"/>
    </style:style>
    <style:style style:name="P188" style:parent-style-name="Normální" style:family="paragraph">
      <style:paragraph-properties fo:text-align="justify"/>
      <style:text-properties fo:font-size="11pt" style:font-size-asian="11pt"/>
    </style:style>
    <style:style style:name="P189" style:parent-style-name="Normální" style:family="paragraph">
      <style:paragraph-properties fo:text-align="justify"/>
      <style:text-properties fo:font-size="11pt" style:font-size-asian="11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fo:font-size="11pt" style:font-size-asian="11pt"/>
    </style:style>
    <style:style style:name="T192" style:parent-style-name="Standardnípísmoodstavce" style:family="text">
      <style:text-properties fo:font-size="11pt" style:font-size-asian="11pt"/>
    </style:style>
    <style:style style:name="T193" style:parent-style-name="Standardnípísmoodstavce" style:family="text">
      <style:text-properties fo:font-size="11pt" style:font-size-asian="11pt"/>
    </style:style>
    <style:style style:name="T194" style:parent-style-name="Standardnípísmoodstavce" style:family="text">
      <style:text-properties fo:font-size="11pt" style:font-size-asian="11pt"/>
    </style:style>
    <style:style style:name="T195" style:parent-style-name="Standardnípísmoodstavce" style:family="text">
      <style:text-properties fo:font-size="11pt" style:font-size-asian="11pt"/>
    </style:style>
    <style:style style:name="T196" style:parent-style-name="Standardnípísmoodstavce" style:family="text">
      <style:text-properties fo:font-size="11pt" style:font-size-asian="11pt"/>
    </style:style>
    <style:style style:name="T197" style:parent-style-name="Standardnípísmoodstavce" style:family="text">
      <style:text-properties fo:font-size="11pt" style:font-size-asian="11pt"/>
    </style:style>
    <style:style style:name="T198" style:parent-style-name="Standardnípísmoodstavce" style:family="text">
      <style:text-properties fo:font-size="11pt" style:font-size-asian="11pt"/>
    </style:style>
    <style:style style:name="T199" style:parent-style-name="Standardnípísmoodstavce" style:family="text">
      <style:text-properties fo:font-weight="bold" style:font-weight-asian="bold" fo:font-size="11pt" style:font-size-asian="11pt"/>
    </style:style>
    <style:style style:name="P200" style:parent-style-name="Normální" style:family="paragraph">
      <style:paragraph-properties fo:text-align="justify"/>
      <style:text-properties fo:font-size="11pt" style:font-size-asian="11pt"/>
    </style:style>
    <style:style style:name="P201" style:parent-style-name="Normální" style:family="paragraph">
      <style:paragraph-properties fo:text-align="justify"/>
      <style:text-properties fo:font-size="11pt" style:font-size-asian="11pt"/>
    </style:style>
    <style:style style:name="P202" style:parent-style-name="Normální" style:family="paragraph">
      <style:paragraph-properties fo:text-align="justify"/>
      <style:text-properties fo:font-size="11pt" style:font-size-asian="11pt"/>
    </style:style>
    <style:style style:name="P203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204" style:parent-style-name="Normální" style:family="paragraph">
      <style:paragraph-properties fo:line-height="150%" fo:background-color="#FFFFFF"/>
    </style:style>
    <style:style style:name="T20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206" style:parent-style-name="Standardnípísmoodstavce" style:family="text">
      <style:text-properties fo:color="#000000" fo:font-size="10pt" style:font-size-asian="10pt" style:font-size-complex="10pt"/>
    </style:style>
    <style:style style:name="P207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/>
    </style:style>
    <style:style style:name="P208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210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211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212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213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214" style:parent-style-name="Odstavecseseznamem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215" style:parent-style-name="Normální" style:family="paragraph">
      <style:paragraph-properties fo:line-height="150%" fo:background-color="#FFFFFF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line-height="150%" fo:background-color="#FFFFFF"/>
    </style:style>
    <style:style style:name="T21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218" style:parent-style-name="Standardnípísmoodstavce" style:family="text">
      <style:text-properties fo:color="#000000" fo:font-size="10pt" style:font-size-asian="10pt" style:font-size-complex="10pt"/>
    </style:style>
    <style:style style:name="T219" style:parent-style-name="Standardnípísmoodstavce" style:family="text">
      <style:text-properties fo:color="#000000" fo:font-size="10pt" style:font-size-asian="10pt" style:font-size-complex="10pt"/>
    </style:style>
    <style:style style:name="T220" style:parent-style-name="Standardnípísmoodstavce" style:family="text">
      <style:text-properties fo:color="#000000" fo:font-size="10pt" style:font-size-asian="10pt" style:font-size-complex="10pt"/>
    </style:style>
    <style:style style:name="T221" style:parent-style-name="Standardnípísmoodstavce" style:family="text">
      <style:text-properties fo:color="#000000" fo:font-size="10pt" style:font-size-asian="10pt" style:font-size-complex="10pt"/>
    </style:style>
    <style:style style:name="P222" style:parent-style-name="Normální" style:family="paragraph">
      <style:paragraph-properties fo:line-height="150%" fo:background-color="#FFFFFF"/>
    </style:style>
    <style:style style:name="T22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224" style:parent-style-name="Standardnípísmoodstavce" style:family="text">
      <style:text-properties fo:color="#000000" fo:font-size="10pt" style:font-size-asian="10pt" style:font-size-complex="10pt"/>
    </style:style>
    <style:style style:name="P225" style:parent-style-name="Normální" style:family="paragraph">
      <style:paragraph-properties fo:line-height="150%" fo:background-color="#FFFFFF"/>
      <style:text-properties fo:color="#000000" fo:font-size="10pt" style:font-size-asian="10pt" style:font-size-complex="10pt"/>
    </style:style>
    <style:style style:name="P226" style:parent-style-name="Normální" style:family="paragraph">
      <style:paragraph-properties fo:text-align="justify"/>
      <style:text-properties fo:font-size="10pt" style:font-size-asian="10pt"/>
    </style:style>
    <style:style style:name="P227" style:parent-style-name="Normální" style:family="paragraph">
      <style:paragraph-properties fo:text-align="justify"/>
      <style:text-properties fo:font-size="10pt" style:font-size-asian="10pt"/>
    </style:style>
    <style:style style:name="P228" style:parent-style-name="Normální" style:family="paragraph">
      <style:paragraph-properties fo:line-height="150%" fo:background-color="#FFFFFF"/>
    </style:style>
    <style:style style:name="T229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230" style:parent-style-name="Standardnípísmoodstavce" style:family="text">
      <style:text-properties fo:color="#000000" fo:font-size="10pt" style:font-size-asian="10pt" style:font-size-complex="10pt"/>
    </style:style>
    <style:style style:name="T23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3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draw:fill="none" draw:stroke="solid" svg:stroke-width="0.02083in" svg:stroke-color="#000000" svg:stroke-opacity="100%" draw:stroke-linejoin="round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</office:automatic-styles>
  <office:body>
    <office:text text:use-soft-page-breaks="true">
      <text:p text:style-name="P1"><text:span text:style-name="T43">NÁRODNÍ HOSPODÁŘSTVÍ – PRACOVNÍ LIST</text:span></text:p>
      <text:p text:style-name="P44"/>
      <text:p text:style-name="P45"><text:span text:style-name="T46">EKONOMIE</text:span><text:span text:style-name="T47"><text:s/>je charakterizována jako společenská věda, která zkoumá hospodářské stránky života společnosti.</text:span></text:p>
      <text:p text:style-name="P48"/>
      <text:p text:style-name="P49"><text:span text:style-name="T50">Společnost se rozhoduje o využití vzácných zdrojů a způsobů rozdělování statků a služeb pro současnou i budoucí spotřebu.<text:s/></text:span><text:span text:style-name="T51">Vzácností</text:span><text:span text:style-name="T52"><text:s/>se rozumí dostupnost daného statku (služby), která vyplývá z omezenosti zdrojů a z jejich užitečnosti. Mírou vzácnosti statků je jejich cena.</text:span></text:p>
      <text:p text:style-name="P53"/>
      <text:p text:style-name="P54"><text:span text:style-name="T55"><draw:connector draw:type="line" svg:x1="5.01636in" svg:y1="0.49117in" svg:x2="3.63303in" svg:y2="0.15575in" draw:z-index="251661312" draw:id="id2" draw:style-name="a3" draw:name="Přímá spojnice 5" text:anchor-type="paragraph"><svg:title/><svg:desc/></draw:connector></text:span><text:span text:style-name="T56"><draw:connector draw:type="line" svg:x1="3.55208in" svg:y1="0.15556in" svg:x2="2.32083in" svg:y2="0.49097in" draw:z-index="251659264" draw:id="id3" draw:style-name="a4" draw:name="Přímá spojnice 3" text:anchor-type="paragraph"><svg:title/><svg:desc/></draw:connector></text:span><text:span text:style-name="T57">EKONOMIE</text:span></text:p>
      <text:p text:style-name="P58"/>
      <text:p text:style-name="P59"/>
      <text:p text:style-name="P60"><text:tab/><text:tab/>…………………………………..<text:tab/><text:tab/><text:tab/><text:tab/>………………………………………</text:p>
      <text:p text:style-name="P61">MAKROEKONOMIE:…………………………………………………………………………………………………………</text:p>
      <text:p text:style-name="P62">MIKROEKONOMIE:…………………………………………………………………………………………………………..</text:p>
      <text:p text:style-name="P63"/>
      <text:p text:style-name="P64"><text:span text:style-name="T65"><draw:custom-shape svg:x="2.00103in" svg:y="0.19067in" svg:width="0.31944in" svg:height="0.92778in" draw:z-index="251662336" draw:id="id4" draw:style-name="a5" draw:name="Pravá složená závorka 6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66">Mezi základní makroekonomické veličiny patří</text:span><text:span text:style-name="T67"><text:s/></text:span><text:span text:style-name="T68">(</text:span><text:span text:style-name="T69">definujte zkráceně každou z nich):</text:span></text:p>
      <text:list text:style-name="LFO17" text:continue-numbering="true">
        <text:list-item>
          <text:p text:style-name="P70">Produkt</text:p>
        </text:list-item>
        <text:list-item>
          <text:p text:style-name="P71"><text:span text:style-name="T72"><draw:frame draw:z-index="251663360" draw:id="id5" draw:style-name="a6" draw:name="Textové pole 7" text:anchor-type="paragraph" svg:x="2.43303in" svg:y="0.0555in" svg:width="1.51181in" svg:height="0.29583in" style:rel-width="scale" style:rel-height="scale"><draw:text-box><text:p text:style-name="Normální">Cíle každé země.</text:p></draw:text-box><svg:title/><svg:desc/></draw:frame></text:span><text:span text:style-name="T73">Zaměstnanost</text:span></text:p>
        </text:list-item>
        <text:list-item>
          <text:p text:style-name="P74">Stabilita cenové hladiny</text:p>
        </text:list-item>
        <text:list-item>
          <text:p text:style-name="P75">Bilance se zahraničím</text:p>
        </text:list-item>
      </text:list>
      <text:p text:style-name="P76">PRODUKT: ……………………………………………………………………………………………………………………..</text:p>
      <text:p text:style-name="P77">ZAMĚSTNANOST: ……………………………………………………………………………………………………………..</text:p>
      <text:p text:style-name="P78">STABILITA CH: ………………………………………………………………………………………………………………….</text:p>
      <text:p text:style-name="P79">BILANCE SE Z: …………………………………………………………………………………………………………………..</text:p>
      <text:p text:style-name="P80"/>
      <text:p text:style-name="P81"><text:span text:style-name="T82">Mezi makroekonomické nástroje patří</text:span><text:span text:style-name="T83"><text:s/></text:span><text:span text:style-name="T84">(</text:span><text:span text:style-name="T85">definujte zkráceně každý z nich):</text:span></text:p>
      <text:list text:style-name="LFO18" text:continue-numbering="true">
        <text:list-item>
          <text:p text:style-name="P86">FISKÁLNÍ POLITIKA …………………………………………………………………………………………………...</text:p>
        </text:list-item>
        <text:list-item>
          <text:p text:style-name="P87">MONETÁRNÍ POLITIKA ……………………………………………………………………………………………….</text:p>
        </text:list-item>
        <text:list-item>
          <text:p text:style-name="P88">ZAHRANIČNĚ-OBCHODNÍ POLITIKA ………………………………………………………………………………</text:p>
        </text:list-item>
        <text:list-item>
          <text:p text:style-name="P89">DŮCHODOVÁ POLITIKA ……………………………………………………………………………………………...</text:p>
        </text:list-item>
      </text:list>
      <text:p text:style-name="P90"/>
      <text:p text:style-name="P91"><text:span text:style-name="T92">Změny cenové hladiny</text:span><text:span text:style-name="T93">: inflace, deflace, hyperinflace.</text:span></text:p>
      <text:p text:style-name="P94"/>
      <text:p text:style-name="P95">MĚŘENÍ HDP A DŮCHODŮ</text:p>
      <text:p text:style-name="P96">HDP = GDP (gross domestic product)</text:p>
      <text:p text:style-name="P97">HNP = GNP (gross national product)</text:p>
      <text:p text:style-name="P98">Výkonnost ekonomiky – jedná se o tokovou veličinu, vyjadřuje změnu stavu v čase.</text:p>
      <text:p text:style-name="P99">Ekonomické veličiny jednorozměrné – označují stav a vyjadřují zásobu (celková hodnota kapitálových statků), stavové veličiny.</text:p>
      <text:soft-page-break/>
      <text:p text:style-name="P100">Ekonomické veličiny dvourozměrné – vyjadřují změnu stavu za určité období, tokové veličiny.</text:p>
      <text:p text:style-name="P101"/>
      <text:p text:style-name="P102"><text:span text:style-name="T103">Hrubý domácí produkt</text:span><text:span text:style-name="T104"><text:s/>– je to celková peněžní hodnota všech statků a služeb, které byly vyrobeny, jak tuzemskými, tak i zahraničními firmami na území určitého státu za dané období (zpravidla 1 rok).</text:span></text:p>
      <text:p text:style-name="P105">Jedná se o hledisko: ………………………………………………………..</text:p>
      <text:p text:style-name="P106"><text:span text:style-name="T107">Hrubý národní produkt</text:span><text:span text:style-name="T108"><text:s/>– je to celková peněžní hodnota všech statků a služeb, která byla vytvořena tuzemskými firmami té dané země a tuzemskými firmami v zahraničí za dané období (zpravidla 1 rok).</text:span></text:p>
      <text:p text:style-name="P109">Jedná se o hledisko: ………………………………………………………..</text:p>
      <text:p text:style-name="P110"/>
      <text:p text:style-name="P111">Doplňte chybějící výrazy<text:s/>v koloběhu makroekonomie – SCHÉMA JEDNODUCHÉ EKONOMIKY (vyrábí se pouze spotřební statky)</text:p>
      <text:p text:style-name="P112"><text:span text:style-name="T113"><draw:custom-shape svg:width="1.27153in" svg:height="2.4in" draw:z-index="251694080" draw:id="id6" draw:style-name="a7" draw:transform="translate(-0.63576in -1.2in) rotate(-3.14159) translate(5.72479in 1.42861in)" draw:name="Šipka ohnutá nahoru 28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7656 22000 25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text:span text:style-name="T114"><draw:frame draw:z-index="251664384" draw:id="id7" draw:style-name="a8" draw:name="Textové pole 8" text:anchor-type="paragraph" svg:x="2.76806in" svg:y="0.19583in" svg:width="1.70347in" svg:height="0.44792in" style:rel-width="scale" style:rel-height="scale"><draw:text-box><text:p text:style-name="P115">Nákupy spotřebních statků</text:p></draw:text-box><svg:title/><svg:desc/></draw:frame></text:span></text:p>
      <text:p text:style-name="P116"/>
      <text:p text:style-name="P117"><text:span text:style-name="T118"><draw:custom-shape svg:width="2.38056in" svg:height="1.54028in" draw:z-index="251692032" draw:id="id8" draw:style-name="a9" draw:transform="translate(-1.19028in -0.77014in) rotate(-4.71239) translate(1.72569in 0.80417in)" draw:name="Šipka ohnutá nahoru 27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/text:p>
      <text:p text:style-name="P119"/>
      <text:p text:style-name="P120"><text:span text:style-name="T121"><draw:custom-shape svg:width="0.90347in" svg:height="1.42361in" draw:z-index="251679744" draw:id="id9" draw:style-name="a10" draw:transform="translate(-0.45174in -0.71181in) rotate(-3.14159) translate(2.16476in 0.94278in)" draw:name="Šipka ohnutá nahoru 17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text:span text:style-name="T122"><draw:frame draw:z-index="251666432" draw:id="id10" draw:style-name="a11" draw:name="Textové pole 9" text:anchor-type="paragraph" svg:x="2.71806in" svg:y="0.01319in" svg:width="1.70347in" svg:height="0.44792in" style:rel-width="scale" style:rel-height="scale"><draw:text-box><text:p text:style-name="Normální">……………………………………………</text:p></draw:text-box><svg:title/><svg:desc/></draw:frame></text:span></text:p>
      <text:p text:style-name="P123"><text:span text:style-name="T124"><draw:custom-shape svg:width="1.43125in" svg:height="0.98403in" draw:z-index="251685888" draw:id="id11" draw:style-name="a12" draw:transform="translate(-0.71562in -0.49201in) rotate(-4.71239) translate(5.02863in 0.69885in)" draw:name="Šipka ohnutá nahoru 20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3033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/text:p>
      <text:p text:style-name="P125"><text:span text:style-name="T126"><draw:frame draw:z-index="251678720" draw:id="id12" draw:style-name="a13" draw:name="Textové pole 15" text:anchor-type="paragraph" svg:x="6.20833in" svg:y="0.09514in" svg:width="1.26181in" svg:height="0.44792in" style:rel-width="scale" style:rel-height="scale"><draw:text-box><text:p text:style-name="Normální">Horní smyčka</text:p></draw:text-box><svg:title/><svg:desc/></draw:frame></text:span></text:p>
      <text:p text:style-name="P127"/>
      <text:p text:style-name="P128"/>
      <text:p text:style-name="P129"/>
      <text:p text:style-name="P130"/>
      <text:p text:style-name="P131"><text:span text:style-name="T132"><draw:frame draw:z-index="251674624" draw:id="id13" draw:style-name="a14" draw:name="Textové pole 13" text:anchor-type="paragraph" svg:x="4.61703in" svg:y="0.19389in" svg:width="1.84792in" svg:height="0.44792in" style:rel-width="scale" style:rel-height="scale"><draw:text-box><text:p text:style-name="P133">firmy</text:p></draw:text-box><svg:title/><svg:desc/></draw:frame></text:span><text:span text:style-name="T134"><draw:frame draw:z-index="251670528" draw:id="id14" draw:style-name="a15" draw:name="Textové pole 11" text:anchor-type="paragraph" svg:x="0.79653in" svg:y="0.197in" svg:width="1.70347in" svg:height="0.44792in" style:rel-width="scale" style:rel-height="scale"><draw:text-box><text:p text:style-name="Normální">…………………….</text:p></draw:text-box><svg:title/><svg:desc/></draw:frame></text:span></text:p>
      <text:p text:style-name="P135"/>
      <text:p text:style-name="P136"/>
      <text:p text:style-name="P137"><text:span text:style-name="T138"><draw:custom-shape svg:x="0.85625in" svg:y="0.06597in" svg:width="1.26319in" svg:height="2.15972in" draw:z-index="251687936" draw:id="id15" draw:style-name="a16" draw:name="Šipka ohnutá nahoru 25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3229 25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text:span text:style-name="T139"><draw:custom-shape svg:x="4.73264in" svg:y="0.06667in" svg:width="0.90347in" svg:height="1.42361in" draw:z-index="251683840" draw:id="id16" draw:style-name="a17" draw:name="Šipka ohnutá nahoru 19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/text:p>
      <text:p text:style-name="P140"><text:span text:style-name="T141"><draw:custom-shape svg:width="1.47986in" svg:height="0.99931in" draw:z-index="251681792" draw:id="id17" draw:style-name="a18" draw:transform="translate(-0.73993in -0.49965in) rotate(-1.5708) translate(2.12437in 0.5679in)" draw:name="Šipka ohnutá nahoru 18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/text:p>
      <text:p text:style-name="P142"><text:span text:style-name="T143"><draw:custom-shape svg:width="2.26736in" svg:height="1.42361in" draw:z-index="251689984" draw:id="id18" draw:style-name="a19" draw:transform="translate(-1.13368in -0.71181in) rotate(-1.5708) translate(5.59248in 0.72555in)" draw:name="Šipka ohnutá nahoru 26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text:span text:style-name="T144"><draw:frame draw:z-index="251676672" draw:id="id19" draw:style-name="a20" draw:name="Textové pole 14" text:anchor-type="paragraph" svg:x="6.36006in" svg:y="0.12353in" svg:width="1.26389in" svg:height="0.44792in" style:rel-width="scale" style:rel-height="scale"><draw:text-box><text:p text:style-name="Normální">Dolní smyčka</text:p></draw:text-box><svg:title/><svg:desc/></draw:frame></text:span></text:p>
      <text:p text:style-name="P145"/>
      <text:p text:style-name="P146"><text:span text:style-name="T147"><draw:frame draw:z-index="251672576" draw:id="id20" draw:style-name="a21" draw:name="Textové pole 12" text:anchor-type="paragraph" svg:x="2.72103in" svg:y="0.09281in" svg:width="1.53542in" svg:height="0.44792in" style:rel-width="scale" style:rel-height="scale"><draw:text-box><text:p text:style-name="Normální">Výrobní faktory</text:p></draw:text-box><svg:title/><svg:desc/></draw:frame></text:span></text:p>
      <text:p text:style-name="P148"/>
      <text:p text:style-name="P149"/>
      <text:p text:style-name="P150"><text:span text:style-name="T151"><draw:frame draw:z-index="251668480" draw:id="id21" draw:style-name="a22" draw:name="Textové pole 10" text:anchor-type="paragraph" svg:x="2.71736in" svg:y="0.075in" svg:width="1.70347in" svg:height="0.44792in" style:rel-width="scale" style:rel-height="scale"><draw:text-box><text:p text:style-name="Normální">…………………………………………..</text:p></draw:text-box><svg:title/><svg:desc/></draw:frame></text:span></text:p>
      <text:p text:style-name="P152"/>
      <text:p text:style-name="P153"/>
      <text:p text:style-name="P154"/>
      <text:p text:style-name="P155"><text:span text:style-name="T156">HORNÍ SMYČKA:<text:s/></text:span><text:span text:style-name="T157">souhrn vyrobených produktů = produktová metoda</text:span></text:p>
      <text:p text:style-name="P158"><text:span text:style-name="T159">DOLNÍ SMYČKA:<text:s/></text:span><text:span text:style-name="T160">nákladová<text:s/></text:span><text:span text:style-name="T161">~<text:s/></text:span><text:span text:style-name="T162">důchodová metoda, odpovídá souhrnu výdělků výrobních faktorů.</text:span></text:p>
      <text:p text:style-name="P163">Obě metody jsou si ………………………………………………..</text:p>
      <text:soft-page-break/>
      <text:p text:style-name="P164">PŘEHLED NÁRODNÍCH ÚČTŮ:</text:p>
      <text:p text:style-name="P165"><text:span text:style-name="T166"><draw:custom-shape svg:x="2.28903in" svg:y="0.01644in" svg:width="0.25556in" svg:height="1.01597in" draw:z-index="251695104" draw:id="id22" draw:style-name="a23" draw:name="Pravá složená závorka 29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67">C – consupion = spotřeba</text:span></text:p>
      <text:p text:style-name="P168"><text:span text:style-name="T169"><draw:frame draw:z-index="251696128" draw:id="id23" draw:style-name="a24" draw:name="Textové pole 30" text:anchor-type="paragraph" svg:x="2.66503in" svg:y="0.16886in" svg:width="1.87153in" svg:height="0.30347in" style:rel-width="scale" style:rel-height="scale"><draw:text-box><text:p text:style-name="Normální">HDP = C + I + G + X</text:p></draw:text-box><svg:title/><svg:desc/></draw:frame></text:span><text:span text:style-name="T170"><text:s/>I – investment = investice</text:span></text:p>
      <text:p text:style-name="P171">G – government = vládní výdaje</text:p>
      <text:p text:style-name="P172">X – čistý vývoz</text:p>
      <text:p text:style-name="P173"/>
      <text:p text:style-name="P174">DEFINUJTE:</text:p>
      <text:p text:style-name="P175">CONSUMPION: ……………………………………………………………………………………………………………..</text:p>
      <text:p text:style-name="P176">INVESTMENT: ………………………………………………………………………………………………………………</text:p>
      <text:p text:style-name="P177">GOVERNMENT: ……………………………………………………………………………………………………………..</text:p>
      <text:p text:style-name="P178">ČISTÝ VÝVOZ: ………………………………………………………………………………………………………………</text:p>
      <text:p text:style-name="P179"/>
      <text:p text:style-name="P180"/>
      <text:p text:style-name="P181"><text:span text:style-name="T182"><draw:g draw:z-index="251705344" draw:name="Skupina 40" draw:id="id32" draw:style-name="a38" text:anchor-type="paragraph"><svg:title/><svg:desc/><draw:connector draw:type="line" svg:x1="0.44103in" svg:y1="0.06933in" svg:x2="0.44103in" svg:y2="1.5485in" draw:id="id24" draw:style-name="a25" draw:name="Přímá spojnice 38"><svg:title/><svg:desc/></draw:connector><draw:connector draw:type="line" svg:x1="0.44103in" svg:y1="0.92533in" svg:x2="4.19303in" svg:y2="0.92533in" draw:id="id25" draw:style-name="a26" draw:name="Přímá spojnice 32"><svg:title/><svg:desc/></draw:connector><draw:custom-shape svg:x="0.44103in" svg:y="0.24533in" svg:width="3.25417in" svg:height="1.36389in" draw:id="id26" draw:style-name="a27" draw:name="Volný tvar 36"><svg:title/><svg:desc/><draw:enhanced-geometry draw:type="non-primitive" svg:viewBox="0 0 4686 1964" draw:enhanced-path="M 0 994 C 331 568 663 142 994 142 1325 142 1680 710 1988 994 2296 1278 2532 1964 2840 1846 3148 1728 3526 568 3834 284 4142 0 4414 71 4686 142 N" draw:text-areas="?f28 ?f30 ?f29 ?f31" draw:glue-points="?f18 ?f19 ?f20 ?f21 ?f22 ?f19 ?f23 ?f24 ?f25 ?f26 ?f27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"/><draw:equation draw:name="f7" draw:formula="?f4 / 1964"/><draw:equation draw:name="f8" draw:formula="0 * ?f5 / 4686"/><draw:equation draw:name="f9" draw:formula="994 * ?f4 / 1964"/><draw:equation draw:name="f10" draw:formula="994 * ?f5 / 4686"/><draw:equation draw:name="f11" draw:formula="142 * ?f4 / 1964"/><draw:equation draw:name="f12" draw:formula="1988 * ?f5 / 4686"/><draw:equation draw:name="f13" draw:formula="2840 * ?f5 / 4686"/><draw:equation draw:name="f14" draw:formula="1846 * ?f4 / 1964"/><draw:equation draw:name="f15" draw:formula="3834 * ?f5 / 4686"/><draw:equation draw:name="f16" draw:formula="284 * ?f4 / 1964"/><draw:equation draw:name="f17" draw:formula="4686 * ?f5 / 468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6"/><draw:equation draw:name="f24" draw:formula="?f14 / ?f7"/><draw:equation draw:name="f25" draw:formula="?f15 / ?f6"/><draw:equation draw:name="f26" draw:formula="?f16 / ?f7"/><draw:equation draw:name="f27" draw:formula="?f17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0.75303in" svg:y1="0.64533in" svg:x2="0.98503in" svg:y2="1.11733in" draw:id="id27" draw:style-name="a29" draw:name="Přímá spojnice 35"><svg:title/><svg:desc/></draw:connector><draw:connector draw:type="line" svg:x1="0.98503in" svg:y1="0.32256in" svg:x2="1.08364in" svg:y2="0.12533in" draw:id="id28" draw:style-name="a31" draw:name="Přímá spojnice 37"><svg:title/><svg:desc/></draw:connector><draw:connector draw:type="line" svg:x1="1.49703in" svg:y1="0.57333in" svg:x2="2.08869in" svg:y2="0.57333in" draw:id="id29" draw:style-name="a33" draw:name="Přímá spojnice 33"><svg:title/><svg:desc/></draw:connector><draw:connector draw:type="line" svg:x1="2.08903in" svg:y1="1.301in" svg:x2="2.18764in" svg:y2="0.70933in" draw:id="id30" draw:style-name="a35" draw:name="Přímá spojnice 34"><svg:title/><svg:desc/></draw:connector><draw:connector draw:type="line" svg:x1="2.43303in" svg:y1="1.61056in" svg:x2="2.82747in" svg:y2="1.41333in" draw:id="id31" draw:style-name="a37" draw:name="Přímá spojnice 31"><svg:title/><svg:desc/></draw:connector></draw:g></text:span><text:span text:style-name="T183">HDP</text:span><text:span text:style-name="T184"><text:tab/></text:span><text:span text:style-name="T185"><text:tab/><text:s text:c="3"/>vrchol (konjunktura)</text:span></text:p>
      <text:p text:style-name="P186"/>
      <text:p text:style-name="P187"/>
      <text:p text:style-name="P188"><text:tab/><text:tab/><text:tab/><text:s text:c="15"/>recese (deprese, kontrakce)</text:p>
      <text:p text:style-name="P189"/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10"/></text:span><text:span text:style-name="T199">čas</text:span></text:p>
      <text:p text:style-name="P200"><text:tab/><text:tab/>expanze (oživení)</text:p>
      <text:p text:style-name="P201"><text:tab/><text:tab/><text:tab/><text:tab/><text:tab/><text:s text:c="7"/>sedlo (dno, krize)</text:p>
      <text:p text:style-name="P202"/>
      <text:p text:style-name="P203"/>
      <text:p text:style-name="P204"><text:span text:style-name="T205">CO ZNAMENAJÍ NÁSLEDUJÍCÍ POJMY?<text:s/></text:span><text:span text:style-name="T206">RECESE, DEPRESE, ROZMACH, OŽIVENÍ, KRIZE, STAGNACE.</text:span></text:p>
      <text:p text:style-name="P207"/>
      <text:p text:style-name="P208">Zdroje ekonomického růstu:</text:p>
      <text:list text:style-name="LFO24" text:continue-numbering="true">
        <text:list-item>
          <text:p text:style-name="P209">Přírůstek nabídky pracovních sil</text:p>
        </text:list-item>
        <text:list-item>
          <text:p text:style-name="P210">Přírůstek fyzického kapitálu - lepší vybavenost práce kapitálem, vyšší produktivita práce</text:p>
        </text:list-item>
        <text:list-item>
          <text:p text:style-name="P211">Zvyšování investic do lidského kapitálu - vzdělanější pracovní síla je produktivnější</text:p>
        </text:list-item>
        <text:list-item>
          <text:p text:style-name="P212">Technický pokrok - efektivnější využívání lidských a kapitálových zdrojů</text:p>
        </text:list-item>
        <text:list-item>
          <text:p text:style-name="P213">Řízení a organizace výroby</text:p>
        </text:list-item>
        <text:list-item>
          <text:p text:style-name="P214">Úspory z rozsahu výroby a ze specializace</text:p>
        </text:list-item>
      </text:list>
      <text:p text:style-name="P215">Příčiny hospodářského cyklu</text:p>
      <text:p text:style-name="P216"><text:span text:style-name="T217">a) teorie vnitřních příčin</text:span><text:span text:style-name="T218">:<text:s/></text:span><text:span text:style-name="T219">kolísání poptávky vede ke kolísání HDP, nezaměstnanosti, omezování investičních aktivit z důvodu pesimismu a naopak</text:span><text:span text:style-name="T220"><text:s/></text:span><text:span text:style-name="T221">hlavní roli hrají investice</text:span></text:p>
      <text:p text:style-name="P222"><text:span text:style-name="T223">b) teorie vnějších příčin</text:span><text:span text:style-name="T224"><text:s/>- rozhodující vliv má nesprávná peněžní a úvěrová politika státu</text:span></text:p>
      <text:p text:style-name="P225"/>
      <text:p text:style-name="P226"/>
      <text:p text:style-name="P227"/>
      <text:p text:style-name="P228"><text:span text:style-name="T229">Zdroj</text:span><text:span text:style-name="T230">:<text:s/></text:span><text:span text:style-name="T231">MAKROEKONOMIE: přednášky Ing. Brajerové</text:span><text:span text:style-name="T232">. 20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style:language-asian="ko" style:country-asian="KR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Nadpis2Char" style:display-name="Nadpis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ko" style:country-asian="KR"/>
    </style:style>
    <style:style style:name="Nadpis3Char" style:display-name="Nadpis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mw-headline" style:display-name="mw-headline" style:family="text"/>
    <style:style style:name="editsection" style:display-name="editsection" style:family="text"/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ění" style:display-name="Zvýraznění" style:family="text">
      <style:text-properties fo:font-style="italic" style:font-style-asian="italic" style:font-style-complex="italic"/>
    </style:style>
    <style:style style:name="cat-links" style:display-name="cat-links" style:family="text"/>
    <style:style style:name="entry-utility-prep" style:display-name="entry-utility-prep" style:family="text"/>
    <style:style style:name="meta-sep" style:display-name="meta-sep" style:family="text"/>
    <style:style style:name="tag-links" style:display-name="tag-links" style:family="text"/>
    <style:style style:name="comments-link" style:display-name="comments-link" style:family="text"/>
    <style:style style:name="meta-prep" style:display-name="meta-prep" style:family="text"/>
    <style:style style:name="entry-date" style:display-name="entry-date" style:family="text"/>
    <style:style style:name="author" style:display-name="autho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odsazený" style:display-name="Normální odsazený" style:family="paragraph" style:parent-style-name="Normální">
      <style:paragraph-properties style:punctuation-wrap="simple" style:text-autospace="none" style:vertical-align="baseline" fo:margin-left="0.4916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28" svg:viewBox="0 0 20 30" svg:d="m10 0-10 30h20z"/>
    <draw:marker draw:name="a34" svg:viewBox="0 0 20 30" svg:d="m10 0-10 30h20z"/>
    <draw:marker draw:name="a36" svg:viewBox="0 0 20 30" svg:d="m10 0-10 30h20z"/>
    <draw:marker draw:name="a30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489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2">
      <text:list-level-style-bullet text:level="1" text:bullet-char="">
        <style:list-level-properties text:space-before="0.4916in" text:min-label-width="0.1965in"/>
        <style:text-properties style:font-name="Symbol"/>
      </text:list-level-style-bullet>
    </text:list-style>
    <text:list-style style:name="LFO23">
      <text:list-level-style-bullet text:level="1" text:bullet-char="">
        <style:list-level-properties text:space-before="0.4916in" text:min-label-width="0.196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T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Standardnípísmoodstavce" style:family="text">
      <style:text-properties style:font-weight-complex="bold" fo:font-size="8pt" style:font-size-asian="8pt" style:font-size-complex="8pt"/>
    </style:style>
    <style:style style:name="T4" style:parent-style-name="Standardnípísmoodstavce" style:family="text">
      <style:text-properties style:font-weight-complex="bold" fo:font-size="8pt" style:font-size-asian="8pt" style:font-size-complex="8pt"/>
    </style:style>
    <style:style style:name="T5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6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7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8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9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10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11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12" style:parent-style-name="Standardnípísmoodstavce" style:family="text">
      <style:text-properties style:font-style-complex="italic" fo:color="#000000" fo:font-size="8pt" style:font-size-asian="8pt" style:font-size-complex="8pt"/>
    </style:style>
    <style:style style:name="T13" style:parent-style-name="Standardnípísmoodstavce" style:family="text">
      <style:text-properties style:font-weight-complex="bold" fo:font-size="8pt" style:font-size-asian="8pt" style:font-size-complex="8pt"/>
    </style:style>
    <style:style style:name="T1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weight-complex="bold" fo:font-size="8pt" style:font-size-asian="8pt" style:font-size-complex="8pt"/>
    </style:style>
    <style:style style:name="T16" style:parent-style-name="Standardnípísmoodstavce" style:family="text">
      <style:text-properties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weight-complex="bold" fo:font-size="8pt" style:font-size-asian="8pt" style:font-size-complex="8pt"/>
    </style:style>
    <style:style style:name="T23" style:parent-style-name="Standardnípísmoodstavce" style:family="text">
      <style:text-properties style:font-weight-complex="bold" fo:font-size="8pt" style:font-size-asian="8pt" style:font-size-complex="8pt"/>
    </style:style>
    <style:style style:name="T24" style:parent-style-name="Standardnípísmoodstavce" style:family="text">
      <style:text-properties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weight-complex="bold" fo:font-size="8pt" style:font-size-asian="8pt" style:font-size-complex="8pt"/>
    </style:style>
    <style:style style:name="P34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8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9" style:parent-style-name="Standardnípísmoodstavce" style:family="text">
      <style:text-properties style:font-name="Times New Roman" fo:font-size="8pt" style:font-size-asian="8pt" style:font-size-complex="8pt"/>
    </style:style>
    <style:style style:name="T40" style:parent-style-name="Standardnípísmoodstavce" style:family="text">
      <style:text-properties style:font-name="Times New Roman" style:language-asian="cs" style:country-asian="CZ"/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2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text:span text:style-name="T2">Název materiálu</text:span><text:span text:style-name="T3">:</text:span><text:span text:style-name="T4"><text:s/></text:span><text:span text:style-name="T5">VY_32_INOVACE_01.1</text:span><text:span text:style-name="T6">7</text:span><text:span text:style-name="T7">_ZE_</text:span><text:span text:style-name="T8">Národní hospodářství</text:span><text:span text:style-name="T9"><text:s/>- pracovní list</text:span><text:span text:style-name="T10"><text:tab/></text:span><text:span text:style-name="T11"><text:tab/></text:span><text:span text:style-name="T12"><text:tab/></text:span><text:span text:style-name="T13"><text:tab/><text:s text:c="12"/></text:span><text:span text:style-name="T14">Autor</text:span><text:span text:style-name="T15">:<text:s/></text:span><text:span text:style-name="T16">Ing. Jana Düringerová</text:span></text:p>
        <text:p text:style-name="P17"><text:span text:style-name="T18">Ročník</text:span><text:span text:style-name="T19">: 2.</text:span></text:p>
        <text:p text:style-name="P20"><text:span text:style-name="T21">Vzdělávací oblast materiálu</text:span><text:span text:style-name="T22">: Základy ekonomické teorie, Národní hospodářství</text:span><text:span text:style-name="T23"><text:tab/>Str.<text:s/></text:span><text:span text:style-name="T24"><text:page-number text:fixed="false">3</text:page-number></text:span></text:p>
        <text:p text:style-name="P25"><text:span text:style-name="T26">Datum (období)tvorby</text:span><text:span text:style-name="T27">: 11. 11. 2013</text:span></text:p>
        <text:p text:style-name="P28"><text:span text:style-name="T29">Anotace</text:span><text:span text:style-name="T30">: Materiál je určen pro žáky 2. ročníku. Materiál slouží jako prostředek k upevňování a opakování látky před závěrečným testem. Žáci sami vyplní pracovní list a ke konci hodiny si ho společně s učitelem zkontrolují.</text:span></text:p>
        <text:p text:style-name="P31"/>
        <text:p text:style-name="P32"><text:span text:style-name="T33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34"><text:span text:style-name="T35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6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7">Projekt Smart logistik - moderní výuka logistiky, registrační číslo projektu CZ.1.07/1.5.00/34.0110</text:span></text:p>
        <text:p text:style-name="P38"><text:span text:style-name="T39">Příjemce:</text:span><text:span text:style-name="T40"><text:s/></text:span><text:span text:style-name="T41">Střední odborná škola logistická a střední odborné učiliště Dalovice, Hlavní 114, 362 63 Dalovice</text:span></text:p>
        <text:p text:style-name="P4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12-30T13:56:00Z</meta:creation-date>
    <dc:date>2013-12-30T13:56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3" meta:paragraph-count="7" meta:word-count="562" meta:character-count="3871" meta:row-count="27" meta:non-whitespace-character-count="3316"/>
  </office:meta>
</office:document-meta>
</file>