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4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9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solid" draw:fill-color="#000000" draw:opacity="0%" fo:clip="rect(0in 0in 0in 0in)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1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6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4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8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2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7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465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6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8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604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7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4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5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50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4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8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53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56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59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610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3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4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9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1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14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5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2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</office:automatic-styles>
  <office:body>
    <office:presentation>
      <draw:page draw:name="Slide14" draw:style-name="a396" draw:master-page-name="Master1-Layout7-blank-Prázdný" presentation:presentation-page-layout-name="Master1-PPL7" draw:id="Slide-269">
        <draw:frame draw:id="id97" draw:style-name="a399" draw:name="TextovéPole 1" svg:x="1.57118in" svg:y="0.2066in" svg:width="6.68924in" svg:height="0.27604in">
          <draw:text-box>
            <text:p text:style-name="a398" text:class-names="" text:cond-style-name=""><text:span text:style-name="a397" text:class-names="">Projekt Smart logistik - moderní výuka logistiky, registrační číslo projektu CZ.1.07/1.5.00/34.0110</text:span></text:p>
          </draw:text-box>
          <svg:title/>
          <svg:desc/>
        </draw:frame>
        <draw:frame draw:id="id98" draw:style-name="a402" draw:name="TextovéPole 2" svg:x="1.4566in" svg:y="0.48958in" svg:width="7.20139in" svg:height="0.27604in">
          <draw:text-box>
            <text:p text:style-name="a401" text:class-names="" text:cond-style-name=""><text:span text:style-name="a40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9" draw:style-name="a403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00" draw:style-name="a406" draw:name="TextovéPole 4" svg:x="0.86285in" svg:y="5.32465in" svg:width="8.27431in" svg:height="0.24306in">
          <draw:text-box>
            <text:p text:style-name="a405" text:class-names="" text:cond-style-name=""><text:span text:style-name="a404" text:class-names="">Tento výukový materiál vznikl v rámci Operačního programu Vzdělání pro konkurenceschopnost.</text:span></text:p>
          </draw:text-box>
          <svg:title/>
          <svg:desc/>
        </draw:frame>
        <draw:frame draw:id="id101" draw:style-name="a411" draw:name="TextovéPole 5" svg:x="0in" svg:y="4.76215in" svg:width="10.17535in" svg:height="0.3941in">
          <draw:text-box>
            <text:p text:style-name="a408" text:class-names="" text:cond-style-name=""><text:span text:style-name="a407" text:class-names="">Materiál je určen k bezplatnému používání pro potřeby výuky a vzdělávání na všech typech škol a školských zařízení.</text:span></text:p>
            <text:p text:style-name="a410" text:class-names="" text:cond-style-name=""><text:span text:style-name="a409" text:class-names="">Jakékoliv další používání podléhá autorskému zákonu.</text:span></text:p>
          </draw:text-box>
          <svg:title/>
          <svg:desc/>
        </draw:frame>
        <draw:frame draw:id="id102" draw:style-name="a414" draw:name="TextovéPole 6" svg:x="0.39236in" svg:y="1.2691in" svg:width="1.875in" svg:height="0.27604in">
          <draw:text-box>
            <text:p text:style-name="a413" text:class-names="" text:cond-style-name=""><text:span text:style-name="a412" text:class-names="">Název materiálu:</text:span></text:p>
          </draw:text-box>
          <svg:title/>
          <svg:desc/>
        </draw:frame>
        <draw:frame draw:id="id103" draw:style-name="a417" draw:name="TextovéPole 7" svg:x="0.39236in" svg:y="0.98611in" svg:width="2.125in" svg:height="0.46007in">
          <draw:text-box>
            <text:p text:style-name="a416" text:class-names="" text:cond-style-name=""><text:span text:style-name="a415" text:class-names="">Autor materiálu:<text:tab/></text:span></text:p>
          </draw:text-box>
          <svg:title/>
          <svg:desc/>
        </draw:frame>
        <draw:frame draw:id="id104" draw:style-name="a420" draw:name="TextovéPole 10" svg:x="0.39236in" svg:y="1.55208in" svg:width="0.71007in" svg:height="0.27604in">
          <draw:text-box>
            <text:p text:style-name="a419" text:class-names="" text:cond-style-name=""><text:span text:style-name="a418" text:class-names="">Ročník:</text:span></text:p>
          </draw:text-box>
          <svg:title/>
          <svg:desc/>
        </draw:frame>
        <draw:frame draw:id="id105" draw:style-name="a423" draw:name="TextovéPole 13" svg:x="0.39236in" svg:y="1.83681in" svg:width="1.84375in" svg:height="0.27604in">
          <draw:text-box>
            <text:p text:style-name="a422" text:class-names="" text:cond-style-name=""><text:span text:style-name="a421" text:class-names="">Vzdělávací oblast / téma:</text:span></text:p>
          </draw:text-box>
          <svg:title/>
          <svg:desc/>
        </draw:frame>
        <draw:frame draw:id="id106" draw:style-name="a426" draw:name="TextovéPole 14" svg:x="0.39236in" svg:y="2.11979in" svg:width="1.77257in" svg:height="0.27604in">
          <draw:text-box>
            <text:p text:style-name="a425" text:class-names="" text:cond-style-name=""><text:span text:style-name="a424" text:class-names="">Datum (období) tvorby:</text:span></text:p>
          </draw:text-box>
          <svg:title/>
          <svg:desc/>
        </draw:frame>
        <draw:frame draw:id="id107" draw:style-name="a430" draw:name="TextovéPole 16" svg:x="0.39236in" svg:y="2.40278in" svg:width="0.92188in" svg:height="0.27604in">
          <draw:text-box>
            <text:p text:style-name="a429" text:class-names="" text:cond-style-name=""><text:span text:style-name="a427" text:class-names="">Anotace:</text:span><text:span text:style-name="a428" text:class-names=""/></text:p>
          </draw:text-box>
          <svg:title/>
          <svg:desc/>
        </draw:frame>
        <draw:frame draw:id="id108" draw:style-name="a433" draw:name="TextovéPole 17" svg:x="2.37847in" svg:y="1.2691in" svg:width="6.37847in" svg:height="0.27604in">
          <draw:text-box>
            <text:p text:style-name="a432" text:class-names="" text:cond-style-name=""><text:span text:style-name="a431" text:class-names="">VY_32_INOVACE_02.02_LV_Složky zákaznického servisu</text:span></text:p>
          </draw:text-box>
          <svg:title/>
          <svg:desc/>
        </draw:frame>
        <draw:frame draw:id="id109" draw:style-name="a436" draw:name="TextovéPole 18" svg:x="2.37847in" svg:y="0.98611in" svg:width="1.75in" svg:height="0.27604in">
          <draw:text-box>
            <text:p text:style-name="a435" text:class-names="" text:cond-style-name=""><text:span text:style-name="a434" text:class-names="">Ing. Jana Düringerová</text:span></text:p>
          </draw:text-box>
          <svg:title/>
          <svg:desc/>
        </draw:frame>
        <draw:frame draw:id="id110" draw:style-name="a439" draw:name="TextovéPole 25" svg:x="2.37847in" svg:y="2.40278in" svg:width="6.09375in" svg:height="0.46181in">
          <draw:text-box>
            <text:p text:style-name="a438" text:class-names="" text:cond-style-name=""><text:span text:style-name="a437" text:class-names="">Materiál je určen žákům 2. ročníku. Slouží žákům jako studijní materiál - podpora k výkladu či k samostudiu.</text:span></text:p>
          </draw:text-box>
          <svg:title/>
          <svg:desc/>
        </draw:frame>
        <draw:frame draw:id="id111" draw:style-name="a442" draw:name="TextovéPole 17" svg:x="2.43403in" svg:y="1.55208in" svg:width="0.89931in" svg:height="0.27604in">
          <draw:text-box>
            <text:p text:style-name="a441" text:class-names="" text:cond-style-name=""><text:span text:style-name="a440" text:class-names="">2.</text:span></text:p>
          </draw:text-box>
          <svg:title/>
          <svg:desc/>
        </draw:frame>
        <draw:frame draw:id="id112" draw:style-name="a445" draw:name="TextovéPole 17" svg:x="2.37847in" svg:y="1.83681in" svg:width="6.44792in" svg:height="0.27604in">
          <draw:text-box>
            <text:p text:style-name="a444" text:class-names="" text:cond-style-name=""><text:span text:style-name="a443" text:class-names="">Logistika ve veřejné správe, logistika služeb</text:span></text:p>
          </draw:text-box>
          <svg:title/>
          <svg:desc/>
        </draw:frame>
        <draw:frame draw:id="id113" draw:style-name="a448" draw:name="TextovéPole 17" svg:x="2.37847in" svg:y="2.11979in" svg:width="0.89931in" svg:height="0.27604in">
          <draw:text-box>
            <text:p text:style-name="a447" text:class-names="" text:cond-style-name=""><text:span text:style-name="a446" text:class-names="">4.10.2012</text:span></text:p>
          </draw:text-box>
          <svg:title/>
          <svg:desc/>
        </draw:frame>
      </draw:page>
      <draw:page draw:name="Slide1" draw:style-name="a449" draw:master-page-name="Master1-Layout1-title-Úvodní-snímek" presentation:presentation-page-layout-name="Master1-PPL1" draw:id="Slide-256">
        <draw:frame draw:id="id114" presentation:style-name="a452" draw:name="Rectangle 2" svg:x="0.91667in" svg:y="1.5in" svg:width="8.33333in" svg:height="2.25in" presentation:class="title" presentation:placeholder="false">
          <draw:text-box>
            <text:p text:style-name="a451" text:class-names="" text:cond-style-name=""><text:span text:style-name="a450" text:class-names="">SLOŽKY ZÁKAZNICKÉHO SERVISU</text:span></text:p>
          </draw:text-box>
          <svg:title/>
          <svg:desc/>
        </draw:frame>
      </draw:page>
      <draw:page draw:name="Slide2" draw:style-name="a453" draw:master-page-name="Master1-Layout2-obj-Nadpis-a-obsah" presentation:presentation-page-layout-name="Master1-PPL2" draw:id="Slide-257">
        <draw:frame draw:id="id115" presentation:style-name="a456" draw:name="Rectangle 2" svg:x="2.75in" svg:y="0.30035in" svg:width="6.75in" svg:height="2.86632in" presentation:class="title" presentation:placeholder="false">
          <draw:text-box>
            <text:p text:style-name="a455" text:class-names="" text:cond-style-name=""><text:span text:style-name="a454" text:class-names="">Zákaznický servis se realizuje již před prodejem a končí až po prodeji</text:span></text:p>
          </draw:text-box>
          <svg:title/>
          <svg:desc/>
        </draw:frame>
        <draw:frame draw:id="id116" presentation:style-name="a469" draw:name="Rectangle 3" svg:x="2.66667in" svg:y="3.40625in" svg:width="7in" svg:height="3.26042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Předprodejní složky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Prodejní složky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oprodejní složky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3" draw:style-name="a470" draw:master-page-name="Master1-Layout2-obj-Nadpis-a-obsah" presentation:presentation-page-layout-name="Master1-PPL2" draw:id="Slide-258">
        <draw:frame draw:id="id117" presentation:style-name="a473" draw:name="Rectangle 2" svg:x="2.66667in" svg:y="0.25in" svg:width="7in" svg:height="1.33333in" presentation:class="title" presentation:placeholder="false">
          <draw:text-box>
            <text:p text:style-name="a472" text:class-names="" text:cond-style-name=""><text:span text:style-name="a471" text:class-names="">PŘEDPRODEJNÍ SLOŽKY SERVISU</text:span></text:p>
          </draw:text-box>
          <svg:title/>
          <svg:desc/>
        </draw:frame>
        <draw:frame draw:id="id118" presentation:style-name="a489" draw:name="Rectangle 3" svg:x="2.66667in" svg:y="1.75in" svg:width="7in" svg:height="4.91667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Předprodejní složky ZS souvisí se strategií organizace v oblasti servisu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Mají zásadní vliv na to, jak zákazníci vnímají organizaci a jaká je úroveň jejich spokojenosti (nemusí se týkat logistiky).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Musí být naformulovány a musí být k dispozici předtím, než podnik začne implementovat a vykonávat činnosti v ZS.</text:span></text:p>
              </text:list-item>
            </text:list>
          </draw:text-box>
          <svg:title/>
          <svg:desc/>
        </draw:frame>
      </draw:page>
      <draw:page draw:name="Slide4" draw:style-name="a490" draw:master-page-name="Master1-Layout2-obj-Nadpis-a-obsah" presentation:presentation-page-layout-name="Master1-PPL2" draw:id="Slide-259">
        <draw:frame draw:id="id120" presentation:style-name="a493" draw:name="Rectangle 2" svg:x="2.66667in" svg:y="0.25in" svg:width="7in" svg:height="1.33333in" presentation:class="title" presentation:placeholder="false">
          <draw:text-box>
            <text:p text:style-name="a492" text:class-names="" text:cond-style-name="" text:id="id119"><text:span text:style-name="a491" text:class-names="">PŘEDPRODEJNÍ SLOŽKY SERVISU</text:span></text:p>
          </draw:text-box>
          <svg:title/>
          <svg:desc/>
        </draw:frame>
        <draw:frame draw:id="id129" presentation:style-name="a518" draw:name="Rectangle 3" svg:x="2.66667in" svg:y="1.75in" svg:width="7in" svg:height="4.91667in" presentation:class="outline" presentation:placeholder="false">
          <draw:text-box>
            <text:list text:style-name="a496">
              <text:list-item>
                <text:p text:style-name="a495" text:class-names="" text:cond-style-name="" text:id="id121"><text:span text:style-name="a494" text:class-names="">Mezi předprodejní složky patří:</text:span></text:p>
              </text:list-item>
            </text:list>
            <text:list text:style-name="a499">
              <text:list-item>
                <text:p text:style-name="a498" text:class-names="" text:cond-style-name="" text:id="id122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 text:id="id123"><text:span text:style-name="a500" text:class-names="">Písemné prohlášení o politice v oblasti ZS</text:span></text:p>
              </text:list-item>
            </text:list>
            <text:list text:style-name="a505">
              <text:list-item>
                <text:p text:style-name="a504" text:class-names="" text:cond-style-name="" text:id="id124"><text:span text:style-name="a503" text:class-names="">Předání písemného prohlášení zákazníkům</text:span></text:p>
              </text:list-item>
            </text:list>
            <text:list text:style-name="a508">
              <text:list-item>
                <text:p text:style-name="a507" text:class-names="" text:cond-style-name="" text:id="id125"><text:span text:style-name="a506" text:class-names="">Organizační struktura</text:span></text:p>
              </text:list-item>
            </text:list>
            <text:list text:style-name="a511">
              <text:list-item>
                <text:p text:style-name="a510" text:class-names="" text:cond-style-name="" text:id="id126"><text:span text:style-name="a509" text:class-names="">Pružnost systému</text:span></text:p>
              </text:list-item>
            </text:list>
            <text:list text:style-name="a514">
              <text:list-item>
                <text:p text:style-name="a513" text:class-names="" text:cond-style-name="" text:id="id127"><text:span text:style-name="a512" text:class-names="">Manažerské služby</text:span></text:p>
              </text:list-item>
            </text:list>
            <text:list text:style-name="a517">
              <text:list-item>
                <text:p text:style-name="a516" text:class-names="" text:cond-style-name="" text:id="id128"><text:span text:style-name="a51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2.0s"/>
                </anim:par>
              </anim:par>
            </anim:par>
          </anim:seq>
        </anim:par>
      </draw:page>
      <draw:page draw:name="Slide5" draw:style-name="a519" draw:master-page-name="Master1-Layout2-obj-Nadpis-a-obsah" presentation:presentation-page-layout-name="Master1-PPL2" draw:id="Slide-260">
        <draw:frame draw:id="id130" presentation:style-name="a522" draw:name="Rectangle 2" svg:x="2.66667in" svg:y="0.25in" svg:width="7in" svg:height="1.33333in" presentation:class="title" presentation:placeholder="false">
          <draw:text-box>
            <text:p text:style-name="a521" text:class-names="" text:cond-style-name=""><text:span text:style-name="a520" text:class-names="">PŘEDPRODEJNÍ SLOŽKY SERVISU</text:span></text:p>
          </draw:text-box>
          <svg:title/>
          <svg:desc/>
        </draw:frame>
        <draw:frame draw:id="id131" presentation:style-name="a532" draw:name="Rectangle 3" svg:x="2.66667in" svg:y="1.75in" svg:width="7in" svg:height="4.91667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Všechny předprodejní složky servisu jsou zákazníkům poskytovány nezávisle a mimo běžný cyklus objednávky.</text:span></text:p>
              </text:list-item>
            </text:list>
          </draw:text-box>
          <svg:title/>
          <svg:desc/>
        </draw:frame>
      </draw:page>
      <draw:page draw:name="Slide6" draw:style-name="a533" draw:master-page-name="Master1-Layout2-obj-Nadpis-a-obsah" presentation:presentation-page-layout-name="Master1-PPL2" draw:id="Slide-261">
        <draw:frame draw:id="id132" presentation:style-name="a536" draw:name="Rectangle 2" svg:x="2.66667in" svg:y="0.25in" svg:width="7in" svg:height="1.33333in" presentation:class="title" presentation:placeholder="false">
          <draw:text-box>
            <text:p text:style-name="a535" text:class-names="" text:cond-style-name=""><text:span text:style-name="a534" text:class-names="">PRODEJNÍ SLOŽKY SERVISU</text:span></text:p>
          </draw:text-box>
          <svg:title/>
          <svg:desc/>
        </draw:frame>
        <draw:frame draw:id="id133" presentation:style-name="a540" draw:name="Rectangle 3" svg:x="2.66667in" svg:y="1.75in" svg:width="7in" svg:height="4.91667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3"/>Prodejní složky servisu jsou tyto služby, které jsou obvykle spojovány s pojmem zákaznický servis, a zahrnují následující položky:</text:span></text:p>
              </text:list-item>
            </text:list>
          </draw:text-box>
          <svg:title/>
          <svg:desc/>
        </draw:frame>
      </draw:page>
      <draw:page draw:name="Slide7" draw:style-name="a541" draw:master-page-name="Master1-Layout2-obj-Nadpis-a-obsah" presentation:presentation-page-layout-name="Master1-PPL2" draw:id="Slide-262">
        <draw:frame draw:id="id135" presentation:style-name="a544" draw:name="Rectangle 2" svg:x="2.66667in" svg:y="0.25in" svg:width="7in" svg:height="1.33333in" presentation:class="title" presentation:placeholder="false">
          <draw:text-box>
            <text:p text:style-name="a543" text:class-names="" text:cond-style-name="" text:id="id134"><text:span text:style-name="a542" text:class-names="">PRODEJNÍ SLOŽKY SERVISU</text:span></text:p>
          </draw:text-box>
          <svg:title/>
          <svg:desc/>
        </draw:frame>
        <draw:frame draw:id="id144" presentation:style-name="a569" draw:name="Rectangle 3" svg:x="2.66667in" svg:y="1.75in" svg:width="7in" svg:height="4.91667in" presentation:class="outline" presentation:placeholder="false">
          <draw:text-box>
            <text:list text:style-name="a547">
              <text:list-item>
                <text:p text:style-name="a546" text:class-names="" text:cond-style-name="" text:id="id136"><text:span text:style-name="a545" text:class-names="">Úroveň vyčerpání zásob</text:span></text:p>
              </text:list-item>
            </text:list>
            <text:list text:style-name="a550">
              <text:list-item>
                <text:p text:style-name="a549" text:class-names="" text:cond-style-name="" text:id="id137"><text:span text:style-name="a548" text:class-names="">Informace o stavu objednávky</text:span></text:p>
              </text:list-item>
            </text:list>
            <text:list text:style-name="a553">
              <text:list-item>
                <text:p text:style-name="a552" text:class-names="" text:cond-style-name="" text:id="id138"><text:span text:style-name="a551" text:class-names="">Přesnost systému</text:span></text:p>
              </text:list-item>
            </text:list>
            <text:list text:style-name="a556">
              <text:list-item>
                <text:p text:style-name="a555" text:class-names="" text:cond-style-name="" text:id="id139"><text:span text:style-name="a554" text:class-names="">Rovnoměrnost cyklu objednávky</text:span></text:p>
              </text:list-item>
            </text:list>
            <text:list text:style-name="a559">
              <text:list-item>
                <text:p text:style-name="a558" text:class-names="" text:cond-style-name="" text:id="id140"><text:span text:style-name="a557" text:class-names="">Speciální řešení dodávek</text:span></text:p>
              </text:list-item>
            </text:list>
            <text:list text:style-name="a562">
              <text:list-item>
                <text:p text:style-name="a561" text:class-names="" text:cond-style-name="" text:id="id141"><text:span text:style-name="a560" text:class-names="">Redistribuce</text:span></text:p>
              </text:list-item>
            </text:list>
            <text:list text:style-name="a565">
              <text:list-item>
                <text:p text:style-name="a564" text:class-names="" text:cond-style-name="" text:id="id142"><text:span text:style-name="a563" text:class-names="">Snadnost objednávání</text:span></text:p>
              </text:list-item>
            </text:list>
            <text:list text:style-name="a568">
              <text:list-item>
                <text:p text:style-name="a567" text:class-names="" text:cond-style-name="" text:id="id143"><text:span text:style-name="a566" text:class-names="">Substituce produktů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2.0s"/>
                </anim:par>
              </anim:par>
            </anim:par>
          </anim:seq>
        </anim:par>
      </draw:page>
      <draw:page draw:name="Slide8" draw:style-name="a570" draw:master-page-name="Master1-Layout2-obj-Nadpis-a-obsah" presentation:presentation-page-layout-name="Master1-PPL2" draw:id="Slide-263">
        <draw:frame draw:id="id145" presentation:style-name="a573" draw:name="Rectangle 2" svg:x="2.66667in" svg:y="0.25in" svg:width="7in" svg:height="1.33333in" presentation:class="title" presentation:placeholder="false">
          <draw:text-box>
            <text:p text:style-name="a572" text:class-names="" text:cond-style-name=""><text:span text:style-name="a571" text:class-names="">PRODEJNÍ SLOŽKY SERVISU</text:span></text:p>
          </draw:text-box>
          <svg:title/>
          <svg:desc/>
        </draw:frame>
        <draw:frame draw:id="id146" presentation:style-name="a577" draw:name="Rectangle 3" svg:x="2.66667in" svg:y="1.75in" svg:width="7in" svg:height="4.91667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Prodejním složkám zákaznického servisu se obvykle věnuje nejvíce pozornosti, protože jsou z pohledu zákazníka bezprostředně a zjevně spojeny s dodávkami zboží, které požadoval.</text:span></text:p>
              </text:list-item>
            </text:list>
          </draw:text-box>
          <svg:title/>
          <svg:desc/>
        </draw:frame>
      </draw:page>
      <draw:page draw:name="Slide9" draw:style-name="a578" draw:master-page-name="Master1-Layout2-obj-Nadpis-a-obsah" presentation:presentation-page-layout-name="Master1-PPL2" draw:id="Slide-264">
        <draw:frame draw:id="id147" presentation:style-name="a581" draw:name="Rectangle 2" svg:x="2.66667in" svg:y="0.25in" svg:width="7in" svg:height="1.33333in" presentation:class="title" presentation:placeholder="false">
          <draw:text-box>
            <text:p text:style-name="a580" text:class-names="" text:cond-style-name=""><text:span text:style-name="a579" text:class-names="">POPRODEJNÍ SLOŽKY SERVISU</text:span></text:p>
          </draw:text-box>
          <svg:title/>
          <svg:desc/>
        </draw:frame>
        <draw:frame draw:id="id148" presentation:style-name="a591" draw:name="Rectangle 3" svg:x="2.66667in" svg:y="1.75in" svg:width="7in" svg:height="4.91667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3"/>Poprodejní složky zákaznického servisu zabezpečují podporu produktu nebo služby poté, co jej zákazník obdržel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3"/>Nejvíce opomíjeno, ale mnohem rentabilnější může být udržení <text:s text:c="1"/>a uspokojování současných zákazníků než získání zákazníků nových.</text:span></text:p>
              </text:list-item>
            </text:list>
          </draw:text-box>
          <svg:title/>
          <svg:desc/>
        </draw:frame>
      </draw:page>
      <draw:page draw:name="Slide10" draw:style-name="a592" draw:master-page-name="Master1-Layout2-obj-Nadpis-a-obsah" presentation:presentation-page-layout-name="Master1-PPL2" draw:id="Slide-265">
        <draw:frame draw:id="id150" presentation:style-name="a595" draw:name="Rectangle 2" svg:x="2.66667in" svg:y="0.25in" svg:width="7in" svg:height="1.33333in" presentation:class="title" presentation:placeholder="false">
          <draw:text-box>
            <text:p text:style-name="a594" text:class-names="" text:cond-style-name="" text:id="id149"><text:span text:style-name="a593" text:class-names="">POPRODEJNÍ SLOŽKY SERVISU</text:span></text:p>
          </draw:text-box>
          <svg:title/>
          <svg:desc/>
        </draw:frame>
        <draw:frame draw:id="id157" presentation:style-name="a614" draw:name="Rectangle 3" svg:x="2.66667in" svg:y="1.75in" svg:width="7in" svg:height="4.91667in" presentation:class="outline" presentation:placeholder="false">
          <draw:text-box>
            <text:list text:style-name="a598">
              <text:list-item>
                <text:p text:style-name="a597" text:class-names="" text:cond-style-name="" text:id="id151"><text:span text:style-name="a596" text:class-names="">Patří sem:</text:span></text:p>
              </text:list-item>
            </text:list>
            <text:list text:style-name="a601">
              <text:list-item>
                <text:p text:style-name="a600" text:class-names="" text:cond-style-name="" text:id="id152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 text:id="id153"><text:span text:style-name="a602" text:class-names="">Instalace, záruka, opravy a náhradní díly</text:span></text:p>
              </text:list-item>
            </text:list>
            <text:list text:style-name="a607">
              <text:list-item>
                <text:p text:style-name="a606" text:class-names="" text:cond-style-name="" text:id="id154"><text:span text:style-name="a605" text:class-names="">Sledování produktů</text:span></text:p>
              </text:list-item>
            </text:list>
            <text:list text:style-name="a610">
              <text:list-item>
                <text:p text:style-name="a609" text:class-names="" text:cond-style-name="" text:id="id155"><text:span text:style-name="a608" text:class-names="">Náhrada produktů</text:span></text:p>
              </text:list-item>
            </text:list>
            <text:list text:style-name="a613">
              <text:list-item>
                <text:p text:style-name="a612" text:class-names="" text:cond-style-name="" text:id="id156"><text:span text:style-name="a611" text:class-names="">Stížnosti zákazníků, reklamace, vracení zboží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2.0s"/>
                </anim:par>
              </anim:par>
            </anim:par>
          </anim:seq>
        </anim:par>
      </draw:page>
      <draw:page draw:name="Slide13" draw:style-name="a615" draw:master-page-name="Master1-Layout7-blank-Prázdný" presentation:presentation-page-layout-name="Master1-PPL7" draw:id="Slide-268">
        <draw:frame draw:id="id158" draw:style-name="a625" draw:name="TextovéPole 2" svg:x="3.29861in" svg:y="6.08854in" svg:width="3.90104in" svg:height="0.8316in">
          <draw:text-box>
            <text:p text:style-name="a617" text:class-names="" text:cond-style-name=""><text:span text:style-name="a616" text:class-names="">Ing. Jana Düringerová</text:span></text:p>
            <text:p text:style-name="a619" text:class-names="" text:cond-style-name=""><text:span text:style-name="a618" text:class-names="">SOŠ logistická a SOU Dalovice</text:span></text:p>
            <text:p text:style-name="a622" text:class-names="" text:cond-style-name=""><text:span text:style-name="a620" text:class-names=""><text:a xlink:href="mailto:duringerova@logistickaskola.cz" text:style-name="" text:visited-style-name="">duringerova@logistickaskola.cz</text:a></text:span><text:span text:style-name="a621" text:class-names=""/></text:p>
            <text:p text:style-name="a624" text:class-names="" text:cond-style-name=""><text:span text:style-name="a623" text:class-names="">říjen 2012</text:span></text:p>
          </draw:text-box>
          <svg:title/>
          <svg:desc/>
        </draw:frame>
        <draw:frame draw:id="id159" draw:style-name="a628" draw:name="TextovéPole 3" svg:x="0.39236in" svg:y="5.02604in" svg:width="9.21528in" svg:height="0.46007in">
          <draw:text-box>
            <text:p text:style-name="a627" text:class-names="" text:cond-style-name=""><text:span text:style-name="a626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60" draw:style-name="a632" draw:name="TextovéPole 4" svg:x="0.22569in" svg:y="0.19965in" svg:width="4.84896in" svg:height="0.32639in">
          <draw:text-box>
            <text:p text:style-name="a631" text:class-names="" text:cond-style-name=""><text:span text:style-name="a629" text:class-names="">Seznam použité literatury a pramenů:</text:span><text:span text:style-name="a630" text:class-names=""/></text:p>
          </draw:text-box>
          <svg:title/>
          <svg:desc/>
        </draw:frame>
        <draw:frame draw:id="id161" draw:style-name="a637" draw:name="TextovéPole 5" svg:x="0.32292in" svg:y="0.56076in" svg:width="9.28472in" svg:height="0.46181in">
          <draw:text-box>
            <text:p text:style-name="a634" text:class-names="" text:cond-style-name=""><text:span text:style-name="a633" text:class-names="">1. DRAHOTSKÝ, Ivo. Logistika, procesy a jejich řízení: teorie a praxe. Vyd. 1. Brno: Computer Press, 2003, 334 s. ISBN 80-722-6521-0</text:span></text:p>
            <text:p text:style-name="a636" text:class-names="" text:cond-style-name=""><text:span text:style-name="a635" text:class-names="">2. SIXTA, Josef. Logistika: teorie a praxe. Vyd. 1. Brno: CP Books, 2005, 315 s. ISBN 80-251-0573-3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2.58333in" svg:y="3.75in" svg:width="7in" svg:height="1.58333in"/>
      <presentation:placeholder presentation:object="title" svg:x="0.91667in" svg:y="1.5in" svg:width="8.33333in" svg:height="2.25in"/>
      <presentation:placeholder presentation:object="date-time" svg:x="0.33333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2" style:display-name="Nadpis a obsah">
      <presentation:placeholder presentation:object="title" svg:x="2.66667in" svg:y="0.25in" svg:width="7in" svg:height="1.33333in"/>
      <presentation:placeholder presentation:object="object" svg:x="2.66667in" svg:y="1.75in" svg:width="7in" svg:height="4.91667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4" style:display-name="Dva obsahy">
      <presentation:placeholder presentation:object="title" svg:x="2.66667in" svg:y="0.25in" svg:width="7in" svg:height="1.33333in"/>
      <presentation:placeholder presentation:object="object" svg:x="2.66667in" svg:y="1.75in" svg:width="3.41667in" svg:height="4.91667in"/>
      <presentation:placeholder presentation:object="object" svg:x="6.25in" svg:y="1.75in" svg:width="3.41667in" svg:height="4.91667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6" style:display-name="Pouze nadpis">
      <presentation:placeholder presentation:object="title" svg:x="2.66667in" svg:y="0.25in" svg:width="7in" svg:height="1.33333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7" style:display-name="Prázdný"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10" style:display-name="Nadpis a svislý text">
      <presentation:placeholder presentation:object="title" svg:x="2.66667in" svg:y="0.25in" svg:width="7in" svg:height="1.33333in"/>
      <presentation:placeholder presentation:object="outline" svg:x="2.66667in" svg:y="1.75in" svg:width="7in" svg:height="4.91667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presentation-page-layout style:name="Master1-PPL11" style:display-name="Svislý nadpis a text">
      <presentation:placeholder presentation:object="title" svg:x="7.91667in" svg:y="0.25in" svg:width="1.75in" svg:height="6.41667in"/>
      <presentation:placeholder presentation:object="outline" svg:x="2.66667in" svg:y="0.25in" svg:width="5.08333in" svg:height="6.41667in"/>
      <presentation:placeholder presentation:object="date-time" svg:x="0.16667in" svg:y="6.83333in" svg:width="2.07986in" svg:height="0.5in"/>
      <presentation:placeholder presentation:object="footer" svg:x="3.41667in" svg:y="6.83333in" svg:width="3.16667in" svg:height="0.5in"/>
      <presentation:placeholder presentation:object="page-number" svg:x="7.58333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c58bf9" draw:opacity="100%" draw:stroke="solid" svg:stroke-width="0.02778in" svg:stroke-color="#9065b7" svg:stroke-opacity="100%"/>
    </style:default-style>
    <draw:gradient draw:name="a295" draw:style="linear" draw:angle="900" draw:start-color="#747474" draw:end-color="#ffffff" draw:start-intensity="100%" draw:end-intensity="100%"/>
    <draw:gradient draw:name="a357" draw:style="linear" draw:angle="900" draw:start-color="#747474" draw:end-color="#ffffff" draw:start-intensity="100%" draw:end-intensity="100%"/>
    <draw:gradient draw:name="a321" draw:style="linear" draw:angle="900" draw:start-color="#747474" draw:end-color="#ffffff" draw:start-intensity="100%" draw:end-intensity="100%"/>
    <draw:gradient draw:name="a255" draw:style="linear" draw:angle="900" draw:start-color="#747474" draw:end-color="#ffffff" draw:start-intensity="100%" draw:end-intensity="100%"/>
    <draw:gradient draw:name="a107" draw:style="linear" draw:angle="900" draw:start-color="#747474" draw:end-color="#ffffff" draw:start-intensity="100%" draw:end-intensity="100%"/>
    <draw:gradient draw:name="a393" draw:style="linear" draw:angle="900" draw:start-color="#747474" draw:end-color="#ffffff" draw:start-intensity="100%" draw:end-intensity="100%"/>
    <draw:gradient draw:name="a221" draw:style="linear" draw:angle="900" draw:start-color="#747474" draw:end-color="#ffffff" draw:start-intensity="100%" draw:end-intensity="100%"/>
    <draw:gradient draw:name="a160" draw:style="linear" draw:angle="900" draw:start-color="#747474" draw:end-color="#ffffff" draw:start-intensity="100%" draw:end-intensity="100%"/>
    <draw:gradient draw:name="a240" draw:style="linear" draw:angle="900" draw:start-color="#747474" draw:end-color="#ffffff" draw:start-intensity="100%" draw:end-intensity="100%"/>
    <draw:gradient draw:name="a31" draw:style="linear" draw:angle="900" draw:start-color="#747474" draw:end-color="#ffffff" draw:start-intensity="100%" draw:end-intensity="100%"/>
    <draw:gradient draw:name="a84" draw:style="linear" draw:angle="900" draw:start-color="#747474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 style:parent-style-name="Graphics">
      <style:graphic-properties draw:fill="none" fo:clip="rect(0in 0in 0in 0in)" draw:stroke="non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fo:clip="rect(0in 0in 0in 0in)" draw:stroke="non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 style:parent-style-name="Graphics">
      <style:graphic-properties draw:fill="none" fo:clip="rect(0in 0in 0in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fo:clip="rect(0in 0in 0in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3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 0in 0in 0in)" draw:stroke="non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5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0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 style:parent-style-name="Graphics">
      <style:graphic-properties draw:fill="none" fo:clip="rect(0in 0in 0in 0in)" draw:stroke="non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1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none" fo:clip="rect(0in 0in 0in 0in)" draw:stroke="none"/>
    </style:style>
    <style:style style:family="text" style:name="a164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 0in 0in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8c0039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text-transform="uppercase" fo:color="#8c0039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208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71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37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340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117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367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344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271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58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274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278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80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5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183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18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40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43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120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370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147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23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373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61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126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376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64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331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  <text:list-style style:name="a334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337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268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195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198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174">
      <text:list-level-style-bullet text:level="1" text:bullet-char="n">
        <style:list-level-properties text:space-before="0in" text:min-label-width="0.37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e4005c" fo:font-family="Wingdings" style:font-pitch="variable" fo:font-size="70%"/>
      </text:list-level-style-bullet>
    </text:list-style>
    <text:list-style style:name="a9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201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177">
      <text:list-level-style-bullet text:level="1" text:bullet-char="l">
        <style:list-level-properties text:space-before="0.0625in" text:min-label-width="0.31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36c03" fo:font-family="Wingdings" style:font-pitch="variable" fo:font-size="70%"/>
      </text:list-level-style-bullet>
    </text:list-style>
    <text:list-style style:name="a130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380">
      <text:list-level-style-bullet text:level="1" text:bullet-char="n">
        <style:list-level-properties text:space-before="0.125in" text:min-label-width="0.25in"/>
        <style:text-properties fo:color="#e4005c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e4005c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e4005c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e4005c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e4005c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e4005c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e4005c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e4005c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e4005c" fo:font-family="Wingdings" style:font-pitch="variable" fo:font-size="70%"/>
      </text:list-level-style-bullet>
    </text:list-style>
    <text:list-style style:name="a204">
      <text:list-level-style-bullet text:level="1" text:bullet-char="l">
        <style:list-level-properties text:space-before="0.125in" text:min-label-width="0.25in"/>
        <style:text-properties fo:color="#c36c03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c36c03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c36c03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c36c03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c36c03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c36c03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c36c03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c36c03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c36c03" fo:font-family="Wingdings" style:font-pitch="variable" fo:font-size="70%"/>
      </text:list-level-style-bullet>
    </text:list-style>
  </office:automatic-styles>
  <office:master-styles>
    <draw:layer-set>
      <draw:layer draw:name="Master1-bg" draw:protected="true"/>
    </draw:layer-set>
    <style:master-page style:name="Master1-Návrh" style:page-layout-name="pageLayout1" draw:style-name="a0">
      <draw:g draw:name="Group 2" draw:id="id0">
        <svg:title/>
        <svg:desc/>
        <draw:custom-shape svg:x="2.16667in" svg:y="0in" svg:width="0.75in" svg:height="7.5in" draw:id="id6" draw:style-name="a32" draw:name="Rectangle 3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draw:style-name="a33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1" presentation:style-name="a3" draw:name="Rectangle 5" svg:x="2.66667in" svg:y="0.25in" svg:width="7in" svg:height="1.33333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2" presentation:style-name="a19" draw:name="Rectangle 6" svg:x="2.66667in" svg:y="1.75in" svg:width="7in" svg:height="4.91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7" svg:x="0.16667in" svg:y="6.83333in" svg:width="2.07986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8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9" svg:x="7.58333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8" draw:style-name="a35" draw:name="Picture 2" svg:x="0in" svg:y="0in" svg:width="10in" svg:height="7.50521in" style:rel-width="scale" style:rel-height="scale">
        <draw:image xlink:href="media/image3.jpeg" xlink:type="simple" xlink:show="embed" xlink:actuate="onLoad"/>
        <svg:title/>
        <svg:desc>titlemaster_med</svg:desc>
      </draw:frame>
      <draw:frame draw:id="id9" presentation:style-name="a38" draw:name="Rectangle 6" svg:x="2.58333in" svg:y="3.75in" svg:width="7in" svg:height="1.58333in" presentation:class="subtitle" presentation:placeholder="false">
        <draw:text-box>
          <text:p text:style-name="a37" text:class-names="" text:cond-style-name=""><text:span text:style-name="a36" text:class-names="">Klepnutím lze upravit styl předlohy podnadpisů.</text:span></text:p>
        </draw:text-box>
        <svg:title/>
        <svg:desc/>
      </draw:frame>
      <draw:frame draw:id="id10" presentation:style-name="a41" draw:name="Rectangle 7" svg:x="0.91667in" svg:y="1.5in" svg:width="8.33333in" svg:height="2.25in" presentation:class="title" presentation:placeholder="false">
        <draw:text-box>
          <text:p text:style-name="a40" text:class-names="" text:cond-style-name=""><text:span text:style-name="a39" text:class-names="">Klepnutím lze upravit styl předlohy nadpisů.</text:span></text:p>
        </draw:text-box>
        <svg:title/>
        <svg:desc/>
      </draw:frame>
      <draw:frame draw:id="id11" presentation:style-name="a44" draw:name="Rectangle 3" svg:x="0.33333in" svg:y="6.83333in" svg:width="2.08333in" svg:height="0.5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2" presentation:style-name="a47" draw:name="Rectangle 4" svg:x="3.41667in" svg:y="6.83333in" svg:width="3.16667in" svg:height="0.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0" draw:name="Rectangle 5" svg:x="7.66667in" svg:y="6.83333in" svg:width="2.08333in" svg:height="0.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51">
      <draw:g draw:name="Group 2" draw:id="id14">
        <svg:title/>
        <svg:desc/>
        <draw:custom-shape svg:x="2.16667in" svg:y="0in" svg:width="0.75in" svg:height="7.5in" draw:id="id20" draw:layer="Master1-bg" draw:style-name="a85" draw:name="Rectangle 3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layer="Master1-bg" draw:style-name="a86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15" presentation:style-name="a55" draw:name="Nadpis 1" svg:x="2.66667in" svg:y="0.25in" svg:width="7in" svg:height="1.33333in" presentation:class="title" presentation:placeholder="false">
        <draw:text-box>
          <text:p text:style-name="a54" text:class-names="" text:cond-style-name=""><text:span text:style-name="a52" text:class-names="">Kliknutím lze upravit styl.</text:span><text:span text:style-name="a53" text:class-names=""/></text:p>
        </draw:text-box>
        <svg:title/>
        <svg:desc/>
      </draw:frame>
      <draw:frame draw:id="id16" presentation:style-name="a72" draw:name="Zástupný symbol pro obsah 2" svg:x="2.66667in" svg:y="1.75in" svg:width="7in" svg:height="4.91667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utím lze upravit styly předlohy textu.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há úroveň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átá úroveň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75" draw:name="Rectangle 7" svg:x="0.16667in" svg:y="6.83333in" svg:width="2.07986in" svg:height="0.5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8" presentation:style-name="a78" draw:name="Rectangle 8" svg:x="3.41667in" svg:y="6.83333in" svg:width="3.16667in" svg:height="0.5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9" presentation:style-name="a81" draw:name="Rectangle 9" svg:x="7.58333in" svg:y="6.83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87">
      <draw:g draw:name="Group 2" draw:id="id22">
        <svg:title/>
        <svg:desc/>
        <draw:custom-shape svg:x="2.16667in" svg:y="0in" svg:width="0.75in" svg:height="7.5in" draw:id="id28" draw:layer="Master1-bg" draw:style-name="a108" draw:name="Rectangle 3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layer="Master1-bg" draw:style-name="a109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23" presentation:style-name="a91" draw:name="Nadpis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Kliknutím lze upravit styl.</text:span><text:span text:style-name="a89" text:class-names=""/></text:p>
        </draw:text-box>
        <svg:title/>
        <svg:desc/>
      </draw:frame>
      <draw:frame draw:id="id24" presentation:style-name="a95" draw:name="Zástupný symbol pro text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98" draw:name="Rectangle 7" svg:x="0.16667in" svg:y="6.83333in" svg:width="2.07986in" svg:height="0.5in" presentation:class="date-tim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6" presentation:style-name="a101" draw:name="Rectangle 8" svg:x="3.41667in" svg:y="6.83333in" svg:width="3.16667in" svg:height="0.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7" presentation:style-name="a104" draw:name="Rectangle 9" svg:x="7.58333in" svg:y="6.83333in" svg:width="2.08333in" svg:height="0.5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10">
      <draw:g draw:name="Group 2" draw:id="id30">
        <svg:title/>
        <svg:desc/>
        <draw:custom-shape svg:x="2.16667in" svg:y="0in" svg:width="0.75in" svg:height="7.5in" draw:id="id37" draw:layer="Master1-bg" draw:style-name="a161" draw:name="Rectangle 3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layer="Master1-bg" draw:style-name="a162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31" presentation:style-name="a114" draw:name="Nadpis 1" svg:x="2.66667in" svg:y="0.25in" svg:width="7in" svg:height="1.33333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32" presentation:style-name="a131" draw:name="Zástupný symbol pro obsah 2" svg:x="2.66667in" svg:y="1.75in" svg:width="3.41667in" svg:height="4.91667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8" draw:name="Zástupný symbol pro obsah 3" svg:x="6.25in" svg:y="1.75in" svg:width="3.41667in" svg:height="4.9166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51" draw:name="Rectangle 7" svg:x="0.16667in" svg:y="6.83333in" svg:width="2.07986in" svg:height="0.5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5" presentation:style-name="a154" draw:name="Rectangle 8" svg:x="3.41667in" svg:y="6.83333in" svg:width="3.16667in" svg:height="0.5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6" presentation:style-name="a157" draw:name="Rectangle 9" svg:x="7.58333in" svg:y="6.83333in" svg:width="2.08333in" svg:height="0.5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63">
      <draw:g draw:name="Group 2" draw:id="id39">
        <svg:title/>
        <svg:desc/>
        <draw:custom-shape svg:x="2.16667in" svg:y="0in" svg:width="0.75in" svg:height="7.5in" draw:id="id48" draw:layer="Master1-bg" draw:style-name="a222" draw:name="Rectangle 3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layer="Master1-bg" draw:style-name="a223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40" presentation:style-name="a167" draw:name="Nadpis 1" svg:x="0.5in" svg:y="0.30035in" svg:width="9in" svg:height="1.25in" presentation:class="title" presentation:placeholder="false">
        <draw:text-box>
          <text:p text:style-name="a166" text:class-names="" text:cond-style-name=""><text:span text:style-name="a164" text:class-names="">Kliknutím lze upravit styl.</text:span><text:span text:style-name="a165" text:class-names=""/></text:p>
        </draw:text-box>
        <svg:title/>
        <svg:desc/>
      </draw:frame>
      <draw:frame draw:id="id41" presentation:style-name="a171" draw:name="Zástupný symbol pro text 2" svg:x="0.5in" svg:y="1.67882in" svg:width="4.4184in" svg:height="0.699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</draw:text-box>
        <svg:title/>
        <svg:desc/>
      </draw:frame>
      <draw:frame draw:id="id42" presentation:style-name="a188" draw:name="Zástupný symbol pro obsah 3" svg:x="0.5in" svg:y="2.37847in" svg:width="4.4184in" svg:height="4.32118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utím lze upravit styly předlohy textu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92" draw:name="Zástupný symbol pro text 4" svg:x="5.07986in" svg:y="1.67882in" svg:width="4.42014in" svg:height="0.699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09" draw:name="Zástupný symbol pro obsah 5" svg:x="5.07986in" svg:y="2.37847in" svg:width="4.42014in" svg:height="4.32118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utím lze upravit styly předlohy textu.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Druhá úroveň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Pátá úroveň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2" draw:name="Rectangle 7" svg:x="0.16667in" svg:y="6.83333in" svg:width="2.07986in" svg:height="0.5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6" presentation:style-name="a215" draw:name="Rectangle 8" svg:x="3.41667in" svg:y="6.83333in" svg:width="3.16667in" svg:height="0.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7" presentation:style-name="a218" draw:name="Rectangle 9" svg:x="7.58333in" svg:y="6.83333in" svg:width="2.08333in" svg:height="0.5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24">
      <draw:g draw:name="Group 2" draw:id="id50">
        <svg:title/>
        <svg:desc/>
        <draw:custom-shape svg:x="2.16667in" svg:y="0in" svg:width="0.75in" svg:height="7.5in" draw:id="id55" draw:layer="Master1-bg" draw:style-name="a241" draw:name="Rectangle 3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layer="Master1-bg" draw:style-name="a242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51" presentation:style-name="a228" draw:name="Nadpis 1" svg:x="2.66667in" svg:y="0.25in" svg:width="7in" svg:height="1.33333in" presentation:class="title" presentation:placeholder="false">
        <draw:text-box>
          <text:p text:style-name="a227" text:class-names="" text:cond-style-name=""><text:span text:style-name="a225" text:class-names="">Kliknutím lze upravit styl.</text:span><text:span text:style-name="a226" text:class-names=""/></text:p>
        </draw:text-box>
        <svg:title/>
        <svg:desc/>
      </draw:frame>
      <draw:frame draw:id="id52" presentation:style-name="a231" draw:name="Rectangle 7" svg:x="0.16667in" svg:y="6.83333in" svg:width="2.07986in" svg:height="0.5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53" presentation:style-name="a234" draw:name="Rectangle 8" svg:x="3.41667in" svg:y="6.83333in" svg:width="3.16667in" svg:height="0.5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4" presentation:style-name="a237" draw:name="Rectangle 9" svg:x="7.58333in" svg:y="6.83333in" svg:width="2.08333in" svg:height="0.5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43">
      <draw:g draw:name="Group 2" draw:id="id57">
        <svg:title/>
        <svg:desc/>
        <draw:custom-shape svg:x="2.16667in" svg:y="0in" svg:width="0.75in" svg:height="7.5in" draw:id="id61" draw:layer="Master1-bg" draw:style-name="a256" draw:name="Rectangle 3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layer="Master1-bg" draw:style-name="a257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58" presentation:style-name="a246" draw:name="Rectangle 7" svg:x="0.16667in" svg:y="6.83333in" svg:width="2.07986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9" presentation:style-name="a249" draw:name="Rectangle 8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60" presentation:style-name="a252" draw:name="Rectangle 9" svg:x="7.58333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58">
      <draw:g draw:name="Group 2" draw:id="id63">
        <svg:title/>
        <svg:desc/>
        <draw:custom-shape svg:x="2.16667in" svg:y="0in" svg:width="0.75in" svg:height="7.5in" draw:id="id70" draw:layer="Master1-bg" draw:style-name="a296" draw:name="Rectangle 3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layer="Master1-bg" draw:style-name="a297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64" presentation:style-name="a262" draw:name="Nadpis 1" svg:x="0.5in" svg:y="0.29861in" svg:width="3.28993in" svg:height="1.27083in" presentation:class="title" presentation:placeholder="false">
        <draw:text-box>
          <text:p text:style-name="a261" text:class-names="" text:cond-style-name=""><text:span text:style-name="a259" text:class-names="">Kliknutím lze upravit styl.</text:span><text:span text:style-name="a260" text:class-names=""/></text:p>
        </draw:text-box>
        <svg:title/>
        <svg:desc/>
      </draw:frame>
      <draw:frame draw:id="id65" presentation:style-name="a279" draw:name="Zástupný symbol pro obsah 2" svg:x="3.90972in" svg:y="0.29861in" svg:width="5.59028in" svg:height="6.40104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Kliknutím lze upravit styly předlohy textu.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Druhá úroveň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Pátá úroveň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283" draw:name="Zástupný symbol pro text 3" svg:x="0.5in" svg:y="1.56944in" svg:width="3.28993in" svg:height="5.1302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Kliknutím lze upravit styly předlohy textu.</text:span></text:p>
            </text:list-item>
          </text:list>
        </draw:text-box>
        <svg:title/>
        <svg:desc/>
      </draw:frame>
      <draw:frame draw:id="id67" presentation:style-name="a286" draw:name="Rectangle 7" svg:x="0.16667in" svg:y="6.83333in" svg:width="2.07986in" svg:height="0.5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8" presentation:style-name="a289" draw:name="Rectangle 8" svg:x="3.41667in" svg:y="6.83333in" svg:width="3.16667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9" presentation:style-name="a292" draw:name="Rectangle 9" svg:x="7.58333in" svg:y="6.83333in" svg:width="2.08333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98">
      <draw:g draw:name="Group 2" draw:id="id72">
        <svg:title/>
        <svg:desc/>
        <draw:custom-shape svg:x="2.16667in" svg:y="0in" svg:width="0.75in" svg:height="7.5in" draw:id="id79" draw:layer="Master1-bg" draw:style-name="a322" draw:name="Rectangle 3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layer="Master1-bg" draw:style-name="a323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73" presentation:style-name="a302" draw:name="Nadpis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Kliknutím lze upravit styl.</text:span><text:span text:style-name="a300" text:class-names=""/></text:p>
        </draw:text-box>
        <svg:title/>
        <svg:desc/>
      </draw:frame>
      <draw:frame draw:id="id74" presentation:style-name="a305" draw:name="Zástupný symbol pro obrázek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5" presentation:style-name="a309" draw:name="Zástupný symbol pro text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utím lze upravit styly předlohy textu.</text:span></text:p>
            </text:list-item>
          </text:list>
        </draw:text-box>
        <svg:title/>
        <svg:desc/>
      </draw:frame>
      <draw:frame draw:id="id76" presentation:style-name="a312" draw:name="Rectangle 7" svg:x="0.16667in" svg:y="6.83333in" svg:width="2.07986in" svg:height="0.5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77" presentation:style-name="a315" draw:name="Rectangle 8" svg:x="3.41667in" svg:y="6.83333in" svg:width="3.16667in" svg:height="0.5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78" presentation:style-name="a318" draw:name="Rectangle 9" svg:x="7.58333in" svg:y="6.83333in" svg:width="2.08333in" svg:height="0.5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324">
      <draw:g draw:name="Group 2" draw:id="id81">
        <svg:title/>
        <svg:desc/>
        <draw:custom-shape svg:x="2.16667in" svg:y="0in" svg:width="0.75in" svg:height="7.5in" draw:id="id87" draw:layer="Master1-bg" draw:style-name="a358" draw:name="Rectangle 3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layer="Master1-bg" draw:style-name="a359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82" presentation:style-name="a328" draw:name="Nadpis 1" svg:x="2.66667in" svg:y="0.25in" svg:width="7in" svg:height="1.33333in" presentation:class="title" presentation:placeholder="false">
        <draw:text-box>
          <text:p text:style-name="a327" text:class-names="" text:cond-style-name=""><text:span text:style-name="a325" text:class-names="">Kliknutím lze upravit styl.</text:span><text:span text:style-name="a326" text:class-names=""/></text:p>
        </draw:text-box>
        <svg:title/>
        <svg:desc/>
      </draw:frame>
      <draw:frame draw:id="id83" presentation:style-name="a345" draw:name="Zástupný symbol pro svislý text 2" svg:x="2.66667in" svg:y="1.75in" svg:width="7in" svg:height="4.91667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nutím lze upravit styly předlohy textu.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ruhá úroveň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átá úroveň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48" draw:name="Rectangle 7" svg:x="0.16667in" svg:y="6.83333in" svg:width="2.07986in" svg:height="0.5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85" presentation:style-name="a351" draw:name="Rectangle 8" svg:x="3.41667in" svg:y="6.83333in" svg:width="3.16667in" svg:height="0.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6" presentation:style-name="a354" draw:name="Rectangle 9" svg:x="7.58333in" svg:y="6.83333in" svg:width="2.08333in" svg:height="0.5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60">
      <draw:g draw:name="Group 2" draw:id="id89">
        <svg:title/>
        <svg:desc/>
        <draw:custom-shape svg:x="2.16667in" svg:y="0in" svg:width="0.75in" svg:height="7.5in" draw:id="id95" draw:layer="Master1-bg" draw:style-name="a394" draw:name="Rectangle 3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layer="Master1-bg" draw:style-name="a395" draw:name="Picture 4" svg:x="0in" svg:y="0in" svg:width="2.34028in" svg:height="7.5in" style:rel-width="scale" style:rel-height="scale">
          <draw:image xlink:href="media/image2.jpeg" xlink:type="simple" xlink:show="embed" xlink:actuate="onLoad"/>
          <svg:title/>
          <svg:desc>slidemaster_med3</svg:desc>
        </draw:frame>
      </draw:g>
      <draw:frame draw:id="id90" presentation:style-name="a364" draw:name="Svislý nadpis 1" svg:x="7.91667in" svg:y="0.25in" svg:width="1.75in" svg:height="6.41667in" presentation:class="title" presentation:placeholder="false">
        <draw:text-box>
          <text:p text:style-name="a363" text:class-names="" text:cond-style-name=""><text:span text:style-name="a361" text:class-names="">Kliknutím lze upravit styl.</text:span><text:span text:style-name="a362" text:class-names=""/></text:p>
        </draw:text-box>
        <svg:title/>
        <svg:desc/>
      </draw:frame>
      <draw:frame draw:id="id91" presentation:style-name="a381" draw:name="Zástupný symbol pro svislý text 2" svg:x="2.66667in" svg:y="0.25in" svg:width="5.08333in" svg:height="6.41667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y předlohy textu.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há úroveň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Pátá úroveň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384" draw:name="Rectangle 7" svg:x="0.16667in" svg:y="6.83333in" svg:width="2.07986in" svg:height="0.5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93" presentation:style-name="a387" draw:name="Rectangle 8" svg:x="3.41667in" svg:y="6.83333in" svg:width="3.16667in" svg:height="0.5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94" presentation:style-name="a390" draw:name="Rectangle 9" svg:x="7.58333in" svg:y="6.83333in" svg:width="2.08333in" svg:height="0.5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Janka</meta:initial-creator>
    <dc:creator>Michal Schade</dc:creator>
    <meta:creation-date>1601-01-01T00:00:00Z</meta:creation-date>
    <dc:date>2013-06-14T09:21:47Z</dc:date>
    <meta:print-date>1601-01-01T00:00:00Z</meta:print-date>
    <meta:template xlink:href="Proposal" xlink:type="simple"/>
    <meta:editing-cycles>8</meta:editing-cycles>
    <meta:editing-duration>PT3540S</meta:editing-duration>
    <meta:document-statistic meta:paragraph-count="72" meta:word-count="494"/>
  </office:meta>
</office:document-meta>
</file>