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gradient" draw:fill-gradient-name="a755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8067in" fo:padding-bottom="0.8067in" fo:padding-left="0.19445in" fo:padding-right="0.19346in" draw:textarea-vertical-align="top" draw:textarea-horizontal-align="left" draw:fill="solid" draw:fill-color="#86ce24" draw:opacity="100%" draw:stroke="solid" svg:stroke-width="0.01736in" svg:stroke-color="#ffff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gradient" draw:fill-gradient-name="a603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2">
      <style:graphic-properties fo:wrap-option="wrap" fo:padding-top="0.72603in" fo:padding-bottom="0.72603in" fo:padding-left="0.19445in" fo:padding-right="0.19346in" draw:textarea-vertical-align="top" draw:textarea-horizontal-align="left" draw:fill="solid" draw:fill-color="#86ce24" draw:opacity="100%" draw:stroke="solid" svg:stroke-width="0.01736in" svg:stroke-color="#ffff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solid" draw:fill-color="#000000" draw:opacity="0%" fo:clip="rect(0in 0in 0in 0in)" draw:stroke="non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gradient" draw:fill-gradient-name="a81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55717in" fo:padding-bottom="0.55717in" fo:padding-left="0.95218in" fo:padding-right="1.93508in" draw:textarea-vertical-align="middle" draw:textarea-horizontal-align="center" draw:fill="solid" draw:fill-color="#86ce24" draw:opacity="5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55717in" fo:padding-bottom="0.55717in" fo:padding-left="0.84192in" fo:padding-right="0.41428in" draw:textarea-vertical-align="middle" draw:textarea-horizontal-align="center" draw:fill="solid" draw:fill-color="#86ce24" draw:opacity="5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gradient" draw:fill-gradient-name="a787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1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81613in" fo:padding-bottom="0.81613in" fo:padding-left="0.19444in" fo:padding-right="0.19346in" draw:textarea-vertical-align="top" draw:textarea-horizontal-align="left" draw:fill="solid" draw:fill-color="#86ce24" draw:opacity="100%" draw:stroke="solid" svg:stroke-width="0.01736in" svg:stroke-color="#ffff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4">
      <style:graphic-properties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gradient" draw:fill-gradient-name="a985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/>
    </style:style>
    <style:style style:family="drawing-page" style:name="a822">
      <style:drawing-page-properties draw:fill="gradient" draw:fill-gradient-name="a821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6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gradient" draw:fill-gradient-name="a99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gradient" draw:fill-gradient-name="a84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8">
      <style:drawing-page-properties draw:fill="gradient" draw:fill-gradient-name="a667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0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0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gradient" draw:fill-gradient-name="a908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gradient" draw:fill-gradient-name="a67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.0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right" style:tab-stop-distance="1in" fo:margin-left="0.0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gradient" draw:fill-gradient-name="a886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gradient" draw:fill-gradient-name="a72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justify" fo:text-align-last="start" style:tab-stop-distance="1in" fo:margin-left="0.0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gradient" draw:fill-gradient-name="a68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gradient" draw:fill-gradient-name="a727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81667in" fo:padding-bottom="0.81667in" fo:padding-left="0.16667in" fo:padding-right="0.16903in" draw:textarea-vertical-align="middle" draw:textarea-horizontal-align="center" draw:fill="solid" draw:fill-color="#86ce24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2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81667in" fo:padding-bottom="0.81667in" fo:padding-left="0.16667in" fo:padding-right="0.16903in" draw:textarea-vertical-align="middle" draw:textarea-horizontal-align="center" draw:fill="solid" draw:fill-color="#86ce24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89872in" fo:padding-bottom="0.89872in" fo:padding-left="1.05854in" fo:padding-right="1.05854in" draw:textarea-vertical-align="middle" draw:textarea-horizontal-align="center" draw:fill="solid" draw:fill-color="#86ce24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gradient" draw:fill-gradient-name="a892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.0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81667in" fo:padding-bottom="0.81667in" fo:padding-left="0.16667in" fo:padding-right="0.16903in" draw:textarea-vertical-align="middle" draw:textarea-horizontal-align="center" draw:fill="solid" draw:fill-color="#86ce24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/>
    </style:style>
    <style:style style:family="paragraph" style:name="a740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text-transform="uppercase" fo:color="#b7e77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0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683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8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0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3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687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1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3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1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1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7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7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00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7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03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8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5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06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3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8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3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6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3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4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6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9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44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6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69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4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9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00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0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8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0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84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0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60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6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4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6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9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6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44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7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9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4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7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50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80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7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75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</office:automatic-styles>
  <office:body>
    <office:presentation>
      <draw:page draw:name="Slide16" draw:style-name="a604" draw:master-page-name="Master1-Layout7-blank-Prázdný" presentation:presentation-page-layout-name="Master1-PPL7" draw:id="Slide-271">
        <draw:frame draw:id="id121" draw:style-name="a609" draw:name="TextovéPole 1" svg:x="1.7398in" svg:y="0.2063in" svg:width="6.73303in" svg:height="0.276in">
          <draw:text-box>
            <text:p text:style-name="a608" text:class-names="" text:cond-style-name=""><text:span text:style-name="a605" text:class-names="">Projekt<text:s text:c="1"/></text:span><text:span text:style-name="a606" text:class-names="">Smart</text:span><text:span text:style-name="a607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22" draw:style-name="a612" draw:name="TextovéPole 2" svg:x="1.51629in" svg:y="0.51919in" svg:width="7.20171in" svg:height="0.276in">
          <draw:text-box>
            <text:p text:style-name="a611" text:class-names="" text:cond-style-name=""><text:span text:style-name="a61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23" draw:style-name="a613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24" draw:style-name="a616" draw:name="TextovéPole 4" svg:x="0.8625in" svg:y="5.325in" svg:width="8.275in" svg:height="0.24219in">
          <draw:text-box>
            <text:p text:style-name="a615" text:class-names="" text:cond-style-name=""><text:span text:style-name="a614" text:class-names="">Tento výukový materiál vznikl v rámci Operačního programu Vzdělání pro konkurenceschopnost.</text:span></text:p>
          </draw:text-box>
          <svg:title/>
          <svg:desc/>
        </draw:frame>
        <draw:frame draw:id="id125" draw:style-name="a621" draw:name="TextovéPole 5" svg:x="0in" svg:y="4.7625in" svg:width="10.175in" svg:height="0.39375in">
          <draw:text-box>
            <text:p text:style-name="a618" text:class-names="" text:cond-style-name=""><text:span text:style-name="a617" text:class-names="">Materiál je určen k bezplatnému používání pro potřeby výuky a vzdělávání na všech typech škol a školských zařízení.</text:span></text:p>
            <text:p text:style-name="a620" text:class-names="" text:cond-style-name=""><text:span text:style-name="a619" text:class-names="">Jakékoliv další používání podléhá autorskému zákonu.</text:span></text:p>
          </draw:text-box>
          <svg:title/>
          <svg:desc/>
        </draw:frame>
        <draw:frame draw:id="id126" draw:style-name="a624" draw:name="TextovéPole 6" svg:x="0.39319in" svg:y="1.26941in" svg:width="1.875in" svg:height="0.276in">
          <draw:text-box>
            <text:p text:style-name="a623" text:class-names="" text:cond-style-name=""><text:span text:style-name="a622" text:class-names="">Název materiálu:</text:span></text:p>
          </draw:text-box>
          <svg:title/>
          <svg:desc/>
        </draw:frame>
        <draw:frame draw:id="id127" draw:style-name="a627" draw:name="TextovéPole 7" svg:x="0.39319in" svg:y="0.98591in" svg:width="2.125in" svg:height="0.46113in">
          <draw:text-box>
            <text:p text:style-name="a626" text:class-names="" text:cond-style-name=""><text:span text:style-name="a625" text:class-names="">Autor materiálu:<text:tab/></text:span></text:p>
          </draw:text-box>
          <svg:title/>
          <svg:desc/>
        </draw:frame>
        <draw:frame draw:id="id128" draw:style-name="a630" draw:name="TextovéPole 10" svg:x="0.39319in" svg:y="1.55291in" svg:width="0.70874in" svg:height="0.276in">
          <draw:text-box>
            <text:p text:style-name="a629" text:class-names="" text:cond-style-name=""><text:span text:style-name="a628" text:class-names="">Ročník:</text:span></text:p>
          </draw:text-box>
          <svg:title/>
          <svg:desc/>
        </draw:frame>
        <draw:frame draw:id="id129" draw:style-name="a633" draw:name="TextovéPole 13" svg:x="0.39319in" svg:y="1.8364in" svg:width="1.84272in" svg:height="0.276in">
          <draw:text-box>
            <text:p text:style-name="a632" text:class-names="" text:cond-style-name=""><text:span text:style-name="a631" text:class-names="">Vzdělávací oblast / téma:</text:span></text:p>
          </draw:text-box>
          <svg:title/>
          <svg:desc/>
        </draw:frame>
        <draw:frame draw:id="id130" draw:style-name="a636" draw:name="TextovéPole 14" svg:x="0.39319in" svg:y="2.1199in" svg:width="1.77185in" svg:height="0.276in">
          <draw:text-box>
            <text:p text:style-name="a635" text:class-names="" text:cond-style-name=""><text:span text:style-name="a634" text:class-names="">Datum (období) tvorby:</text:span></text:p>
          </draw:text-box>
          <svg:title/>
          <svg:desc/>
        </draw:frame>
        <draw:frame draw:id="id131" draw:style-name="a640" draw:name="TextovéPole 16" svg:x="0.39319in" svg:y="2.40339in" svg:width="0.92136in" svg:height="0.276in">
          <draw:text-box>
            <text:p text:style-name="a639" text:class-names="" text:cond-style-name=""><text:span text:style-name="a637" text:class-names="">Anotace:</text:span><text:span text:style-name="a638" text:class-names=""/></text:p>
          </draw:text-box>
          <svg:title/>
          <svg:desc/>
        </draw:frame>
        <draw:frame draw:id="id132" draw:style-name="a644" draw:name="TextovéPole 17" svg:x="2.37766in" svg:y="1.26941in" svg:width="6.37866in" svg:height="0.276in">
          <draw:text-box>
            <text:p text:style-name="a643" text:class-names="" text:cond-style-name=""><text:span text:style-name="a641" text:class-names="">VY_32_INOVACE_02.03_LV_Komunikace ve veřejné správě</text:span><text:span text:style-name="a642" text:class-names=""/></text:p>
          </draw:text-box>
          <svg:title/>
          <svg:desc/>
        </draw:frame>
        <draw:frame draw:id="id133" draw:style-name="a648" draw:name="TextovéPole 18" svg:x="2.37766in" svg:y="0.98591in" svg:width="1.75in" svg:height="0.276in">
          <draw:text-box>
            <text:p text:style-name="a647" text:class-names="" text:cond-style-name=""><text:span text:style-name="a645" text:class-names="">Ing. Jana Düringerová</text:span><text:span text:style-name="a646" text:class-names=""/></text:p>
          </draw:text-box>
          <svg:title/>
          <svg:desc/>
        </draw:frame>
        <draw:frame draw:id="id134" draw:style-name="a654" draw:name="TextovéPole 25" svg:x="2.37766in" svg:y="2.40339in" svg:width="6.09517in" svg:height="0.46113in">
          <draw:text-box>
            <text:p text:style-name="a653" text:class-names="" text:cond-style-name=""><text:span text:style-name="a649" text:class-names="">Materiál<text:s text:c="1"/></text:span><text:span text:style-name="a650" text:class-names="">je určen žákům<text:s text:c="1"/></text:span><text:span text:style-name="a651" text:class-names=""><text:s text:c="1"/>2. ročníku oboru LSF. <text:s text:c="1"/>Žáci se seznámí s pojmy a <text:s text:c="1"/>problematikou komunikace mezi občanem a úředníkem.<text:s text:c="1"/></text:span><text:span text:style-name="a652" text:class-names=""/></text:p>
          </draw:text-box>
          <svg:title/>
          <svg:desc/>
        </draw:frame>
        <draw:frame draw:id="id135" draw:style-name="a658" draw:name="TextovéPole 17" svg:x="2.37766in" svg:y="1.55291in" svg:width="0.9in" svg:height="0.276in">
          <draw:text-box>
            <text:p text:style-name="a657" text:class-names="" text:cond-style-name=""><text:span text:style-name="a655" text:class-names="">2.</text:span><text:span text:style-name="a656" text:class-names=""/></text:p>
          </draw:text-box>
          <svg:title/>
          <svg:desc/>
        </draw:frame>
        <draw:frame draw:id="id136" draw:style-name="a662" draw:name="TextovéPole 17" svg:x="2.37766in" svg:y="1.8364in" svg:width="6.44954in" svg:height="0.276in">
          <draw:text-box>
            <text:p text:style-name="a661" text:class-names="" text:cond-style-name=""><text:span text:style-name="a659" text:class-names="">Logistika ve veřejné správě, Komunikace s úřady</text:span><text:span text:style-name="a660" text:class-names=""/></text:p>
          </draw:text-box>
          <svg:title/>
          <svg:desc/>
        </draw:frame>
        <draw:frame draw:id="id137" draw:style-name="a666" draw:name="TextovéPole 17" svg:x="2.37766in" svg:y="2.1199in" svg:width="0.9in" svg:height="0.276in">
          <draw:text-box>
            <text:p text:style-name="a665" text:class-names="" text:cond-style-name=""><text:span text:style-name="a663" text:class-names="">5.11.2012</text:span><text:span text:style-name="a664" text:class-names=""/></text:p>
          </draw:text-box>
          <svg:title/>
          <svg:desc/>
        </draw:frame>
      </draw:page>
      <draw:page draw:name="Slide1" draw:style-name="a668" draw:master-page-name="Master1-Layout1-title-Úvodní-snímek" presentation:presentation-page-layout-name="Master1-PPL1" draw:id="Slide-256">
        <draw:frame draw:id="id138" presentation:style-name="a672" draw:name="Nadpis 5" svg:x="2.55878in" svg:y="1.86003in" svg:width="6.45497in" svg:height="1.66667in" presentation:class="title" presentation:placeholder="false">
          <draw:text-box>
            <text:p text:style-name="a671" text:class-names="" text:cond-style-name=""><text:span text:style-name="a669" text:class-names="">Komunikace <text:line-break/>ve <text:s text:c="1"/>veřejné <text:s text:c="1"/>správě</text:span><text:span text:style-name="a670" text:class-names=""/></text:p>
          </draw:text-box>
          <svg:title/>
          <svg:desc/>
        </draw:frame>
        <draw:frame draw:id="id139" presentation:style-name="a678" draw:name="Podnadpis 6" svg:x="5in" svg:y="3.50347in" svg:width="4.25in" svg:height="1.99653in" presentation:class="subtitle" presentation:placeholder="false">
          <draw:text-box>
            <text:p text:style-name="a674" text:class-names="" text:cond-style-name=""><text:span text:style-name="a673" text:class-names="">Styk s veřejností,</text:span></text:p>
            <text:p text:style-name="a677" text:class-names="" text:cond-style-name=""><text:span text:style-name="a675" text:class-names="">Vztah občan - úředník</text:span><text:span text:style-name="a676" text:class-names=""/></text:p>
          </draw:text-box>
          <svg:title/>
          <svg:desc/>
        </draw:frame>
      </draw:page>
      <draw:page draw:name="Slide2" draw:style-name="a680" draw:master-page-name="Master1-Layout2-obj-Nadpis-a-obsah" presentation:presentation-page-layout-name="Master1-PPL2" draw:id="Slide-257">
        <draw:frame draw:id="id142" presentation:style-name="a688" draw:name="Zástupný symbol pro obsah 2" svg:x="0.66881in" svg:y="0.75754in" svg:width="8.5in" svg:height="5.11868in" presentation:class="outline" presentation:placeholder="false">
          <draw:text-box>
            <text:list text:style-name="a683">
              <text:list-item>
                <text:p text:style-name="a682" text:class-names="" text:cond-style-name="" text:id="id140"><text:span text:style-name="a681" text:class-names="">Všechny teorie na světě jsou k nepotřebě, pokud nejsou doprovázeny skutky a pozitivními změnami. Pokud nedokážeme komunikovat s ostatními, je to proto, že nevíme, jak komunikovat sami se sebou. Poznejme, co se v nás děje, abychom věděli, čeho se máme zříci. Buďme k sobě mírní, umožněme si naslouchat a sami se sebou jednejme laskavě. Musíme si dát možnost plně vnímat, abychom mohli provádět vědomá a inteligentní rozhodnutí.</text:span></text:p>
              </text:list-item>
            </text:list>
            <text:list text:style-name="a687">
              <text:list-item>
                <text:p text:style-name="a686" text:class-names="" text:cond-style-name="" text:id="id141"><text:span text:style-name="a684" text:class-names="">Louise L. HAY</text:span><text:span text:style-name="a68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6" presentation:preset-sub-type="16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ellipseWipe" smil:subtype="circle" smil:direction="reverse" smil:dur="1.0s"/>
                </anim:par>
              </anim:par>
              <anim:par smil:begin="1.0s" smil:fill="hold">
                <anim:par presentation:node-type="after-previous" presentation:preset-id="6" presentation:preset-sub-type="16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ellipseWipe" smil:subtype="circle" smil:direction="reverse" smil:dur="1.0s"/>
                </anim:par>
              </anim:par>
            </anim:par>
          </anim:seq>
        </anim:par>
      </draw:page>
      <draw:page draw:name="Slide3" draw:style-name="a690" draw:master-page-name="Master1-Layout2-obj-Nadpis-a-obsah" presentation:presentation-page-layout-name="Master1-PPL2" draw:id="Slide-258">
        <draw:frame draw:id="id144" presentation:style-name="a694" draw:name="Nadpis 1" svg:x="0.75in" svg:y="0.30035in" svg:width="8.5in" svg:height="1.25in" presentation:class="title" presentation:placeholder="false">
          <draw:text-box>
            <text:p text:style-name="a693" text:class-names="" text:cond-style-name="" text:id="id143"><text:span text:style-name="a691" text:class-names="">POJMY K ZAPAMATOVÁNÍ</text:span><text:span text:style-name="a692" text:class-names=""/></text:p>
          </draw:text-box>
          <svg:title/>
          <svg:desc/>
        </draw:frame>
        <draw:frame draw:id="id153" presentation:style-name="a719" draw:name="Zástupný symbol pro obsah 6" svg:x="0.75in" svg:y="1.75in" svg:width="8.5in" svg:height="4.08333in" presentation:class="outline" presentation:placeholder="false">
          <draw:text-box>
            <text:list text:style-name="a697">
              <text:list-item>
                <text:p text:style-name="a696" text:class-names="" text:cond-style-name="" text:id="id145"><text:span text:style-name="a695" text:class-names="">POSTOJE VEŘEJNOSTI</text:span></text:p>
              </text:list-item>
            </text:list>
            <text:list text:style-name="a700">
              <text:list-item>
                <text:p text:style-name="a699" text:class-names="" text:cond-style-name="" text:id="id146"><text:span text:style-name="a698" text:class-names="">SPOLEČENSKÝ STATUS</text:span></text:p>
              </text:list-item>
            </text:list>
            <text:list text:style-name="a703">
              <text:list-item>
                <text:p text:style-name="a702" text:class-names="" text:cond-style-name="" text:id="id147"><text:span text:style-name="a701" text:class-names="">ROLA ÚŘEDNÍKA</text:span></text:p>
              </text:list-item>
            </text:list>
            <text:list text:style-name="a706">
              <text:list-item>
                <text:p text:style-name="a705" text:class-names="" text:cond-style-name="" text:id="id148"><text:span text:style-name="a704" text:class-names="">SOCIÁLNÍ ROLE</text:span></text:p>
              </text:list-item>
            </text:list>
            <text:list text:style-name="a709">
              <text:list-item>
                <text:p text:style-name="a708" text:class-names="" text:cond-style-name="" text:id="id149"><text:span text:style-name="a707" text:class-names="">SOCIÁLNÍ POSTOJE</text:span></text:p>
              </text:list-item>
            </text:list>
            <text:list text:style-name="a712">
              <text:list-item>
                <text:p text:style-name="a711" text:class-names="" text:cond-style-name="" text:id="id150"><text:span text:style-name="a710" text:class-names="">KOMUNIKACE</text:span></text:p>
              </text:list-item>
            </text:list>
            <text:list text:style-name="a715">
              <text:list-item>
                <text:p text:style-name="a714" text:class-names="" text:cond-style-name="" text:id="id151"><text:span text:style-name="a713" text:class-names="">MORÁLNÍ KODEX</text:span></text:p>
              </text:list-item>
            </text:list>
            <text:list text:style-name="a718">
              <text:list-item>
                <text:p text:style-name="a717" text:class-names="" text:cond-style-name="" text:id="id152"><text:span text:style-name="a71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3.0s" smil:fill="hold"/>
                  <anim:animate smil:targetElement="id145" smil:attributeName="y" smil:values="1+height/2;y" smil:keyTimes="0.0;1.0" smil:dur="3.0s" smil:fill="hold"/>
                </anim:par>
              </anim:par>
              <anim:par smil:begin="3.5s" smil:fill="hold">
                <anim:par presentation:node-type="after-previous" presentation:preset-id="2" presentation:preset-sub-type="4" presentation:preset-class="entrance" smil:begin="0.0s" smil:fill="hold">
                  <anim:set smil:targetElement="id146" smil:attributeName="visibility" smil:to="visible" smil:begin="0.0s" smil:dur="0.001s" smil:fill="hold"/>
                  <anim:animate smil:targetElement="id146" smil:attributeName="x" smil:values="x;x" smil:keyTimes="0.0;1.0" smil:dur="3.0s" smil:fill="hold"/>
                  <anim:animate smil:targetElement="id146" smil:attributeName="y" smil:values="1+height/2;y" smil:keyTimes="0.0;1.0" smil:dur="3.0s" smil:fill="hold"/>
                </anim:par>
              </anim:par>
              <anim:par smil:begin="6.5s" smil:fill="hold">
                <anim:par presentation:node-type="after-previous" presentation:preset-id="2" presentation:preset-sub-type="4" presentation:preset-class="entrance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3.0s" smil:fill="hold"/>
                  <anim:animate smil:targetElement="id147" smil:attributeName="y" smil:values="1+height/2;y" smil:keyTimes="0.0;1.0" smil:dur="3.0s" smil:fill="hold"/>
                </anim:par>
              </anim:par>
              <anim:par smil:begin="9.5s" smil:fill="hold">
                <anim:par presentation:node-type="after-previous" presentation:preset-id="2" presentation:preset-sub-type="4" presentation:preset-class="entrance" smil:begin="0.0s" smil:fill="hold">
                  <anim:set smil:targetElement="id148" smil:attributeName="visibility" smil:to="visible" smil:begin="0.0s" smil:dur="0.001s" smil:fill="hold"/>
                  <anim:animate smil:targetElement="id148" smil:attributeName="x" smil:values="x;x" smil:keyTimes="0.0;1.0" smil:dur="3.0s" smil:fill="hold"/>
                  <anim:animate smil:targetElement="id148" smil:attributeName="y" smil:values="1+height/2;y" smil:keyTimes="0.0;1.0" smil:dur="3.0s" smil:fill="hold"/>
                </anim:par>
              </anim:par>
              <anim:par smil:begin="12.5s" smil:fill="hold">
                <anim:par presentation:node-type="after-previous" presentation:preset-id="2" presentation:preset-sub-type="4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3.0s" smil:fill="hold"/>
                  <anim:animate smil:targetElement="id149" smil:attributeName="y" smil:values="1+height/2;y" smil:keyTimes="0.0;1.0" smil:dur="3.0s" smil:fill="hold"/>
                </anim:par>
              </anim:par>
              <anim:par smil:begin="15.5s" smil:fill="hold">
                <anim:par presentation:node-type="after-previous" presentation:preset-id="2" presentation:preset-sub-type="4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" smil:keyTimes="0.0;1.0" smil:dur="3.0s" smil:fill="hold"/>
                  <anim:animate smil:targetElement="id150" smil:attributeName="y" smil:values="1+height/2;y" smil:keyTimes="0.0;1.0" smil:dur="3.0s" smil:fill="hold"/>
                </anim:par>
              </anim:par>
              <anim:par smil:begin="18.5s" smil:fill="hold">
                <anim:par presentation:node-type="after-previous" presentation:preset-id="2" presentation:preset-sub-type="4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x" smil:values="x;x" smil:keyTimes="0.0;1.0" smil:dur="3.0s" smil:fill="hold"/>
                  <anim:animate smil:targetElement="id151" smil:attributeName="y" smil:values="1+height/2;y" smil:keyTimes="0.0;1.0" smil:dur="3.0s" smil:fill="hold"/>
                </anim:par>
              </anim:par>
            </anim:par>
          </anim:seq>
        </anim:par>
      </draw:page>
      <draw:page draw:name="Slide4" draw:style-name="a721" draw:master-page-name="Master1-Layout2-obj-Nadpis-a-obsah" presentation:presentation-page-layout-name="Master1-PPL2" draw:id="Slide-259">
        <draw:frame draw:id="id155" presentation:style-name="a726" draw:name="Zástupný symbol pro obsah 2" svg:x="0.74756in" svg:y="1.15129in" svg:width="8.5in" svg:height="4.08333in" presentation:class="outline" presentation:placeholder="false">
          <draw:text-box>
            <text:list text:style-name="a725">
              <text:list-item>
                <text:p text:style-name="a724" text:class-names="" text:cond-style-name="" text:id="id154"><text:span text:style-name="a722" text:class-names="">Na činnost pracovníka veřejné správy jsou kladeny určité nároky. Za zejména důležité je považováno studium sociálních rolí, sociálního statusu, sociálních postojů a z nich vyplývajícího možného negativního chování a jednání.</text:span><text:span text:style-name="a7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0;width" smil:keyTimes="0.0;1.0" smil:dur="1.0s" smil:fill="hold"/>
                  <anim:animate smil:targetElement="id154" smil:attributeName="height" smil:values="0;height" smil:keyTimes="0.0;1.0" smil:dur="1.0s" smil:fill="hold"/>
                  <anim:animate smil:targetElement="id154" smil:attributeName="rotate" smil:values="90;0" smil:keyTimes="0.0;1.0" smil:dur="1.0s" smil:fill="hold"/>
                  <anim:transitionFilter smil:targetElement="id154" smil:type="fade" smil:subtype="crossfade" smil:dur="1.0s"/>
                </anim:par>
              </anim:par>
            </anim:par>
          </anim:seq>
        </anim:par>
      </draw:page>
      <draw:page draw:name="Slide5" draw:style-name="a728" draw:master-page-name="Master1-Layout2-obj-Nadpis-a-obsah" presentation:presentation-page-layout-name="Master1-PPL2" draw:id="Slide-260">
        <draw:frame draw:id="id157" presentation:style-name="a732" draw:name="Nadpis 1" svg:x="0.75in" svg:y="0.30035in" svg:width="8.5in" svg:height="1.25in" presentation:class="title" presentation:placeholder="false">
          <draw:text-box>
            <text:p text:style-name="a731" text:class-names="" text:cond-style-name="" text:id="id156"><text:span text:style-name="a729" text:class-names="">ŽÁDOUCÍ VLASTNOSTI ÚŘEDNÍKA</text:span><text:span text:style-name="a730" text:class-names=""/></text:p>
          </draw:text-box>
          <svg:title/>
          <svg:desc/>
        </draw:frame>
        <draw:frame draw:id="id165" presentation:style-name="a754" draw:name="Zástupný symbol pro obsah 2" svg:x="0.75in" svg:y="1.75in" svg:width="8.5in" svg:height="4.08333in" presentation:class="outline" presentation:placeholder="false">
          <draw:text-box>
            <text:list text:style-name="a735">
              <text:list-item>
                <text:p text:style-name="a734" text:class-names="" text:cond-style-name="" text:id="id158"><text:span text:style-name="a733" text:class-names="">Všestranná vzdělanost</text:span></text:p>
              </text:list-item>
            </text:list>
            <text:list text:style-name="a738">
              <text:list-item>
                <text:p text:style-name="a737" text:class-names="" text:cond-style-name="" text:id="id159"><text:span text:style-name="a736" text:class-names="">Vysoká odborná zdatnost</text:span></text:p>
              </text:list-item>
            </text:list>
            <text:list text:style-name="a741">
              <text:list-item>
                <text:p text:style-name="a740" text:class-names="" text:cond-style-name="" text:id="id160"><text:span text:style-name="a739" text:class-names="">Pozitivně vyhraněné charakterové vlastnosti</text:span></text:p>
              </text:list-item>
            </text:list>
            <text:list text:style-name="a744">
              <text:list-item>
                <text:p text:style-name="a743" text:class-names="" text:cond-style-name="" text:id="id161"><text:span text:style-name="a742" text:class-names="">Pružnost, adaptabilita, tvořivost</text:span></text:p>
              </text:list-item>
            </text:list>
            <text:list text:style-name="a747">
              <text:list-item>
                <text:p text:style-name="a746" text:class-names="" text:cond-style-name="" text:id="id162"><text:span text:style-name="a745" text:class-names="">Emocionální vyrovnanost</text:span></text:p>
              </text:list-item>
            </text:list>
            <text:list text:style-name="a750">
              <text:list-item>
                <text:p text:style-name="a749" text:class-names="" text:cond-style-name="" text:id="id163"><text:span text:style-name="a748" text:class-names="">Dobré komunikační schopnosti a dovednosti</text:span></text:p>
              </text:list-item>
            </text:list>
            <text:list text:style-name="a753">
              <text:list-item>
                <text:p text:style-name="a752" text:class-names="" text:cond-style-name="" text:id="id164"><text:span text:style-name="a7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6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slideWipe" smil:subtype="fromBottom" smil:begin="0.0s" smil:dur="0.58s"/>
                  <anim:animate smil:targetElement="id157" smil:attributeName="x" smil:values="x-0.25;x" smil:keyTimes="0.0;1.0" smil:begin="0.0s" smil:dur="1.822s"/>
                  <anim:animate smil:targetElement="id157" smil:attributeName="y" smil:values="0,5;1" anim:formula="y-sin(pi*$)/3" smil:keyTimes="0.0;1.0" smil:begin="0.0s" smil:dur="0.664s"/>
                  <anim:animate smil:targetElement="id157" smil:attributeName="y" smil:values="0;1" anim:formula="y-sin(pi*$)/9" smil:keyTimes="0.0;1.0" smil:begin="0.664s" smil:dur="0.664s"/>
                  <anim:animate smil:targetElement="id157" smil:attributeName="y" smil:values="0;1" anim:formula="y-sin(pi*$)/27" smil:keyTimes="0.0;1.0" smil:begin="1.324s" smil:dur="0.332s"/>
                  <anim:animate smil:targetElement="id157" smil:attributeName="y" smil:values="0;1" anim:formula="y-sin(pi*$)/81" smil:keyTimes="0.0;1.0" smil:begin="1.656s" smil:dur="0.164s"/>
                </anim:par>
              </anim:par>
              <anim:par smil:begin="2.0s" smil:fill="hold">
                <anim:par presentation:node-type="after-previous" presentation:preset-id="22" presentation:preset-sub-type="4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slideWipe" smil:subtype="fromBottom" smil:dur="4.0s"/>
                </anim:par>
              </anim:par>
              <anim:par smil:begin="6.0s" smil:fill="hold">
                <anim:par presentation:node-type="after-previous" presentation:preset-id="22" presentation:preset-sub-type="4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slideWipe" smil:subtype="fromBottom" smil:dur="4.0s"/>
                </anim:par>
              </anim:par>
              <anim:par smil:begin="10.0s" smil:fill="hold">
                <anim:par presentation:node-type="after-previous" presentation:preset-id="22" presentation:preset-sub-type="4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slideWipe" smil:subtype="fromBottom" smil:dur="4.0s"/>
                </anim:par>
              </anim:par>
              <anim:par smil:begin="14.0s" smil:fill="hold">
                <anim:par presentation:node-type="after-previous" presentation:preset-id="22" presentation:preset-sub-type="4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slideWipe" smil:subtype="fromBottom" smil:dur="4.0s"/>
                </anim:par>
              </anim:par>
              <anim:par smil:begin="18.0s" smil:fill="hold">
                <anim:par presentation:node-type="after-previous" presentation:preset-id="22" presentation:preset-sub-type="4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slideWipe" smil:subtype="fromBottom" smil:dur="4.0s"/>
                </anim:par>
              </anim:par>
              <anim:par smil:begin="22.0s" smil:fill="hold">
                <anim:par presentation:node-type="after-previous" presentation:preset-id="22" presentation:preset-sub-type="4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slideWipe" smil:subtype="fromBottom" smil:dur="4.0s"/>
                </anim:par>
              </anim:par>
            </anim:par>
          </anim:seq>
        </anim:par>
      </draw:page>
      <draw:page draw:name="Slide6" draw:style-name="a756" draw:master-page-name="Master1-Layout2-obj-Nadpis-a-obsah" presentation:presentation-page-layout-name="Master1-PPL2" draw:id="Slide-261">
        <draw:frame draw:id="id167" presentation:style-name="a760" draw:name="Nadpis 1" svg:x="0.75in" svg:y="0.30035in" svg:width="8.5in" svg:height="1.25in" presentation:class="title" presentation:placeholder="false">
          <draw:text-box>
            <text:p text:style-name="a759" text:class-names="" text:cond-style-name="" text:id="id166"><text:span text:style-name="a757" text:class-names="">NEGATIVNÍ PROJEVY V CHOVÁNÍ</text:span><text:span text:style-name="a758" text:class-names=""/></text:p>
          </draw:text-box>
          <svg:title/>
          <svg:desc/>
        </draw:frame>
        <draw:frame draw:id="id176" presentation:style-name="a786" draw:name="Zástupný symbol pro obsah 2" svg:x="0.74756in" svg:y="1.54503in" svg:width="8.5in" svg:height="4.08333in" presentation:class="outline" presentation:placeholder="false">
          <draw:text-box>
            <text:list text:style-name="a763">
              <text:list-item>
                <text:p text:style-name="a762" text:class-names="" text:cond-style-name="" text:id="id168"><text:span text:style-name="a761" text:class-names="">Nadřazenost, povýšenost, egoismus</text:span></text:p>
              </text:list-item>
            </text:list>
            <text:list text:style-name="a766">
              <text:list-item>
                <text:p text:style-name="a765" text:class-names="" text:cond-style-name="" text:id="id169"><text:span text:style-name="a764" text:class-names="">Nezájem o práci, rezignace</text:span></text:p>
              </text:list-item>
            </text:list>
            <text:list text:style-name="a769">
              <text:list-item>
                <text:p text:style-name="a768" text:class-names="" text:cond-style-name="" text:id="id170"><text:span text:style-name="a767" text:class-names="">Nedostatečná odbornost</text:span></text:p>
              </text:list-item>
            </text:list>
            <text:list text:style-name="a772">
              <text:list-item>
                <text:p text:style-name="a771" text:class-names="" text:cond-style-name="" text:id="id171"><text:span text:style-name="a770" text:class-names="">Nespravedlnost, nedostatek taktu a empatie</text:span></text:p>
              </text:list-item>
            </text:list>
            <text:list text:style-name="a775">
              <text:list-item>
                <text:p text:style-name="a774" text:class-names="" text:cond-style-name="" text:id="id172"><text:span text:style-name="a773" text:class-names="">Nepružnost</text:span></text:p>
              </text:list-item>
            </text:list>
            <text:list text:style-name="a778">
              <text:list-item>
                <text:p text:style-name="a777" text:class-names="" text:cond-style-name="" text:id="id173"><text:span text:style-name="a776" text:class-names="">Emocionální labilita</text:span></text:p>
              </text:list-item>
            </text:list>
            <text:list text:style-name="a781">
              <text:list-item>
                <text:p text:style-name="a780" text:class-names="" text:cond-style-name="" text:id="id174"><text:span text:style-name="a779" text:class-names="">Nedostatečná připravenost</text:span></text:p>
              </text:list-item>
            </text:list>
            <text:list text:style-name="a785">
              <text:list-item>
                <text:p text:style-name="a784" text:class-names="" text:cond-style-name="" text:id="id175"><text:span text:style-name="a782" text:class-names="">Nedostatečné komunikační schopnosti</text:span><text:span text:style-name="a78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3.0s"/>
                </anim:par>
              </anim:par>
              <anim:par smil:begin="3.0s" smil:fill="hold">
                <anim:par presentation:node-type="after-previous" presentation:preset-id="10" presentation:preset-sub-type="10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3.0s"/>
                </anim:par>
              </anim:par>
              <anim:par smil:begin="6.0s" smil:fill="hold">
                <anim:par presentation:node-type="after-previous" presentation:preset-id="10" presentation:preset-sub-type="10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3.0s"/>
                </anim:par>
              </anim:par>
              <anim:par smil:begin="9.0s" smil:fill="hold">
                <anim:par presentation:node-type="after-previous" presentation:preset-id="10" presentation:preset-sub-type="1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3.0s"/>
                </anim:par>
              </anim:par>
              <anim:par smil:begin="12.0s" smil:fill="hold">
                <anim:par presentation:node-type="after-previous" presentation:preset-id="10" presentation:preset-sub-type="1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3.0s"/>
                </anim:par>
              </anim:par>
              <anim:par smil:begin="15.0s" smil:fill="hold">
                <anim:par presentation:node-type="after-previous" presentation:preset-id="10" presentation:preset-sub-type="1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3.0s"/>
                </anim:par>
              </anim:par>
              <anim:par smil:begin="18.0s" smil:fill="hold">
                <anim:par presentation:node-type="after-previous" presentation:preset-id="10" presentation:preset-sub-type="1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3.0s"/>
                </anim:par>
              </anim:par>
              <anim:par smil:begin="21.0s" smil:fill="hold">
                <anim:par presentation:node-type="after-previous" presentation:preset-id="10" presentation:preset-sub-type="1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3.0s"/>
                </anim:par>
              </anim:par>
              <anim:par smil:begin="24.0s" smil:fill="hold">
                <anim:par presentation:node-type="after-previous" presentation:preset-id="16" presentation:preset-sub-type="21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barnDoorWipe" smil:subtype="vertical" smil:direction="reverse" smil:dur="0.5s"/>
                </anim:par>
              </anim:par>
            </anim:par>
          </anim:seq>
        </anim:par>
      </draw:page>
      <draw:page draw:name="Slide7" draw:style-name="a788" draw:master-page-name="Master1-Layout2-obj-Nadpis-a-obsah" presentation:presentation-page-layout-name="Master1-PPL2" draw:id="Slide-262">
        <draw:frame draw:id="id178" presentation:style-name="a792" draw:name="Nadpis 1" svg:x="0.75in" svg:y="0.30035in" svg:width="8.5in" svg:height="1.25in" presentation:class="title" presentation:placeholder="false">
          <draw:text-box>
            <text:p text:style-name="a791" text:class-names="" text:cond-style-name="" text:id="id177"><text:span text:style-name="a789" text:class-names="">SOCIÁLNÍ VLIV A ZDROJE MOCI SOUVISEJÍCÍ S POZICÍ ÚŘEDNÍKA</text:span><text:span text:style-name="a790" text:class-names=""/></text:p>
          </draw:text-box>
          <svg:title/>
          <svg:desc/>
        </draw:frame>
        <draw:frame draw:id="id184" presentation:style-name="a809" draw:name="Zástupný symbol pro obsah 2" svg:x="0.75in" svg:y="1.75in" svg:width="8.5in" svg:height="4.08333in" presentation:class="outline" presentation:placeholder="false">
          <draw:text-box>
            <text:list text:style-name="a795">
              <text:list-item>
                <text:p text:style-name="a794" text:class-names="" text:cond-style-name="" text:id="id179"><text:span text:style-name="a793" text:class-names="">Legitimní moc</text:span></text:p>
              </text:list-item>
            </text:list>
            <text:list text:style-name="a798">
              <text:list-item>
                <text:p text:style-name="a797" text:class-names="" text:cond-style-name="" text:id="id180"><text:span text:style-name="a796" text:class-names="">Sociální kontakty</text:span></text:p>
              </text:list-item>
            </text:list>
            <text:list text:style-name="a801">
              <text:list-item>
                <text:p text:style-name="a800" text:class-names="" text:cond-style-name="" text:id="id181"><text:span text:style-name="a799" text:class-names="">Expertnost</text:span></text:p>
              </text:list-item>
            </text:list>
            <text:list text:style-name="a805">
              <text:list-item>
                <text:p text:style-name="a804" text:class-names="" text:cond-style-name="" text:id="id182"><text:span text:style-name="a802" text:class-names="">K</text:span><text:span text:style-name="a803" text:class-names="">ontrola</text:span></text:p>
              </text:list-item>
            </text:list>
            <text:list text:style-name="a808">
              <text:list-item>
                <text:p text:style-name="a807" text:class-names="" text:cond-style-name="" text:id="id183"><text:span text:style-name="a8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;x" smil:keyTimes="0.0;1.0" smil:dur="3.0s" smil:fill="hold"/>
                  <anim:animate smil:targetElement="id179" smil:attributeName="y" smil:values="1+height/2;y" smil:keyTimes="0.0;1.0" smil:dur="3.0s" smil:fill="hold"/>
                </anim:par>
              </anim:par>
              <anim:par smil:begin="3.5s" smil:fill="hold">
                <anim:par presentation:node-type="after-previous" presentation:preset-id="2" presentation:preset-sub-type="4" presentation:preset-class="entrance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" smil:keyTimes="0.0;1.0" smil:dur="3.0s" smil:fill="hold"/>
                  <anim:animate smil:targetElement="id180" smil:attributeName="y" smil:values="1+height/2;y" smil:keyTimes="0.0;1.0" smil:dur="3.0s" smil:fill="hold"/>
                </anim:par>
              </anim:par>
              <anim:par smil:begin="6.5s" smil:fill="hold">
                <anim:par presentation:node-type="after-previous" presentation:preset-id="2" presentation:preset-sub-type="4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x" smil:values="x;x" smil:keyTimes="0.0;1.0" smil:dur="3.0s" smil:fill="hold"/>
                  <anim:animate smil:targetElement="id181" smil:attributeName="y" smil:values="1+height/2;y" smil:keyTimes="0.0;1.0" smil:dur="3.0s" smil:fill="hold"/>
                </anim:par>
              </anim:par>
              <anim:par smil:begin="9.5s" smil:fill="hold">
                <anim:par presentation:node-type="after-previous" presentation:preset-id="2" presentation:preset-sub-type="4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;x" smil:keyTimes="0.0;1.0" smil:dur="3.0s" smil:fill="hold"/>
                  <anim:animate smil:targetElement="id182" smil:attributeName="y" smil:values="1+height/2;y" smil:keyTimes="0.0;1.0" smil:dur="3.0s" smil:fill="hold"/>
                </anim:par>
              </anim:par>
            </anim:par>
          </anim:seq>
        </anim:par>
      </draw:page>
      <draw:page draw:name="Slide8" draw:style-name="a811" draw:master-page-name="Master1-Layout2-obj-Nadpis-a-obsah" presentation:presentation-page-layout-name="Master1-PPL2" draw:id="Slide-263">
        <draw:g draw:name="Zástupný symbol pro obsah 4" draw:id="id187" draw:style-name="a820">
          <svg:title/>
          <svg:desc/>
          <draw:custom-shape svg:x="0.28824in" svg:y="1.38753in" svg:width="6.81886in" svg:height="4.72494in" draw:id="id185" draw:style-name="a815">
            <svg:title/>
            <svg:desc/>
            <text:p text:style-name="a814" text:class-names="" text:cond-style-name=""><text:span text:style-name="a812" text:class-names="">Občané uvádějí pozitivní vlastnosti jako ideální. Neodpovídají tedy osobní zkušenosti, na rozdíl od negativních charakteristik, které byly výsledkem zkušenosti z jednání na úřadech.</text:span><text:span text:style-name="a813" text:class-names=""/></text:p>
            <draw:enhanced-geometry xmlns:dr3d="urn:oasis:names:tc:opendocument:xmlns:dr3d:1.0" draw:type="non-primitive" svg:viewBox="0 0 6235170 4320481" draw:enhanced-path="M 0 2160241 C 0 967173 1395790 0 3117585 0 4839380 0 6235170 967173 6235170 2160241 6235170 3353309 4839380 4320482 3117585 4320482 1395790 4320482 0 3353309 0 216024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35170"/>
              <draw:equation draw:name="f7" draw:formula="?f4 / 4320481"/>
              <draw:equation draw:name="f8" draw:formula="0 * ?f5 / 6235170"/>
              <draw:equation draw:name="f9" draw:formula="2160241 * ?f4 / 4320481"/>
              <draw:equation draw:name="f10" draw:formula="3117585 * ?f5 / 6235170"/>
              <draw:equation draw:name="f11" draw:formula="0 * ?f4 / 4320481"/>
              <draw:equation draw:name="f12" draw:formula="6235170 * ?f5 / 6235170"/>
              <draw:equation draw:name="f13" draw:formula="4320482 * ?f4 / 43204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67698in" svg:y="1.38753in" svg:width="2.96677in" svg:height="4.72494in" draw:id="id186" draw:style-name="a819">
            <svg:title/>
            <svg:desc/>
            <text:p text:style-name="a818" text:class-names="" text:cond-style-name=""><text:span text:style-name="a816" text:class-names="">CO JE DŮVODEM?</text:span><text:span text:style-name="a817" text:class-names=""/></text:p>
            <draw:enhanced-geometry xmlns:dr3d="urn:oasis:names:tc:opendocument:xmlns:dr3d:1.0" draw:type="non-primitive" svg:viewBox="0 0 2712810 4320481" draw:enhanced-path="M 0 2160241 C 0 967173 607283 0 1356405 0 2105527 0 2712810 967173 2712810 2160241 2712810 3353309 2105527 4320482 1356405 4320482 607283 4320482 0 3353309 0 216024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2810"/>
              <draw:equation draw:name="f7" draw:formula="?f4 / 4320481"/>
              <draw:equation draw:name="f8" draw:formula="0 * ?f5 / 2712810"/>
              <draw:equation draw:name="f9" draw:formula="2160241 * ?f4 / 4320481"/>
              <draw:equation draw:name="f10" draw:formula="1356405 * ?f5 / 2712810"/>
              <draw:equation draw:name="f11" draw:formula="0 * ?f4 / 4320481"/>
              <draw:equation draw:name="f12" draw:formula="2712810 * ?f5 / 2712810"/>
              <draw:equation draw:name="f13" draw:formula="4320482 * ?f4 / 432048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9" draw:style-name="a822" draw:master-page-name="Master1-Layout2-obj-Nadpis-a-obsah" presentation:presentation-page-layout-name="Master1-PPL2" draw:id="Slide-264">
        <draw:frame draw:id="id189" presentation:style-name="a826" draw:name="Nadpis 1" svg:x="0.75in" svg:y="0.30035in" svg:width="8.5in" svg:height="1.25in" presentation:class="title" presentation:placeholder="false">
          <draw:text-box>
            <text:p text:style-name="a825" text:class-names="" text:cond-style-name="" text:id="id188"><text:span text:style-name="a823" text:class-names="">MOŽNÉ DŮVODY NEGATIVNÍHO VNÍMÁNÍ ÚŘADŮ</text:span><text:span text:style-name="a824" text:class-names=""/></text:p>
          </draw:text-box>
          <svg:title/>
          <svg:desc/>
        </draw:frame>
        <draw:frame draw:id="id197" presentation:style-name="a848" draw:name="Zástupný symbol pro obsah 2" svg:x="0.75in" svg:y="1.75in" svg:width="8.5in" svg:height="4.08333in" presentation:class="outline" presentation:placeholder="false">
          <draw:text-box>
            <text:list text:style-name="a829">
              <text:list-item>
                <text:p text:style-name="a828" text:class-names="" text:cond-style-name="" text:id="id190"><text:span text:style-name="a827" text:class-names="">Doznívající vlivy předchozí totalitní administrativy</text:span></text:p>
              </text:list-item>
            </text:list>
            <text:list text:style-name="a832">
              <text:list-item>
                <text:p text:style-name="a831" text:class-names="" text:cond-style-name="" text:id="id191"><text:span text:style-name="a830" text:class-names="">Přetíženost úředníků</text:span></text:p>
              </text:list-item>
            </text:list>
            <text:list text:style-name="a835">
              <text:list-item>
                <text:p text:style-name="a834" text:class-names="" text:cond-style-name="" text:id="id192"><text:span text:style-name="a833" text:class-names="">Nedokonalá organizace</text:span></text:p>
              </text:list-item>
            </text:list>
            <text:list text:style-name="a838">
              <text:list-item>
                <text:p text:style-name="a837" text:class-names="" text:cond-style-name="" text:id="id193"><text:span text:style-name="a836" text:class-names="">Nízká úroveň kontroly</text:span></text:p>
              </text:list-item>
            </text:list>
            <text:list text:style-name="a841">
              <text:list-item>
                <text:p text:style-name="a840" text:class-names="" text:cond-style-name="" text:id="id194"><text:span text:style-name="a839" text:class-names="">Špatná práce s informacemi</text:span></text:p>
              </text:list-item>
            </text:list>
            <text:list text:style-name="a844">
              <text:list-item>
                <text:p text:style-name="a843" text:class-names="" text:cond-style-name="" text:id="id195"><text:span text:style-name="a842" text:class-names="">Nedokonalý informační systém</text:span></text:p>
              </text:list-item>
            </text:list>
            <text:list text:style-name="a847">
              <text:list-item>
                <text:p text:style-name="a846" text:class-names="" text:cond-style-name="" text:id="id196"><text:span text:style-name="a84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slideWipe" smil:subtype="fromBottom" smil:dur="1.25s"/>
                </anim:par>
              </anim:par>
              <anim:par smil:begin="1.75s" smil:fill="hold">
                <anim:par presentation:node-type="after-previous" presentation:preset-id="22" presentation:preset-sub-type="4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slideWipe" smil:subtype="fromBottom" smil:dur="1.25s"/>
                </anim:par>
              </anim:par>
              <anim:par smil:begin="3.0s" smil:fill="hold">
                <anim:par presentation:node-type="after-previous" presentation:preset-id="22" presentation:preset-sub-type="4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slideWipe" smil:subtype="fromBottom" smil:dur="1.25s"/>
                </anim:par>
              </anim:par>
              <anim:par smil:begin="4.25s" smil:fill="hold">
                <anim:par presentation:node-type="after-previous" presentation:preset-id="22" presentation:preset-sub-type="4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slideWipe" smil:subtype="fromBottom" smil:dur="1.25s"/>
                </anim:par>
              </anim:par>
              <anim:par smil:begin="5.5s" smil:fill="hold">
                <anim:par presentation:node-type="after-previous" presentation:preset-id="22" presentation:preset-sub-type="4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slideWipe" smil:subtype="fromBottom" smil:dur="1.25s"/>
                </anim:par>
              </anim:par>
              <anim:par smil:begin="6.75s" smil:fill="hold">
                <anim:par presentation:node-type="after-previous" presentation:preset-id="22" presentation:preset-sub-type="4" presentation:preset-class="entrance" smil:begin="0.0s" smil:fill="hold">
                  <anim:set smil:targetElement="id195" smil:attributeName="visibility" smil:to="visible" smil:begin="0.0s" smil:dur="0.001s" smil:fill="hold"/>
                  <anim:transitionFilter smil:targetElement="id195" smil:type="slideWipe" smil:subtype="fromBottom" smil:dur="1.25s"/>
                </anim:par>
              </anim:par>
            </anim:par>
          </anim:seq>
        </anim:par>
      </draw:page>
      <draw:page draw:name="Slide10" draw:style-name="a850" draw:master-page-name="Master1-Layout2-obj-Nadpis-a-obsah" presentation:presentation-page-layout-name="Master1-PPL2" draw:id="Slide-265">
        <draw:frame draw:id="id199" presentation:style-name="a854" draw:name="Nadpis 1" svg:x="0.75in" svg:y="0.30035in" svg:width="8.5in" svg:height="1.25in" presentation:class="title" presentation:placeholder="false">
          <draw:text-box>
            <text:p text:style-name="a853" text:class-names="" text:cond-style-name="" text:id="id198"><text:span text:style-name="a851" text:class-names="">FAKTORY NEGATIVNĚ OVLIVŇUJÍCÍ VÝKON VEŘEJNÉ SPRÁVY</text:span><text:span text:style-name="a852" text:class-names=""/></text:p>
          </draw:text-box>
          <svg:title/>
          <svg:desc/>
        </draw:frame>
        <draw:frame draw:id="id210" presentation:style-name="a885" draw:name="Zástupný symbol pro obsah 2" svg:x="0.66881in" svg:y="1.54503in" svg:width="8.5in" svg:height="4.08333in" presentation:class="outline" presentation:placeholder="false">
          <draw:text-box>
            <text:list text:style-name="a857">
              <text:list-item>
                <text:p text:style-name="a856" text:class-names="" text:cond-style-name="" text:id="id200"><text:span text:style-name="a855" text:class-names="">Nepřesné definování legislativních norem</text:span></text:p>
              </text:list-item>
            </text:list>
            <text:list text:style-name="a860">
              <text:list-item>
                <text:p text:style-name="a859" text:class-names="" text:cond-style-name="" text:id="id201"><text:span text:style-name="a858" text:class-names="">Nedůsledný systém kontroly</text:span></text:p>
              </text:list-item>
            </text:list>
            <text:list text:style-name="a863">
              <text:list-item>
                <text:p text:style-name="a862" text:class-names="" text:cond-style-name="" text:id="id202"><text:span text:style-name="a861" text:class-names="">Absence zákona a pravidel o výkonu funkce úředníka</text:span></text:p>
              </text:list-item>
            </text:list>
            <text:list text:style-name="a866">
              <text:list-item>
                <text:p text:style-name="a865" text:class-names="" text:cond-style-name="" text:id="id203"><text:span text:style-name="a864" text:class-names="">Absence morálního kodexu</text:span></text:p>
              </text:list-item>
            </text:list>
            <text:list text:style-name="a869">
              <text:list-item>
                <text:p text:style-name="a868" text:class-names="" text:cond-style-name="" text:id="id204"><text:span text:style-name="a867" text:class-names="">Špatná organizace</text:span></text:p>
              </text:list-item>
            </text:list>
            <text:list text:style-name="a872">
              <text:list-item>
                <text:p text:style-name="a871" text:class-names="" text:cond-style-name="" text:id="id205"><text:span text:style-name="a870" text:class-names="">Klientelizmus</text:span></text:p>
              </text:list-item>
            </text:list>
            <text:list text:style-name="a875">
              <text:list-item>
                <text:p text:style-name="a874" text:class-names="" text:cond-style-name="" text:id="id206"><text:span text:style-name="a873" text:class-names="">Nízká úroveň občanské společnosti</text:span></text:p>
              </text:list-item>
            </text:list>
            <text:list text:style-name="a878">
              <text:list-item>
                <text:p text:style-name="a877" text:class-names="" text:cond-style-name="" text:id="id207"><text:span text:style-name="a876" text:class-names="">Systém odměňování</text:span></text:p>
              </text:list-item>
            </text:list>
            <text:list text:style-name="a881">
              <text:list-item>
                <text:p text:style-name="a880" text:class-names="" text:cond-style-name="" text:id="id208"><text:span text:style-name="a879" text:class-names="">Malá prestiž a image</text:span></text:p>
              </text:list-item>
            </text:list>
            <text:list text:style-name="a884">
              <text:list-item>
                <text:p text:style-name="a883" text:class-names="" text:cond-style-name="" text:id="id209"><text:span text:style-name="a88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1.0s"/>
                  <anim:animate smil:targetElement="id199" smil:attributeName="x" smil:values="x;x" smil:keyTimes="0.0;1.0" smil:dur="1.0s" smil:fill="hold"/>
                  <anim:animate smil:targetElement="id199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0;width" smil:keyTimes="0.0;1.0" smil:dur="2.0s" smil:fill="hold"/>
                  <anim:animate smil:targetElement="id200" smil:attributeName="height" smil:values="0;height" smil:keyTimes="0.0;1.0" smil:dur="2.0s" smil:fill="hold"/>
                  <anim:animate smil:targetElement="id200" smil:attributeName="rotate" smil:values="90;0" smil:keyTimes="0.0;1.0" smil:dur="2.0s" smil:fill="hold"/>
                  <anim:transitionFilter smil:targetElement="id200" smil:type="fade" smil:subtype="crossfade" smil:dur="2.0s"/>
                </anim:par>
              </anim:par>
              <anim:par smil:begin="3.0s" smil:fill="hold">
                <anim:par presentation:node-type="after-previous" presentation:preset-id="31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0;width" smil:keyTimes="0.0;1.0" smil:dur="2.0s" smil:fill="hold"/>
                  <anim:animate smil:targetElement="id201" smil:attributeName="height" smil:values="0;height" smil:keyTimes="0.0;1.0" smil:dur="2.0s" smil:fill="hold"/>
                  <anim:animate smil:targetElement="id201" smil:attributeName="rotate" smil:values="90;0" smil:keyTimes="0.0;1.0" smil:dur="2.0s" smil:fill="hold"/>
                  <anim:transitionFilter smil:targetElement="id201" smil:type="fade" smil:subtype="crossfade" smil:dur="2.0s"/>
                </anim:par>
              </anim:par>
              <anim:par smil:begin="5.0s" smil:fill="hold">
                <anim:par presentation:node-type="after-previous" presentation:preset-id="31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  <anim:animate smil:targetElement="id202" smil:attributeName="width" smil:values="0;width" smil:keyTimes="0.0;1.0" smil:dur="2.0s" smil:fill="hold"/>
                  <anim:animate smil:targetElement="id202" smil:attributeName="height" smil:values="0;height" smil:keyTimes="0.0;1.0" smil:dur="2.0s" smil:fill="hold"/>
                  <anim:animate smil:targetElement="id202" smil:attributeName="rotate" smil:values="90;0" smil:keyTimes="0.0;1.0" smil:dur="2.0s" smil:fill="hold"/>
                  <anim:transitionFilter smil:targetElement="id202" smil:type="fade" smil:subtype="crossfade" smil:dur="2.0s"/>
                </anim:par>
              </anim:par>
              <anim:par smil:begin="7.0s" smil:fill="hold">
                <anim:par presentation:node-type="after-previous" presentation:preset-id="31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animate smil:targetElement="id203" smil:attributeName="width" smil:values="0;width" smil:keyTimes="0.0;1.0" smil:dur="2.0s" smil:fill="hold"/>
                  <anim:animate smil:targetElement="id203" smil:attributeName="height" smil:values="0;height" smil:keyTimes="0.0;1.0" smil:dur="2.0s" smil:fill="hold"/>
                  <anim:animate smil:targetElement="id203" smil:attributeName="rotate" smil:values="90;0" smil:keyTimes="0.0;1.0" smil:dur="2.0s" smil:fill="hold"/>
                  <anim:transitionFilter smil:targetElement="id203" smil:type="fade" smil:subtype="crossfade" smil:dur="2.0s"/>
                </anim:par>
              </anim:par>
              <anim:par smil:begin="9.0s" smil:fill="hold">
                <anim:par presentation:node-type="after-previous" presentation:preset-id="31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  <anim:animate smil:targetElement="id204" smil:attributeName="width" smil:values="0;width" smil:keyTimes="0.0;1.0" smil:dur="2.0s" smil:fill="hold"/>
                  <anim:animate smil:targetElement="id204" smil:attributeName="height" smil:values="0;height" smil:keyTimes="0.0;1.0" smil:dur="2.0s" smil:fill="hold"/>
                  <anim:animate smil:targetElement="id204" smil:attributeName="rotate" smil:values="90;0" smil:keyTimes="0.0;1.0" smil:dur="2.0s" smil:fill="hold"/>
                  <anim:transitionFilter smil:targetElement="id204" smil:type="fade" smil:subtype="crossfade" smil:dur="2.0s"/>
                </anim:par>
              </anim:par>
              <anim:par smil:begin="11.0s" smil:fill="hold">
                <anim:par presentation:node-type="after-previous" presentation:preset-id="31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  <anim:animate smil:targetElement="id205" smil:attributeName="width" smil:values="0;width" smil:keyTimes="0.0;1.0" smil:dur="2.0s" smil:fill="hold"/>
                  <anim:animate smil:targetElement="id205" smil:attributeName="height" smil:values="0;height" smil:keyTimes="0.0;1.0" smil:dur="2.0s" smil:fill="hold"/>
                  <anim:animate smil:targetElement="id205" smil:attributeName="rotate" smil:values="90;0" smil:keyTimes="0.0;1.0" smil:dur="2.0s" smil:fill="hold"/>
                  <anim:transitionFilter smil:targetElement="id205" smil:type="fade" smil:subtype="crossfade" smil:dur="2.0s"/>
                </anim:par>
              </anim:par>
              <anim:par smil:begin="13.0s" smil:fill="hold">
                <anim:par presentation:node-type="after-previous" presentation:preset-id="31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width" smil:values="0;width" smil:keyTimes="0.0;1.0" smil:dur="2.0s" smil:fill="hold"/>
                  <anim:animate smil:targetElement="id206" smil:attributeName="height" smil:values="0;height" smil:keyTimes="0.0;1.0" smil:dur="2.0s" smil:fill="hold"/>
                  <anim:animate smil:targetElement="id206" smil:attributeName="rotate" smil:values="90;0" smil:keyTimes="0.0;1.0" smil:dur="2.0s" smil:fill="hold"/>
                  <anim:transitionFilter smil:targetElement="id206" smil:type="fade" smil:subtype="crossfade" smil:dur="2.0s"/>
                </anim:par>
              </anim:par>
              <anim:par smil:begin="15.0s" smil:fill="hold">
                <anim:par presentation:node-type="after-previous" presentation:preset-id="31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  <anim:animate smil:targetElement="id207" smil:attributeName="width" smil:values="0;width" smil:keyTimes="0.0;1.0" smil:dur="2.0s" smil:fill="hold"/>
                  <anim:animate smil:targetElement="id207" smil:attributeName="height" smil:values="0;height" smil:keyTimes="0.0;1.0" smil:dur="2.0s" smil:fill="hold"/>
                  <anim:animate smil:targetElement="id207" smil:attributeName="rotate" smil:values="90;0" smil:keyTimes="0.0;1.0" smil:dur="2.0s" smil:fill="hold"/>
                  <anim:transitionFilter smil:targetElement="id207" smil:type="fade" smil:subtype="crossfade" smil:dur="2.0s"/>
                </anim:par>
              </anim:par>
              <anim:par smil:begin="17.0s" smil:fill="hold">
                <anim:par presentation:node-type="after-previous" presentation:preset-id="31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  <anim:animate smil:targetElement="id208" smil:attributeName="width" smil:values="0;width" smil:keyTimes="0.0;1.0" smil:dur="2.0s" smil:fill="hold"/>
                  <anim:animate smil:targetElement="id208" smil:attributeName="height" smil:values="0;height" smil:keyTimes="0.0;1.0" smil:dur="2.0s" smil:fill="hold"/>
                  <anim:animate smil:targetElement="id208" smil:attributeName="rotate" smil:values="90;0" smil:keyTimes="0.0;1.0" smil:dur="2.0s" smil:fill="hold"/>
                  <anim:transitionFilter smil:targetElement="id208" smil:type="fade" smil:subtype="crossfade" smil:dur="2.0s"/>
                </anim:par>
              </anim:par>
            </anim:par>
          </anim:seq>
        </anim:par>
      </draw:page>
      <draw:page draw:name="Slide11" draw:style-name="a887" draw:master-page-name="Master1-Layout2-obj-Nadpis-a-obsah" presentation:presentation-page-layout-name="Master1-PPL2" draw:id="Slide-266">
        <draw:custom-shape svg:x="1.4563in" svg:y="0.5213in" svg:width="6.92469in" svg:height="5.83332in" draw:id="id211" draw:style-name="a891" draw:name="Zástupný symbol pro obsah 3">
          <svg:title/>
          <svg:desc/>
          <text:p text:style-name="a890" text:class-names="" text:cond-style-name=""><text:span text:style-name="a888" text:class-names="">Veřejné mínění je významným politickým činitelem a úkolem úředníků je na negitivní názory občanů reagovat. <text:s text:c="1"/>Zafixování těchto postojů u veřejnosti má nežádoucí dopady na osobní percepci úředníka, pracovní spokojenost a pověst instituce.</text:span><text:span text:style-name="a889" text:class-names=""/></text:p>
          <draw:enhanced-geometry xmlns:dr3d="urn:oasis:names:tc:opendocument:xmlns:dr3d:1.0" draw:type="non-primitive" svg:viewBox="0 0 6331938 5333992" draw:enhanced-path="M 0 2666996 C 0 1194055 1417453 0 3165969 0 4914485 0 6331938 1194055 6331938 2666996 6331938 4139937 4914485 5333992 3165969 5333992 1417453 5333992 0 4139937 0 2666996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31938"/>
            <draw:equation draw:name="f7" draw:formula="?f4 / 5333992"/>
            <draw:equation draw:name="f8" draw:formula="0 * ?f5 / 6331938"/>
            <draw:equation draw:name="f9" draw:formula="2666996 * ?f4 / 5333992"/>
            <draw:equation draw:name="f10" draw:formula="3165969 * ?f5 / 6331938"/>
            <draw:equation draw:name="f11" draw:formula="0 * ?f4 / 5333992"/>
            <draw:equation draw:name="f12" draw:formula="6331938 * ?f5 / 6331938"/>
            <draw:equation draw:name="f13" draw:formula="5333992 * ?f4 / 533399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page>
      <draw:page draw:name="Slide12" draw:style-name="a893" draw:master-page-name="Master1-Layout2-obj-Nadpis-a-obsah" presentation:presentation-page-layout-name="Master1-PPL2" draw:id="Slide-267">
        <draw:frame draw:id="id213" presentation:style-name="a897" draw:name="Nadpis 1" svg:x="0.75in" svg:y="0.30035in" svg:width="8.5in" svg:height="1.25in" presentation:class="title" presentation:placeholder="false">
          <draw:text-box>
            <text:p text:style-name="a896" text:class-names="" text:cond-style-name="" text:id="id212"><text:span text:style-name="a894" text:class-names="">KOMUNIKACE S OBČANY</text:span><text:span text:style-name="a895" text:class-names=""/></text:p>
          </draw:text-box>
          <svg:title/>
          <svg:desc/>
        </draw:frame>
        <draw:frame draw:id="id217" presentation:style-name="a907" draw:name="Zástupný symbol pro obsah 2" svg:x="0.75in" svg:y="1.75in" svg:width="8.5in" svg:height="4.08333in" presentation:class="outline" presentation:placeholder="false">
          <draw:text-box>
            <text:list text:style-name="a900">
              <text:list-item>
                <text:p text:style-name="a899" text:class-names="" text:cond-style-name="" text:id="id214"><text:span text:style-name="a898" text:class-names="">Komunikaci veřejné správy s občanskou veřejností můžeme zařadit do kategorie masové komunikace a proto lze definovat základní podmínky a zásady úspěšné komunikace veřejných institucí a občanů.</text:span></text:p>
              </text:list-item>
            </text:list>
            <text:list text:style-name="a903">
              <text:list-item>
                <text:p text:style-name="a902" text:class-names="" text:cond-style-name="" text:id="id215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 text:id="id216"><text:span text:style-name="a9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3" presentation:preset-sub-type="16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ourBoxWipe" smil:subtype="cornersIn" smil:direction="reverse" smil:dur="2.0s"/>
                </anim:par>
              </anim:par>
            </anim:par>
          </anim:seq>
        </anim:par>
      </draw:page>
      <draw:page draw:name="Slide13" draw:style-name="a909" draw:master-page-name="Master1-Layout2-obj-Nadpis-a-obsah" presentation:presentation-page-layout-name="Master1-PPL2" draw:id="Slide-268">
        <draw:frame draw:id="id219" presentation:style-name="a913" draw:name="Nadpis 1" svg:x="0.75in" svg:y="0.30035in" svg:width="8.5in" svg:height="1.25in" presentation:class="title" presentation:placeholder="false">
          <draw:text-box>
            <text:p text:style-name="a912" text:class-names="" text:cond-style-name="" text:id="id218"><text:span text:style-name="a910" text:class-names="">ZÁSADY ÚSPĚŠNÉ KOMUNIKACE</text:span><text:span text:style-name="a911" text:class-names=""/></text:p>
          </draw:text-box>
          <svg:title/>
          <svg:desc/>
        </draw:frame>
        <draw:g draw:name="Zástupný symbol pro obsah 4" draw:id="id223" draw:style-name="a938">
          <svg:title/>
          <svg:desc/>
          <draw:custom-shape svg:x="0.75104in" svg:y="1.75in" svg:width="2.69775in" svg:height="4.08333in" draw:id="id220" draw:style-name="a921">
            <svg:title/>
            <svg:desc/>
            <text:p text:style-name="a915" text:class-names="" text:cond-style-name=""><text:span text:style-name="a914" text:class-names="">Důvěryhodnost</text:span></text:p>
            <text:p text:style-name="a917" text:class-names="" text:cond-style-name=""><text:span text:style-name="a916" text:class-names="">Obsahová jasnost</text:span></text:p>
            <text:p text:style-name="a920" text:class-names="" text:cond-style-name=""><text:span text:style-name="a918" text:class-names="">Konzistence sdělení</text:span><text:span text:style-name="a919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65112in" svg:y="1.75in" svg:width="2.69775in" svg:height="4.08333in" draw:id="id221" draw:style-name="a929">
            <svg:title/>
            <svg:desc/>
            <text:p text:style-name="a923" text:class-names="" text:cond-style-name=""><text:span text:style-name="a922" text:class-names="">Kontinuálnost sdělování</text:span></text:p>
            <text:p text:style-name="a925" text:class-names="" text:cond-style-name=""><text:span text:style-name="a924" text:class-names="">Kontextuální adekvátnost</text:span></text:p>
            <text:p text:style-name="a928" text:class-names="" text:cond-style-name=""><text:span text:style-name="a926" text:class-names="">Respekt<text:s text:c="1"/></text:span><text:span text:style-name="a927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55121in" svg:y="1.75in" svg:width="2.69775in" svg:height="4.08333in" draw:id="id222" draw:style-name="a937">
            <svg:title/>
            <svg:desc/>
            <text:p text:style-name="a931" text:class-names="" text:cond-style-name=""><text:span text:style-name="a930" text:class-names="">Správný komunikační prostředek</text:span></text:p>
            <text:p text:style-name="a933" text:class-names="" text:cond-style-name=""><text:span text:style-name="a932" text:class-names="">Orientace v problematice</text:span></text:p>
            <text:p text:style-name="a936" text:class-names="" text:cond-style-name=""><text:span text:style-name="a934" text:class-names="">Redukovat<text:s text:c="1"/></text:span><text:span text:style-name="a935" text:class-names=""/></text:p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</anim:par>
              </anim:par>
            </anim:par>
          </anim:seq>
        </anim:par>
      </draw:page>
      <draw:page draw:name="Slide14" draw:style-name="a940" draw:master-page-name="Master1-Layout2-obj-Nadpis-a-obsah" presentation:presentation-page-layout-name="Master1-PPL2" draw:id="Slide-269">
        <draw:frame draw:id="id225" presentation:style-name="a944" draw:name="Nadpis 1" svg:x="0.75in" svg:y="0.30035in" svg:width="8.5in" svg:height="1.25in" presentation:class="title" presentation:placeholder="false">
          <draw:text-box>
            <text:p text:style-name="a943" text:class-names="" text:cond-style-name="" text:id="id224"><text:span text:style-name="a941" text:class-names="">Dů vody neúspěšnosti <text:line-break/>v komunikaci</text:span><text:span text:style-name="a942" text:class-names=""/></text:p>
          </draw:text-box>
          <svg:title/>
          <svg:desc/>
        </draw:frame>
        <draw:g draw:name="Zástupný symbol pro obsah 5" draw:id="id229" draw:style-name="a984">
          <svg:title/>
          <svg:desc/>
          <draw:custom-shape svg:x="0.35457in" svg:y="2.36324in" svg:width="2.9576in" svg:height="4.0335in" draw:id="id226" draw:style-name="a959">
            <svg:title/>
            <svg:desc/>
            <text:p text:style-name="a946" text:class-names="" text:cond-style-name=""><text:span text:style-name="a945" text:class-names=""/></text:p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7" text:class-names="">Selekce informací</text:span><text:span text:style-name="a948" text:class-names=""/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1" text:class-names="">Snaha zamlčovat</text:span><text:span text:style-name="a952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5" text:class-names="">Absence zpětné vazby</text:span><text:span text:style-name="a95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61418in" svg:y="2.56491in" svg:width="2.63329in" svg:height="3.63015in" draw:id="id227" draw:style-name="a972">
            <svg:title/>
            <svg:desc/>
            <text:p text:style-name="a961" text:class-names="" text:cond-style-name=""><text:span text:style-name="a960" text:class-names=""/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Autoritativnost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8" text:class-names="">Nepřipravenost</text:span><text:span text:style-name="a9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54947in" svg:y="2.33968in" svg:width="2.69977in" svg:height="4.08063in" draw:id="id228" draw:style-name="a983">
            <svg:title/>
            <svg:desc/>
            <text:p text:style-name="a974" text:class-names="" text:cond-style-name=""><text:span text:style-name="a973" text:class-names=""/></text:p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Nedostatečná úroveň informací</text:span><text:span text:style-name="a976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9" text:class-names="">Neochota naslouchat</text:span><text:span text:style-name="a98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0 10000 L 0 0 10000 2000 10000 8000 0 10000 Z N" draw:text-areas="?f20 ?f22 ?f21 ?f23" draw:glue-points="?f14 ?f15 ?f16 ?f15 ?f17 ?f18 ?f19 ?f18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0"/>
              <draw:equation draw:name="f7" draw:formula="?f4 / 10000"/>
              <draw:equation draw:name="f8" draw:formula="0 * ?f5 / 10000"/>
              <draw:equation draw:name="f9" draw:formula="0 * ?f4 / 10000"/>
              <draw:equation draw:name="f10" draw:formula="10000 * ?f5 / 10000"/>
              <draw:equation draw:name="f11" draw:formula="8000 * ?f5 / 10000"/>
              <draw:equation draw:name="f12" draw:formula="10000 * ?f4 / 10000"/>
              <draw:equation draw:name="f13" draw:formula="2000 * ?f5 / 10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6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6" presentation:preset-sub-type="21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transitionFilter smil:targetElement="id225" smil:type="barnDoorWipe" smil:subtype="vertical" smil:direction="reverse" smil:dur="0.5s"/>
                </anim:par>
              </anim:par>
            </anim:par>
          </anim:seq>
        </anim:par>
      </draw:page>
      <draw:page draw:name="Slide15" draw:style-name="a986" draw:master-page-name="Master1-Layout2-obj-Nadpis-a-obsah" presentation:presentation-page-layout-name="Master1-PPL2" draw:id="Slide-270">
        <draw:frame draw:id="id231" presentation:style-name="a990" draw:name="Nadpis 1" svg:x="0.75in" svg:y="0.30035in" svg:width="8.5in" svg:height="1.25in" presentation:class="title" presentation:placeholder="false">
          <draw:text-box>
            <text:p text:style-name="a989" text:class-names="" text:cond-style-name="" text:id="id230"><text:span text:style-name="a987" text:class-names="">ÚKOLY:</text:span><text:span text:style-name="a988" text:class-names=""/></text:p>
          </draw:text-box>
          <svg:title/>
          <svg:desc/>
        </draw:frame>
        <draw:frame draw:id="id234" presentation:style-name="a998" draw:name="Zástupný symbol pro obsah 2" svg:x="0.74756in" svg:y="1.46628in" svg:width="8.5in" svg:height="4.40994in" presentation:class="outline" presentation:placeholder="false">
          <draw:text-box>
            <text:list text:style-name="a993">
              <text:list-item>
                <text:p text:style-name="a992" text:class-names="" text:cond-style-name="" text:id="id232"><text:span text:style-name="a991" text:class-names="">Kde Vy osobně spatřujete jádro problému ve vztahu občan – úředník?</text:span></text:p>
              </text:list-item>
            </text:list>
            <text:list text:style-name="a997">
              <text:list-item>
                <text:p text:style-name="a996" text:class-names="" text:cond-style-name="" text:id="id233"><text:span text:style-name="a994" text:class-names="">Jak Vy osobně vnímáte společenský status a roli pracovníků ve veřejné správě?</text:span><text:span text:style-name="a9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42" presentation:preset-sub-type="0" presentation:preset-class="entrance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4.0s"/>
                  <anim:animate smil:targetElement="id232" smil:attributeName="x" smil:values="x;x" smil:keyTimes="0.0;1.0" smil:dur="4.0s" smil:fill="hold"/>
                  <anim:animate smil:targetElement="id232" smil:attributeName="y" smil:values="y+.1;y" smil:keyTimes="0.0;1.0" smil:dur="4.0s" smil:fill="hold"/>
                </anim:par>
              </anim:par>
              <anim:par smil:begin="4.5s" smil:fill="hold">
                <anim:par presentation:node-type="after-previous" presentation:preset-id="42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3.0s"/>
                  <anim:animate smil:targetElement="id233" smil:attributeName="x" smil:values="x;x" smil:keyTimes="0.0;1.0" smil:dur="3.0s" smil:fill="hold"/>
                  <anim:animate smil:targetElement="id233" smil:attributeName="y" smil:values="y+.1;y" smil:keyTimes="0.0;1.0" smil:dur="3.0s" smil:fill="hold"/>
                </anim:par>
              </anim:par>
            </anim:par>
          </anim:seq>
        </anim:par>
      </draw:page>
      <draw:page draw:name="Slide17" draw:style-name="a1000" draw:master-page-name="Master1-Layout7-blank-Prázdný" presentation:presentation-page-layout-name="Master1-PPL7" draw:id="Slide-272">
        <draw:frame draw:id="id235" draw:style-name="a1012" draw:name="TextovéPole 2" svg:x="3.29902in" svg:y="6.08884in" svg:width="3.9in" svg:height="0.83137in">
          <draw:text-box>
            <text:p text:style-name="a1002" text:class-names="" text:cond-style-name=""><text:span text:style-name="a1001" text:class-names="">Ing. Jana Düringerová</text:span></text:p>
            <text:p text:style-name="a1005" text:class-names="" text:cond-style-name=""><text:span text:style-name="a1003" text:class-names="">SOŠ<text:s text:c="1"/></text:span><text:span text:style-name="a1004" text:class-names="">logistická a SOU Dalovice</text:span></text:p>
            <text:p text:style-name="a1008" text:class-names="" text:cond-style-name=""><text:span text:style-name="a1006" text:class-names="">duringerova@logistickaskola.cz</text:span><text:span text:style-name="a1007" text:class-names=""/></text:p>
            <text:p text:style-name="a1011" text:class-names="" text:cond-style-name=""><text:span text:style-name="a1009" text:class-names="">Listopad 2012</text:span><text:span text:style-name="a1010" text:class-names=""/></text:p>
          </draw:text-box>
          <svg:title/>
          <svg:desc/>
        </draw:frame>
        <draw:frame draw:id="id236" draw:style-name="a1019" draw:name="TextovéPole 3" svg:x="0.39319in" svg:y="5.02573in" svg:width="9.21362in" svg:height="0.46113in">
          <draw:text-box>
            <text:p text:style-name="a1018" text:class-names="" text:cond-style-name=""><text:span text:style-name="a1013" text:class-names="">Objekty, použité k vytvoření materiálu jsou vlastní originální tvorbou autora. pocházejí z veřejných knihoven obrázků (public<text:s text:c="1"/></text:span><text:span text:style-name="a1014" text:class-names="">domain</text:span><text:span text:style-name="a1015" text:class-names="">) nebo z databáze SW<text:s text:c="1"/></text:span><text:span text:style-name="a1016" text:class-names="">Smart</text:span><text:span text:style-name="a1017" text:class-names=""><text:s text:c="1"/>Notebook.</text:span></text:p>
          </draw:text-box>
          <svg:title/>
          <svg:desc/>
        </draw:frame>
        <draw:frame draw:id="id237" draw:style-name="a1023" draw:name="TextovéPole 4" svg:x="0.225in" svg:y="0.2in" svg:width="4.85in" svg:height="0.32649in">
          <draw:text-box>
            <text:p text:style-name="a1022" text:class-names="" text:cond-style-name=""><text:span text:style-name="a1020" text:class-names="">Seznam použité literatury a pramenů:</text:span><text:span text:style-name="a1021" text:class-names=""/></text:p>
          </draw:text-box>
          <svg:title/>
          <svg:desc/>
        </draw:frame>
        <draw:frame draw:id="id238" draw:style-name="a1034" draw:name="TextovéPole 5" svg:x="0.32232in" svg:y="0.56067in" svg:width="9.40262in" svg:height="0.76406in">
          <draw:text-box>
            <text:p text:style-name="a1033" text:class-names="" text:cond-style-name=""><text:span text:style-name="a1024" text:class-names="">1</text:span><text:span text:style-name="a1025" text:class-names="">.</text:span><text:span text:style-name="a1026" text:class-names=""><text:s text:c="1"/>DUPLINSKÝ, Josef a Šárka BRYCHTOVÁ. </text:span><text:span text:style-name="a1027" text:class-names="">Komunikace ve veřejné správě</text:span><text:span text:style-name="a1028" text:class-names="">. Vyd. 1.<text:s text:c="1"/></text:span><text:span text:style-name="a1029" text:class-names=""><text:tab/>Pardubice</text:span><text:span text:style-name="a1030" text:class-names="">: Univerzita Pardubice, 2004, 72 s. ISBN 80-719-4653-2.</text:span><text:span text:style-name="a1031" text:class-names=""><text:s text:c="2"/></text:span><text:span text:style-name="a103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5in" svg:y="1.83333in" svg:width="4.25in" svg:height="1.66667in"/>
      <presentation:placeholder presentation:object="subtitle" svg:x="5in" svg:y="3.50347in" svg:width="4.25in" svg:height="1.99653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presentation-page-layout style:name="Master1-PPL2" style:display-name="Nadpis a obsah">
      <presentation:placeholder presentation:object="title" svg:x="0.75in" svg:y="0.30035in" svg:width="8.5in" svg:height="1.25in"/>
      <presentation:placeholder presentation:object="object" svg:x="0.75in" svg:y="1.75in" svg:width="8.5in" svg:height="4.08333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presentation-page-layout style:name="Master1-PPL3" style:display-name="Záhlaví části">
      <presentation:placeholder presentation:object="title" svg:x="0.78993in" svg:y="3.97396in" svg:width="8.5in" svg:height="1.48958in"/>
      <presentation:placeholder presentation:object="outline" svg:x="0.78993in" svg:y="2.33333in" svg:width="8.5in" svg:height="1.64062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presentation-page-layout style:name="Master1-PPL4" style:display-name="Dva obsahy">
      <presentation:placeholder presentation:object="title" svg:x="0.75in" svg:y="0.30035in" svg:width="8.5in" svg:height="1.25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  <presentation:placeholder presentation:object="object" svg:x="0.75in" svg:y="1.68in" svg:width="4in" svg:height="4.24in"/>
      <presentation:placeholder presentation:object="object" svg:x="5.25in" svg:y="1.68in" svg:width="4in" svg:height="4.24in"/>
    </style:presentation-page-layout>
    <style:presentation-page-layout style:name="Master1-PPL5" style:display-name="Porovnání">
      <presentation:placeholder presentation:object="title" svg:x="0.75in" svg:y="0.30035in" svg:width="8.5in" svg:height="1.25in"/>
      <presentation:placeholder presentation:object="outline" svg:x="0.75in" svg:y="1.67882in" svg:width="4in" svg:height="0.69965in"/>
      <presentation:placeholder presentation:object="outline" svg:x="5.25in" svg:y="1.67882in" svg:width="4in" svg:height="0.69965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  <presentation:placeholder presentation:object="object" svg:x="0.75in" svg:y="2.41667in" svg:width="4in" svg:height="3.5in"/>
      <presentation:placeholder presentation:object="object" svg:x="5.25in" svg:y="2.41667in" svg:width="4in" svg:height="3.5in"/>
    </style:presentation-page-layout>
    <style:presentation-page-layout style:name="Master1-PPL6" style:display-name="Pouze nadpis">
      <presentation:placeholder presentation:object="title" svg:x="0.75in" svg:y="0.30035in" svg:width="8.5in" svg:height="1.25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presentation-page-layout style:name="Master1-PPL7" style:display-name="Prázdný"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presentation-page-layout style:name="Master1-PPL8" style:display-name="Obsah s titulkem">
      <presentation:placeholder presentation:object="title" svg:x="0.74in" svg:y="0.66667in" svg:width="3.7in" svg:height="1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  <presentation:placeholder presentation:object="object" svg:x="5in" svg:y="0.66667in" svg:width="4.25in" svg:height="4.58333in"/>
      <presentation:placeholder presentation:object="outline" svg:x="0.73958in" svg:y="1.67in" svg:width="3.7in" svg:height="3.6in"/>
    </style:presentation-page-layout>
    <style:presentation-page-layout style:name="Master1-PPL9" style:display-name="Obrázek s titulkem">
      <presentation:placeholder presentation:object="graphic" svg:x="5in" svg:y="0.66667in" svg:width="4.25in" svg:height="4.58333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  <presentation:placeholder presentation:object="title" svg:x="0.74in" svg:y="0.66667in" svg:width="3.7in" svg:height="1in"/>
      <presentation:placeholder presentation:object="outline" svg:x="0.74in" svg:y="1.66667in" svg:width="3.69792in" svg:height="3.60417in"/>
    </style:presentation-page-layout>
    <style:presentation-page-layout style:name="Master1-PPL10" style:display-name="Nadpis a svislý text">
      <presentation:placeholder presentation:object="title" svg:x="0.75in" svg:y="0.30035in" svg:width="8.5in" svg:height="1.25in"/>
      <presentation:placeholder presentation:object="outline" svg:x="0.75in" svg:y="1.75in" svg:width="8.5in" svg:height="4.94965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7.01736in" svg:width="2.16667in" svg:height="0.39931in"/>
      <presentation:placeholder presentation:object="footer" svg:x="0.25in" svg:y="7.01736in" svg:width="3.16667in" svg:height="0.39931in"/>
      <presentation:placeholder presentation:object="page-number" svg:x="9.25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86ce24" draw:opacity="100%" draw:stroke="solid" svg:stroke-width="0.01389in" svg:stroke-color="#619717" svg:stroke-opacity="100%"/>
    </style:default-style>
    <draw:gradient draw:name="a144" draw:style="linear" draw:angle="0" draw:start-color="#cfefa4" draw:end-color="#86ce24" draw:start-intensity="100%" draw:end-intensity="100%"/>
    <draw:gradient draw:name="a148" draw:style="axial" draw:angle="0" draw:start-color="#333333" draw:end-color="#000000" draw:start-intensity="100%" draw:end-intensity="100%"/>
    <draw:gradient draw:name="a192" draw:style="axial" draw:angle="1730" draw:start-color="#cfefa4" draw:end-color="#86ce24" draw:start-intensity="100%" draw:end-intensity="100%"/>
    <draw:gradient draw:name="a0" draw:style="radial" draw:cx="50%" draw:cy="100%" draw:start-color="#3b3b3b" draw:end-color="#868686" draw:start-intensity="100%" draw:end-intensity="100%"/>
    <draw:gradient draw:name="a39" draw:style="radial" draw:cx="50%" draw:cy="100%" draw:start-color="#3b3b3b" draw:end-color="#868686" draw:start-intensity="100%" draw:end-intensity="100%"/>
    <draw:gradient draw:name="a755" draw:style="radial" draw:cx="50%" draw:cy="100%" draw:start-color="#3b3b3b" draw:end-color="#868686" draw:start-intensity="100%" draw:end-intensity="100%"/>
    <draw:gradient draw:name="a250" draw:style="radial" draw:cx="50%" draw:cy="100%" draw:start-color="#3b3b3b" draw:end-color="#868686" draw:start-intensity="100%" draw:end-intensity="100%"/>
    <draw:gradient draw:name="a461" draw:style="axial" draw:angle="1850" draw:start-color="#cfefa4" draw:end-color="#86ce24" draw:start-intensity="100%" draw:end-intensity="100%"/>
    <draw:gradient draw:name="a83" draw:style="radial" draw:cx="50%" draw:cy="100%" draw:start-color="#3b3b3b" draw:end-color="#868686" draw:start-intensity="100%" draw:end-intensity="100%"/>
    <draw:gradient draw:name="a336" draw:style="axial" draw:angle="0" draw:start-color="#333333" draw:end-color="#000000" draw:start-intensity="100%" draw:end-intensity="100%"/>
    <draw:gradient draw:name="a810" draw:style="radial" draw:cx="50%" draw:cy="100%" draw:start-color="#3b3b3b" draw:end-color="#868686" draw:start-intensity="100%" draw:end-intensity="100%"/>
    <draw:gradient draw:name="a886" draw:style="radial" draw:cx="50%" draw:cy="100%" draw:start-color="#3b3b3b" draw:end-color="#868686" draw:start-intensity="100%" draw:end-intensity="100%"/>
    <draw:gradient draw:name="a465" draw:style="axial" draw:angle="1730" draw:start-color="#fde99f" draw:end-color="#fac810" draw:start-intensity="100%" draw:end-intensity="100%"/>
    <draw:gradient draw:name="a603" draw:style="radial" draw:cx="50%" draw:cy="100%" draw:start-color="#3b3b3b" draw:end-color="#868686" draw:start-intensity="100%" draw:end-intensity="100%"/>
    <draw:gradient draw:name="a679" draw:style="radial" draw:cx="50%" draw:cy="100%" draw:start-color="#3b3b3b" draw:end-color="#868686" draw:start-intensity="100%" draw:end-intensity="100%"/>
    <draw:gradient draw:name="a258" draw:style="axial" draw:angle="1850" draw:start-color="#cfefa4" draw:end-color="#86ce24" draw:start-intensity="100%" draw:end-intensity="100%"/>
    <draw:gradient draw:name="a152" draw:style="axial" draw:angle="3500" draw:start-color="#4d4d4d" draw:end-color="#000000" draw:start-intensity="100%" draw:end-intensity="0%"/>
    <draw:gradient draw:name="a364" draw:style="radial" draw:cx="50%" draw:cy="100%" draw:start-color="#3b3b3b" draw:end-color="#868686" draw:start-intensity="100%" draw:end-intensity="100%"/>
    <draw:gradient draw:name="a787" draw:style="radial" draw:cx="50%" draw:cy="100%" draw:start-color="#3b3b3b" draw:end-color="#868686" draw:start-intensity="100%" draw:end-intensity="100%"/>
    <draw:gradient draw:name="a999" draw:style="radial" draw:cx="50%" draw:cy="100%" draw:start-color="#3b3b3b" draw:end-color="#868686" draw:start-intensity="100%" draw:end-intensity="100%"/>
    <draw:gradient draw:name="a497" draw:style="radial" draw:cx="50%" draw:cy="100%" draw:start-color="#3b3b3b" draw:end-color="#868686" draw:start-intensity="100%" draw:end-intensity="100%"/>
    <draw:gradient draw:name="a505" draw:style="axial" draw:angle="1730" draw:start-color="#cfefa4" draw:end-color="#86ce24" draw:start-intensity="100%" draw:end-intensity="100%"/>
    <draw:gradient draw:name="a550" draw:style="radial" draw:cx="50%" draw:cy="100%" draw:start-color="#3b3b3b" draw:end-color="#868686" draw:start-intensity="100%" draw:end-intensity="100%"/>
    <draw:gradient draw:name="a340" draw:style="axial" draw:angle="1850" draw:start-color="#cfefa4" draw:end-color="#86ce24" draw:start-intensity="100%" draw:end-intensity="100%"/>
    <draw:gradient draw:name="a47" draw:style="axial" draw:angle="0" draw:start-color="#b7e776" draw:end-color="#86ce24" draw:start-intensity="100%" draw:end-intensity="100%"/>
    <draw:gradient draw:name="a509" draw:style="axial" draw:angle="1850" draw:start-color="#fde99f" draw:end-color="#fac810" draw:start-intensity="100%" draw:end-intensity="100%"/>
    <draw:gradient draw:name="a91" draw:style="axial" draw:angle="1730" draw:start-color="#cfefa4" draw:end-color="#86ce24" draw:start-intensity="100%" draw:end-intensity="100%"/>
    <draw:gradient draw:name="a849" draw:style="radial" draw:cx="50%" draw:cy="100%" draw:start-color="#3b3b3b" draw:end-color="#868686" draw:start-intensity="100%" draw:end-intensity="100%"/>
    <draw:gradient draw:name="a892" draw:style="radial" draw:cx="50%" draw:cy="100%" draw:start-color="#3b3b3b" draw:end-color="#868686" draw:start-intensity="100%" draw:end-intensity="100%"/>
    <draw:gradient draw:name="a262" draw:style="axial" draw:angle="1730" draw:start-color="#fde99f" draw:end-color="#fac810" draw:start-intensity="100%" draw:end-intensity="100%"/>
    <draw:gradient draw:name="a95" draw:style="axial" draw:angle="1850" draw:start-color="#fde99f" draw:end-color="#fac810" draw:start-intensity="100%" draw:end-intensity="100%"/>
    <draw:gradient draw:name="a136" draw:style="radial" draw:cx="50%" draw:cy="100%" draw:start-color="#3b3b3b" draw:end-color="#868686" draw:start-intensity="100%" draw:end-intensity="100%"/>
    <draw:gradient draw:name="a558" draw:style="axial" draw:angle="1730" draw:start-color="#cfefa4" draw:end-color="#86ce24" draw:start-intensity="100%" draw:end-intensity="100%"/>
    <draw:gradient draw:name="a180" draw:style="radial" draw:cx="50%" draw:cy="100%" draw:start-color="#3b3b3b" draw:end-color="#868686" draw:start-intensity="100%" draw:end-intensity="100%"/>
    <draw:gradient draw:name="a821" draw:style="radial" draw:cx="50%" draw:cy="100%" draw:start-color="#3b3b3b" draw:end-color="#868686" draw:start-intensity="100%" draw:end-intensity="100%"/>
    <draw:gradient draw:name="a689" draw:style="radial" draw:cx="50%" draw:cy="100%" draw:start-color="#3b3b3b" draw:end-color="#868686" draw:start-intensity="100%" draw:end-intensity="100%"/>
    <draw:gradient draw:name="a908" draw:style="radial" draw:cx="50%" draw:cy="100%" draw:start-color="#3b3b3b" draw:end-color="#868686" draw:start-intensity="100%" draw:end-intensity="100%"/>
    <draw:gradient draw:name="a404" draw:style="axial" draw:angle="0" draw:start-color="#333333" draw:end-color="#000000" draw:start-intensity="100%" draw:end-intensity="100%"/>
    <draw:gradient draw:name="a396" draw:style="radial" draw:cx="50%" draw:cy="100%" draw:start-color="#3b3b3b" draw:end-color="#868686" draw:start-intensity="100%" draw:end-intensity="100%"/>
    <draw:gradient draw:name="a188" draw:style="axial" draw:angle="1850" draw:start-color="#fde99f" draw:end-color="#fac810" draw:start-intensity="100%" draw:end-intensity="100%"/>
    <draw:gradient draw:name="a408" draw:style="axial" draw:angle="1850" draw:start-color="#cfefa4" draw:end-color="#86ce24" draw:start-intensity="100%" draw:end-intensity="100%"/>
    <draw:gradient draw:name="a453" draw:style="radial" draw:cx="50%" draw:cy="100%" draw:start-color="#3b3b3b" draw:end-color="#868686" draw:start-intensity="100%" draw:end-intensity="100%"/>
    <draw:gradient draw:name="a328" draw:style="radial" draw:cx="50%" draw:cy="100%" draw:start-color="#3b3b3b" draw:end-color="#868686" draw:start-intensity="100%" draw:end-intensity="100%"/>
    <draw:gradient draw:name="a372" draw:style="axial" draw:angle="1850" draw:start-color="#fde99f" draw:end-color="#fac810" draw:start-intensity="100%" draw:end-intensity="100%"/>
    <draw:gradient draw:name="a667" draw:style="radial" draw:cx="50%" draw:cy="100%" draw:start-color="#3b3b3b" draw:end-color="#868686" draw:start-intensity="100%" draw:end-intensity="100%"/>
    <draw:gradient draw:name="a720" draw:style="radial" draw:cx="50%" draw:cy="100%" draw:start-color="#3b3b3b" draw:end-color="#868686" draw:start-intensity="100%" draw:end-intensity="100%"/>
    <draw:gradient draw:name="a376" draw:style="axial" draw:angle="0" draw:start-color="#333333" draw:end-color="#000000" draw:start-intensity="100%" draw:end-intensity="100%"/>
    <draw:gradient draw:name="a51" draw:style="axial" draw:angle="3500" draw:start-color="#cfefa4" draw:end-color="#86ce24" draw:start-intensity="100%" draw:end-intensity="0%"/>
    <draw:gradient draw:name="a727" draw:style="radial" draw:cx="50%" draw:cy="100%" draw:start-color="#3b3b3b" draw:end-color="#868686" draw:start-intensity="100%" draw:end-intensity="100%"/>
    <draw:gradient draw:name="a55" draw:style="linear" draw:angle="0" draw:start-color="#fde99f" draw:end-color="#fac810" draw:start-intensity="100%" draw:end-intensity="100%"/>
    <draw:gradient draw:name="a939" draw:style="radial" draw:cx="50%" draw:cy="100%" draw:start-color="#3b3b3b" draw:end-color="#868686" draw:start-intensity="100%" draw:end-intensity="100%"/>
    <draw:gradient draw:name="a562" draw:style="axial" draw:angle="1850" draw:start-color="#fde99f" draw:end-color="#fac810" draw:start-intensity="100%" draw:end-intensity="100%"/>
    <draw:gradient draw:name="a985" draw:style="radial" draw:cx="50%" draw:cy="100%" draw:start-color="#3b3b3b" draw:end-color="#868686" draw:start-intensity="100%" draw:end-intensity="100%"/>
    <draw:fill-image draw:name="a400" xlink:href="media/image2.wmf" xlink:show="embed" xlink:actuate="onLoad"/>
    <draw:fill-image draw:name="a87" xlink:href="media/image2.wmf" xlink:show="embed" xlink:actuate="onLoad"/>
    <draw:fill-image draw:name="a4" xlink:href="media/image2.wmf" xlink:show="embed" xlink:actuate="onLoad"/>
    <draw:fill-image draw:name="a554" xlink:href="media/image2.wmf" xlink:show="embed" xlink:actuate="onLoad"/>
    <draw:fill-image draw:name="a43" xlink:href="media/image2.wmf" xlink:show="embed" xlink:actuate="onLoad"/>
    <draw:fill-image draw:name="a368" xlink:href="media/image2.wmf" xlink:show="embed" xlink:actuate="onLoad"/>
    <draw:fill-image draw:name="a184" xlink:href="media/image2.wmf" xlink:show="embed" xlink:actuate="onLoad"/>
    <draw:fill-image draw:name="a501" xlink:href="media/image2.wmf" xlink:show="embed" xlink:actuate="onLoad"/>
    <draw:fill-image draw:name="a254" xlink:href="media/image2.wmf" xlink:show="embed" xlink:actuate="onLoad"/>
    <draw:fill-image draw:name="a140" xlink:href="media/image2.wmf" xlink:show="embed" xlink:actuate="onLoad"/>
    <draw:fill-image draw:name="a457" xlink:href="media/image2.wmf" xlink:show="embed" xlink:actuate="onLoad"/>
    <draw:fill-image draw:name="a332" xlink:href="media/image2.wmf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gradient" draw:fill-gradient-name="a83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bitmap" draw:fill-image-name="a87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gradient" draw:fill-gradient-name="a328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bitmap" draw:fill-image-name="a332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gradient" draw:fill-gradient-name="a55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bitmap" draw:fill-image-name="a554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0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gradient" draw:fill-gradient-name="a453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bitmap" draw:fill-image-name="a457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gradient" draw:fill-gradient-name="a136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5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bitmap" draw:fill-image-name="a140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gradient" draw:fill-gradient-name="a25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bitmap" draw:fill-image-name="a254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gradient" draw:fill-gradient-name="a364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in" fo:padding-right="0in" draw:textarea-vertical-align="top" draw:textarea-horizontal-align="center" draw:fill="none" draw:stroke="solid" svg:stroke-width="0.08681in" svg:stroke-color="#ffffff" svg:stroke-opacity="100%" draw:stroke-linejoin="miter" draw:shadow="visible" draw:shadow-offset-x="0in" draw:shadow-offset-y="0.0416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bitmap" draw:fill-image-name="a368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2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2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6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9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gradient" draw:fill-gradient-name="a497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gradient" draw:fill-gradient-name="a396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gradient" draw:fill-gradient-name="a18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bitmap" draw:fill-image-name="a184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3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1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bitmap" draw:fill-image-name="a43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bitmap" draw:fill-image-name="a4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bitmap" draw:fill-image-name="a501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bitmap" draw:fill-image-name="a400" style:repeat="repeat" draw:fill-image-width="0.10556in" draw:fill-image-height="0.08681in" draw:fill-image-ref-point="top-left" draw:opacity="15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4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8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152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2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40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1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0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3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2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43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1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0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2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3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1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0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4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3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7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1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3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2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1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3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2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1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44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8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48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02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58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96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05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21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9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34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224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309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text:list-style style:name="a437">
      <text:list-level-style-bullet text:level="1" text:bullet-char="">
        <style:list-level-properties text:space-before="0.07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2" text:bullet-char="">
        <style:list-level-properties text:space-before="0.512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3" text:bullet-char="">
        <style:list-level-properties text:space-before="0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4" text:bullet-char="">
        <style:list-level-properties text:space-before="1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5" text:bullet-char="">
        <style:list-level-properties text:space-before="1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6" text:bullet-char="">
        <style:list-level-properties text:space-before="2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7" text:bullet-char="">
        <style:list-level-properties text:space-before="2.9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8" text:bullet-char="">
        <style:list-level-properties text:space-before="3.45in" text:min-label-width="0.3in"/>
        <style:text-properties fo:color="#86ce24" fo:font-family="Wingdings 3" style:font-family-generic="roman" style:font-pitch="variable" style:font-charset="x-symbol" fo:font-size="85%"/>
      </text:list-level-style-bullet>
      <text:list-level-style-bullet text:level="9" text:bullet-char="">
        <style:list-level-properties text:space-before="3.95in" text:min-label-width="0.3in"/>
        <style:text-properties fo:color="#86ce24" fo:font-family="Wingdings 3" style:font-family-generic="roman" style:font-pitch="variable" style:font-charset="x-symbol" fo:font-size="85%"/>
      </text:list-level-style-bullet>
    </text:list-style>
    <number:date-style xmlns:number="urn:oasis:names:tc:opendocument:xmlns:datastyle:1.0" style:name="a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rban-Pop" style:page-layout-name="pageLayout1" draw:style-name="a1">
      <draw:custom-shape svg:x="0in" svg:y="0in" svg:width="10in" svg:height="7.5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Title Placeholder 1" svg:x="0.75in" svg:y="0.30035in" svg:width="8.5in" svg:height="1.25in" presentation:class="title" presentation:placeholder="false">
        <draw:text-box>
          <text:p text:style-name="a8" text:class-names="" text:cond-style-name=""><text:span text:style-name="a6" text:class-names="">Kliknutím lze upravit styl.</text:span><text:span text:style-name="a7" text:class-names=""/></text:p>
        </draw:text-box>
        <svg:title/>
        <svg:desc/>
      </draw:frame>
      <draw:frame draw:id="id2" presentation:style-name="a26" draw:name="Text Placeholder 2" svg:x="0.75in" svg:y="1.75in" svg:width="8.5in" svg:height="4.9496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utím lze upravit styly předlohy textu.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ruhá úroveň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Pátá úroveň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31" draw:name="Date Placeholder 3" svg:x="7in" svg:y="7.01736in" svg:width="2.16667in" svg:height="0.39931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10.5.2013</text:date></text:span><text:span text:style-name="a29" text:class-names=""/></text:p>
        </draw:text-box>
        <svg:title/>
        <svg:desc/>
      </draw:frame>
      <draw:frame draw:id="id4" presentation:style-name="a34" draw:name="Footer Placeholder 4" svg:x="0.25in" svg:y="7.01736in" svg:width="3.16667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5" presentation:style-name="a38" draw:name="Slide Number Placeholder 5" svg:x="9.25in" svg:y="7.01736in" svg:width="0.5in" svg:height="0.39931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</style:master-page>
    <style:master-page style:name="Master1-Layout1-title-Úvodní-snímek" style:page-layout-name="pageLayout1" draw:style-name="a40">
      <draw:custom-shape svg:x="0in" svg:y="0in" svg:width="10in" svg:height="7.5in" draw:id="id6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008in" svg:y="5.78906in" svg:width="10.0001in" svg:height="1.57813in" draw:id="id7" draw:style-name="a48" draw:name="Freeform 6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9089556 1443038" draw:enhanced-path="M 57 7145 L 9089556 0 C 9087979 82550 9088768 172243 9087191 254793 L 6260746 1443038 0 366713 57 7145 Z N" draw:text-areas="?f28 ?f30 ?f29 ?f31" draw:glue-points="?f18 ?f19 ?f20 ?f21 ?f22 ?f23 ?f24 ?f25 ?f26 ?f27 ?f18 ?f1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089556"/>
          <draw:equation draw:name="f7" draw:formula="?f4 / 1443038"/>
          <draw:equation draw:name="f8" draw:formula="7145 * ?f4 / 1443038"/>
          <draw:equation draw:name="f9" draw:formula="0 * ?f4 / 1443038"/>
          <draw:equation draw:name="f10" draw:formula="1443038 * ?f4 / 1443038"/>
          <draw:equation draw:name="f11" draw:formula="254793 * ?f4 / 1443038"/>
          <draw:equation draw:name="f12" draw:formula="57 * ?f5 / 9089556"/>
          <draw:equation draw:name="f13" draw:formula="9089556 * ?f5 / 9089556"/>
          <draw:equation draw:name="f14" draw:formula="9087191 * ?f5 / 9089556"/>
          <draw:equation draw:name="f15" draw:formula="6260746 * ?f5 / 9089556"/>
          <draw:equation draw:name="f16" draw:formula="0 * ?f5 / 9089556"/>
          <draw:equation draw:name="f17" draw:formula="366713 * ?f4 / 1443038"/>
          <draw:equation draw:name="f18" draw:formula="?f12 / ?f6"/>
          <draw:equation draw:name="f19" draw:formula="?f8 / ?f7"/>
          <draw:equation draw:name="f20" draw:formula="?f13 / ?f6"/>
          <draw:equation draw:name="f21" draw:formula="?f9 / ?f7"/>
          <draw:equation draw:name="f22" draw:formula="?f14 / ?f6"/>
          <draw:equation draw:name="f23" draw:formula="?f11 / ?f7"/>
          <draw:equation draw:name="f24" draw:formula="?f15 / ?f6"/>
          <draw:equation draw:name="f25" draw:formula="?f10 / ?f7"/>
          <draw:equation draw:name="f26" draw:formula="?f16 / ?f6"/>
          <draw:equation draw:name="f27" draw:formula="?f17 / ?f7"/>
          <draw:equation draw:name="f28" draw:formula="?f0 / ?f6"/>
          <draw:equation draw:name="f29" draw:formula="?f1 / ?f6"/>
          <draw:equation draw:name="f30" draw:formula="?f2 / ?f7"/>
          <draw:equation draw:name="f31" draw:formula="?f3 / ?f7"/>
        </draw:enhanced-geometry>
      </draw:custom-shape>
      <draw:custom-shape svg:x="-0.00008in" svg:y="5.78906in" svg:width="10.0001in" svg:height="1.57813in" draw:id="id8" draw:style-name="a52" draw:name="Freeform 7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9089556 1443038" draw:enhanced-path="M 57 7145 L 9089556 0 C 9087979 82550 9088768 172243 9087191 254793 L 6260746 1443038 0 366713 57 7145 Z N" draw:text-areas="?f28 ?f30 ?f29 ?f31" draw:glue-points="?f18 ?f19 ?f20 ?f21 ?f22 ?f23 ?f24 ?f25 ?f26 ?f27 ?f18 ?f1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089556"/>
          <draw:equation draw:name="f7" draw:formula="?f4 / 1443038"/>
          <draw:equation draw:name="f8" draw:formula="7145 * ?f4 / 1443038"/>
          <draw:equation draw:name="f9" draw:formula="0 * ?f4 / 1443038"/>
          <draw:equation draw:name="f10" draw:formula="1443038 * ?f4 / 1443038"/>
          <draw:equation draw:name="f11" draw:formula="254793 * ?f4 / 1443038"/>
          <draw:equation draw:name="f12" draw:formula="57 * ?f5 / 9089556"/>
          <draw:equation draw:name="f13" draw:formula="9089556 * ?f5 / 9089556"/>
          <draw:equation draw:name="f14" draw:formula="9087191 * ?f5 / 9089556"/>
          <draw:equation draw:name="f15" draw:formula="6260746 * ?f5 / 9089556"/>
          <draw:equation draw:name="f16" draw:formula="0 * ?f5 / 9089556"/>
          <draw:equation draw:name="f17" draw:formula="366713 * ?f4 / 1443038"/>
          <draw:equation draw:name="f18" draw:formula="?f12 / ?f6"/>
          <draw:equation draw:name="f19" draw:formula="?f8 / ?f7"/>
          <draw:equation draw:name="f20" draw:formula="?f13 / ?f6"/>
          <draw:equation draw:name="f21" draw:formula="?f9 / ?f7"/>
          <draw:equation draw:name="f22" draw:formula="?f14 / ?f6"/>
          <draw:equation draw:name="f23" draw:formula="?f11 / ?f7"/>
          <draw:equation draw:name="f24" draw:formula="?f15 / ?f6"/>
          <draw:equation draw:name="f25" draw:formula="?f10 / ?f7"/>
          <draw:equation draw:name="f26" draw:formula="?f16 / ?f6"/>
          <draw:equation draw:name="f27" draw:formula="?f17 / ?f7"/>
          <draw:equation draw:name="f28" draw:formula="?f0 / ?f6"/>
          <draw:equation draw:name="f29" draw:formula="?f1 / ?f6"/>
          <draw:equation draw:name="f30" draw:formula="?f2 / ?f7"/>
          <draw:equation draw:name="f31" draw:formula="?f3 / ?f7"/>
        </draw:enhanced-geometry>
      </draw:custom-shape>
      <draw:custom-shape svg:x="0in" svg:y="6.0651in" svg:width="10.00261in" svg:height="1.4375in" draw:id="id9" draw:style-name="a56" draw:name="Freeform 8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9117860 1314449" draw:enhanced-path="M 0 130968 L 6305550 1197768 9113111 0 9117860 1314449 0 1312068 0 130968 Z N" draw:text-areas="?f26 ?f28 ?f27 ?f29" draw:glue-points="?f17 ?f18 ?f19 ?f20 ?f21 ?f22 ?f23 ?f24 ?f17 ?f25 ?f17 ?f18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17860"/>
          <draw:equation draw:name="f7" draw:formula="?f4 / 1314449"/>
          <draw:equation draw:name="f8" draw:formula="0 * ?f5 / 9117860"/>
          <draw:equation draw:name="f9" draw:formula="130968 * ?f4 / 1314449"/>
          <draw:equation draw:name="f10" draw:formula="6305550 * ?f5 / 9117860"/>
          <draw:equation draw:name="f11" draw:formula="1197768 * ?f4 / 1314449"/>
          <draw:equation draw:name="f12" draw:formula="9113111 * ?f5 / 9117860"/>
          <draw:equation draw:name="f13" draw:formula="0 * ?f4 / 1314449"/>
          <draw:equation draw:name="f14" draw:formula="9117860 * ?f5 / 9117860"/>
          <draw:equation draw:name="f15" draw:formula="1314449 * ?f4 / 1314449"/>
          <draw:equation draw:name="f16" draw:formula="1312068 * ?f4 / 1314449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7"/>
          <draw:equation draw:name="f23" draw:formula="?f14 / ?f6"/>
          <draw:equation draw:name="f24" draw:formula="?f15 / ?f7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10" presentation:style-name="a60" draw:name="Title 1" svg:x="5in" svg:y="1.83333in" svg:width="4.25in" svg:height="1.66667in" presentation:class="title" presentation:placeholder="false">
        <draw:text-box>
          <text:p text:style-name="a59" text:class-names="" text:cond-style-name=""><text:span text:style-name="a57" text:class-names="">Kliknutím lze upravit styl.</text:span><text:span text:style-name="a58" text:class-names=""/></text:p>
        </draw:text-box>
        <svg:title/>
        <svg:desc/>
      </draw:frame>
      <draw:frame draw:id="id11" presentation:style-name="a64" draw:name="Subtitle 2" svg:x="5in" svg:y="3.50347in" svg:width="4.25in" svg:height="1.99653in" presentation:class="subtitle" presentation:placeholder="false">
        <draw:text-box>
          <text:p text:style-name="a63" text:class-names="" text:cond-style-name=""><text:span text:style-name="a61" text:class-names="">Kliknutím lze upravit styl předlohy.</text:span><text:span text:style-name="a62" text:class-names=""/></text:p>
        </draw:text-box>
        <svg:title/>
        <svg:desc/>
      </draw:frame>
      <draw:custom-shape svg:x="0in" svg:y="5.7551in" svg:width="10in" svg:height="0.08163in" draw:id="id12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14in" svg:y="6.01779in" svg:width="10.00007in" svg:height="1.39015in" draw:id="id13" draw:style-name="a70" draw:name="Freeform 10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9144066 1271150" draw:enhanced-path="M 2252 121494 L 6307948 1194321 9144066 0 C 9143272 26405 9142477 52809 9141683 79214 L 6315286 1271150 65 200706 C 0 172714 2317 149486 2252 121494 Z N" draw:text-areas="?f32 ?f34 ?f33 ?f35" draw:glue-points="?f20 ?f21 ?f22 ?f23 ?f24 ?f25 ?f26 ?f27 ?f28 ?f29 ?f30 ?f31 ?f20 ?f21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44066"/>
          <draw:equation draw:name="f7" draw:formula="?f4 / 1271150"/>
          <draw:equation draw:name="f8" draw:formula="2252 * ?f5 / 9144066"/>
          <draw:equation draw:name="f9" draw:formula="121494 * ?f4 / 1271150"/>
          <draw:equation draw:name="f10" draw:formula="6307948 * ?f5 / 9144066"/>
          <draw:equation draw:name="f11" draw:formula="1194321 * ?f4 / 1271150"/>
          <draw:equation draw:name="f12" draw:formula="9144066 * ?f5 / 9144066"/>
          <draw:equation draw:name="f13" draw:formula="0 * ?f4 / 1271150"/>
          <draw:equation draw:name="f14" draw:formula="6315286 * ?f5 / 9144066"/>
          <draw:equation draw:name="f15" draw:formula="1271150 * ?f4 / 1271150"/>
          <draw:equation draw:name="f16" draw:formula="65 * ?f5 / 9144066"/>
          <draw:equation draw:name="f17" draw:formula="200706 * ?f4 / 1271150"/>
          <draw:equation draw:name="f18" draw:formula="9141683 * ?f5 / 9144066"/>
          <draw:equation draw:name="f19" draw:formula="79214 * ?f4 / 1271150"/>
          <draw:equation draw:name="f20" draw:formula="?f8 / ?f6"/>
          <draw:equation draw:name="f21" draw:formula="?f9 / ?f7"/>
          <draw:equation draw:name="f22" draw:formula="?f10 / ?f6"/>
          <draw:equation draw:name="f23" draw:formula="?f11 / ?f7"/>
          <draw:equation draw:name="f24" draw:formula="?f12 / ?f6"/>
          <draw:equation draw:name="f25" draw:formula="?f13 / ?f7"/>
          <draw:equation draw:name="f26" draw:formula="?f18 / ?f6"/>
          <draw:equation draw:name="f27" draw:formula="?f19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0 / ?f6"/>
          <draw:equation draw:name="f33" draw:formula="?f1 / ?f6"/>
          <draw:equation draw:name="f34" draw:formula="?f2 / ?f7"/>
          <draw:equation draw:name="f35" draw:formula="?f3 / ?f7"/>
        </draw:enhanced-geometry>
      </draw:custom-shape>
      <draw:frame draw:id="id14" presentation:style-name="a75" draw:name="Date Placeholder 3" svg:x="7in" svg:y="7.01736in" svg:width="2.16667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0.5.2013</text:date></text:span><text:span text:style-name="a73" text:class-names=""/></text:p>
        </draw:text-box>
        <svg:title/>
        <svg:desc/>
      </draw:frame>
      <draw:frame draw:id="id15" presentation:style-name="a78" draw:name="Footer Placeholder 4" svg:x="0.25in" svg:y="7.01736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2" draw:name="Slide Number Placeholder 5" svg:x="9.25in" svg:y="7.01736in" svg:width="0.5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2-obj-Nadpis-a-obsah" style:page-layout-name="pageLayout1" draw:style-name="a84">
      <draw:custom-shape svg:x="0in" svg:y="0in" svg:width="10in" svg:height="7.5in" draw:id="id17" draw:layer="Master1-bg" draw:style-name="a88" draw:name="Rectangle 7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6875in" svg:width="7.91667in" svg:height="1.53125in" draw:id="id18" draw:style-name="a92" draw:name="Freeform 6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7216426 1400175" draw:enhanced-path="M 0 0 L 7216426 866775 1823096 1400175 0 1400175 0 0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16426"/>
          <draw:equation draw:name="f7" draw:formula="?f4 / 1400175"/>
          <draw:equation draw:name="f8" draw:formula="0 * ?f5 / 7216426"/>
          <draw:equation draw:name="f9" draw:formula="7216426 * ?f5 / 7216426"/>
          <draw:equation draw:name="f10" draw:formula="1823096 * ?f5 / 7216426"/>
          <draw:equation draw:name="f11" draw:formula="0 * ?f4 / 1400175"/>
          <draw:equation draw:name="f12" draw:formula="866775 * ?f4 / 1400175"/>
          <draw:equation draw:name="f13" draw:formula="1400175 * ?f4 / 1400175"/>
          <draw:equation draw:name="f14" draw:formula="?f8 / ?f6"/>
          <draw:equation draw:name="f15" draw:formula="?f11 / ?f7"/>
          <draw:equation draw:name="f16" draw:formula="?f9 / ?f6"/>
          <draw:equation draw:name="f17" draw:formula="?f12 / ?f7"/>
          <draw:equation draw:name="f18" draw:formula="?f10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1.97658in" svg:y="6.72358in" svg:width="8.02602in" svg:height="0.77865in" draw:id="id19" draw:style-name="a96" draw:name="Freeform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7323733 675379" draw:enhanced-path="M 0 673445 L 7323733 0 C 7322149 222867 7322943 452512 7321359 675379 L 0 673445 Z N" draw:text-areas="?f20 ?f22 ?f21 ?f23" draw:glue-points="?f14 ?f15 ?f16 ?f17 ?f18 ?f19 ?f14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3733"/>
          <draw:equation draw:name="f7" draw:formula="?f4 / 675379"/>
          <draw:equation draw:name="f8" draw:formula="0 * ?f5 / 7323733"/>
          <draw:equation draw:name="f9" draw:formula="7323733 * ?f5 / 7323733"/>
          <draw:equation draw:name="f10" draw:formula="673445 * ?f4 / 675379"/>
          <draw:equation draw:name="f11" draw:formula="0 * ?f4 / 675379"/>
          <draw:equation draw:name="f12" draw:formula="7321359 * ?f5 / 7323733"/>
          <draw:equation draw:name="f13" draw:formula="675379 * ?f4 / 675379"/>
          <draw:equation draw:name="f14" draw:formula="?f8 / ?f6"/>
          <draw:equation draw:name="f15" draw:formula="?f10 / ?f7"/>
          <draw:equation draw:name="f16" draw:formula="?f9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0" presentation:style-name="a100" draw:name="Title 1" svg:x="0.75in" svg:y="0.30035in" svg:width="8.5in" svg:height="1.25in" presentation:class="title" presentation:placeholder="false">
        <draw:text-box>
          <text:p text:style-name="a99" text:class-names="" text:cond-style-name=""><text:span text:style-name="a97" text:class-names="">Kliknutím lze upravit styl.</text:span><text:span text:style-name="a98" text:class-names=""/></text:p>
        </draw:text-box>
        <svg:title/>
        <svg:desc/>
      </draw:frame>
      <draw:frame draw:id="id21" presentation:style-name="a117" draw:name="Content Placeholder 2" svg:x="0.75in" svg:y="1.75in" svg:width="8.5in" svg:height="4.08333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Kliknutím lze upravit styly předlohy textu.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ruhá úroveň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Pátá úroveň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.00021in" svg:y="5.919in" svg:width="8.31755in" svg:height="1.01477in" draw:id="id22" draw:style-name="a120" draw:name="Freeform 8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7605568 927910" draw:enhanced-path="M 1 0 C 1 25222 0 50443 0 75665 L 7225392 927910 7605568 897732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05568"/>
          <draw:equation draw:name="f7" draw:formula="?f4 / 927910"/>
          <draw:equation draw:name="f8" draw:formula="1 * ?f5 / 7605568"/>
          <draw:equation draw:name="f9" draw:formula="0 * ?f5 / 7605568"/>
          <draw:equation draw:name="f10" draw:formula="7605568 * ?f5 / 7605568"/>
          <draw:equation draw:name="f11" draw:formula="0 * ?f4 / 927910"/>
          <draw:equation draw:name="f12" draw:formula="75665 * ?f4 / 927910"/>
          <draw:equation draw:name="f13" draw:formula="7225392 * ?f5 / 7605568"/>
          <draw:equation draw:name="f14" draw:formula="927910 * ?f4 / 927910"/>
          <draw:equation draw:name="f15" draw:formula="897732 * ?f4 / 927910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3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83806in" svg:y="6.68909in" svg:width="8.16454in" svg:height="0.81091in" draw:id="id23" draw:style-name="a123" draw:name="Freeform 9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7465656 741493" draw:enhanced-path="M 7465656 0 L 0 741493 755341 741492 7465656 74645 7465656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65656"/>
          <draw:equation draw:name="f7" draw:formula="?f4 / 741493"/>
          <draw:equation draw:name="f8" draw:formula="7465656 * ?f5 / 7465656"/>
          <draw:equation draw:name="f9" draw:formula="0 * ?f4 / 741493"/>
          <draw:equation draw:name="f10" draw:formula="0 * ?f5 / 7465656"/>
          <draw:equation draw:name="f11" draw:formula="741493 * ?f4 / 741493"/>
          <draw:equation draw:name="f12" draw:formula="755341 * ?f5 / 7465656"/>
          <draw:equation draw:name="f13" draw:formula="741492 * ?f4 / 741493"/>
          <draw:equation draw:name="f14" draw:formula="74645 * ?f4 / 741493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4" presentation:style-name="a128" draw:name="Date Placeholder 3" svg:x="7in" svg:y="7.01736in" svg:width="2.16667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10.5.2013</text:date></text:span><text:span text:style-name="a126" text:class-names=""/></text:p>
        </draw:text-box>
        <svg:title/>
        <svg:desc/>
      </draw:frame>
      <draw:frame draw:id="id25" presentation:style-name="a131" draw:name="Footer Placeholder 4" svg:x="0.25in" svg:y="7.01736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6" presentation:style-name="a135" draw:name="Slide Number Placeholder 5" svg:x="9.25in" svg:y="7.01736in" svg:width="0.5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</style:master-page>
    <style:master-page style:name="Master1-Layout3-secHead-Záhlaví-části" style:page-layout-name="pageLayout1" draw:style-name="a137">
      <draw:custom-shape svg:x="0in" svg:y="0in" svg:width="10in" svg:height="7.5in" draw:id="id27" draw:layer="Master1-bg" draw:style-name="a141" draw:name="Rectangle 7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0651in" svg:width="10.00261in" svg:height="1.4375in" draw:id="id28" draw:style-name="a145" draw:name="Freeform 6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9117860 1314449" draw:enhanced-path="M 0 130968 L 6305550 1197768 9113111 0 9117860 1314449 0 1312068 0 130968 Z N" draw:text-areas="?f26 ?f28 ?f27 ?f29" draw:glue-points="?f17 ?f18 ?f19 ?f20 ?f21 ?f22 ?f23 ?f24 ?f17 ?f25 ?f17 ?f18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17860"/>
          <draw:equation draw:name="f7" draw:formula="?f4 / 1314449"/>
          <draw:equation draw:name="f8" draw:formula="0 * ?f5 / 9117860"/>
          <draw:equation draw:name="f9" draw:formula="130968 * ?f4 / 1314449"/>
          <draw:equation draw:name="f10" draw:formula="6305550 * ?f5 / 9117860"/>
          <draw:equation draw:name="f11" draw:formula="1197768 * ?f4 / 1314449"/>
          <draw:equation draw:name="f12" draw:formula="9113111 * ?f5 / 9117860"/>
          <draw:equation draw:name="f13" draw:formula="0 * ?f4 / 1314449"/>
          <draw:equation draw:name="f14" draw:formula="9117860 * ?f5 / 9117860"/>
          <draw:equation draw:name="f15" draw:formula="1314449 * ?f4 / 1314449"/>
          <draw:equation draw:name="f16" draw:formula="1312068 * ?f4 / 1314449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7"/>
          <draw:equation draw:name="f23" draw:formula="?f14 / ?f6"/>
          <draw:equation draw:name="f24" draw:formula="?f15 / ?f7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custom-shape svg:x="-0.00008in" svg:y="5.78906in" svg:width="10.0001in" svg:height="1.57813in" draw:id="id29" draw:style-name="a149" draw:name="Freeform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9089556 1443038" draw:enhanced-path="M 57 7145 L 9089556 0 C 9087979 82550 9088768 172243 9087191 254793 L 6260746 1443038 0 366713 57 7145 Z N" draw:text-areas="?f28 ?f30 ?f29 ?f31" draw:glue-points="?f18 ?f19 ?f20 ?f21 ?f22 ?f23 ?f24 ?f25 ?f26 ?f27 ?f18 ?f1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089556"/>
          <draw:equation draw:name="f7" draw:formula="?f4 / 1443038"/>
          <draw:equation draw:name="f8" draw:formula="7145 * ?f4 / 1443038"/>
          <draw:equation draw:name="f9" draw:formula="0 * ?f4 / 1443038"/>
          <draw:equation draw:name="f10" draw:formula="1443038 * ?f4 / 1443038"/>
          <draw:equation draw:name="f11" draw:formula="254793 * ?f4 / 1443038"/>
          <draw:equation draw:name="f12" draw:formula="57 * ?f5 / 9089556"/>
          <draw:equation draw:name="f13" draw:formula="9089556 * ?f5 / 9089556"/>
          <draw:equation draw:name="f14" draw:formula="9087191 * ?f5 / 9089556"/>
          <draw:equation draw:name="f15" draw:formula="6260746 * ?f5 / 9089556"/>
          <draw:equation draw:name="f16" draw:formula="0 * ?f5 / 9089556"/>
          <draw:equation draw:name="f17" draw:formula="366713 * ?f4 / 1443038"/>
          <draw:equation draw:name="f18" draw:formula="?f12 / ?f6"/>
          <draw:equation draw:name="f19" draw:formula="?f8 / ?f7"/>
          <draw:equation draw:name="f20" draw:formula="?f13 / ?f6"/>
          <draw:equation draw:name="f21" draw:formula="?f9 / ?f7"/>
          <draw:equation draw:name="f22" draw:formula="?f14 / ?f6"/>
          <draw:equation draw:name="f23" draw:formula="?f11 / ?f7"/>
          <draw:equation draw:name="f24" draw:formula="?f15 / ?f6"/>
          <draw:equation draw:name="f25" draw:formula="?f10 / ?f7"/>
          <draw:equation draw:name="f26" draw:formula="?f16 / ?f6"/>
          <draw:equation draw:name="f27" draw:formula="?f17 / ?f7"/>
          <draw:equation draw:name="f28" draw:formula="?f0 / ?f6"/>
          <draw:equation draw:name="f29" draw:formula="?f1 / ?f6"/>
          <draw:equation draw:name="f30" draw:formula="?f2 / ?f7"/>
          <draw:equation draw:name="f31" draw:formula="?f3 / ?f7"/>
        </draw:enhanced-geometry>
      </draw:custom-shape>
      <draw:custom-shape svg:x="-0.00008in" svg:y="5.78906in" svg:width="10.0001in" svg:height="1.57813in" draw:id="id30" draw:style-name="a153" draw:name="Freeform 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9089556 1443038" draw:enhanced-path="M 57 7145 L 9089556 0 C 9087979 82550 9088768 172243 9087191 254793 L 6260746 1443038 0 366713 57 7145 Z N" draw:text-areas="?f28 ?f30 ?f29 ?f31" draw:glue-points="?f18 ?f19 ?f20 ?f21 ?f22 ?f23 ?f24 ?f25 ?f26 ?f27 ?f18 ?f1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089556"/>
          <draw:equation draw:name="f7" draw:formula="?f4 / 1443038"/>
          <draw:equation draw:name="f8" draw:formula="7145 * ?f4 / 1443038"/>
          <draw:equation draw:name="f9" draw:formula="0 * ?f4 / 1443038"/>
          <draw:equation draw:name="f10" draw:formula="1443038 * ?f4 / 1443038"/>
          <draw:equation draw:name="f11" draw:formula="254793 * ?f4 / 1443038"/>
          <draw:equation draw:name="f12" draw:formula="57 * ?f5 / 9089556"/>
          <draw:equation draw:name="f13" draw:formula="9089556 * ?f5 / 9089556"/>
          <draw:equation draw:name="f14" draw:formula="9087191 * ?f5 / 9089556"/>
          <draw:equation draw:name="f15" draw:formula="6260746 * ?f5 / 9089556"/>
          <draw:equation draw:name="f16" draw:formula="0 * ?f5 / 9089556"/>
          <draw:equation draw:name="f17" draw:formula="366713 * ?f4 / 1443038"/>
          <draw:equation draw:name="f18" draw:formula="?f12 / ?f6"/>
          <draw:equation draw:name="f19" draw:formula="?f8 / ?f7"/>
          <draw:equation draw:name="f20" draw:formula="?f13 / ?f6"/>
          <draw:equation draw:name="f21" draw:formula="?f9 / ?f7"/>
          <draw:equation draw:name="f22" draw:formula="?f14 / ?f6"/>
          <draw:equation draw:name="f23" draw:formula="?f11 / ?f7"/>
          <draw:equation draw:name="f24" draw:formula="?f15 / ?f6"/>
          <draw:equation draw:name="f25" draw:formula="?f10 / ?f7"/>
          <draw:equation draw:name="f26" draw:formula="?f16 / ?f6"/>
          <draw:equation draw:name="f27" draw:formula="?f17 / ?f7"/>
          <draw:equation draw:name="f28" draw:formula="?f0 / ?f6"/>
          <draw:equation draw:name="f29" draw:formula="?f1 / ?f6"/>
          <draw:equation draw:name="f30" draw:formula="?f2 / ?f7"/>
          <draw:equation draw:name="f31" draw:formula="?f3 / ?f7"/>
        </draw:enhanced-geometry>
      </draw:custom-shape>
      <draw:frame draw:id="id31" presentation:style-name="a157" draw:name="Title 1" svg:x="0.78993in" svg:y="3.97396in" svg:width="8.5in" svg:height="1.48958in" presentation:class="title" presentation:placeholder="false">
        <draw:text-box>
          <text:p text:style-name="a156" text:class-names="" text:cond-style-name=""><text:span text:style-name="a154" text:class-names="">Kliknutím lze upravit styl.</text:span><text:span text:style-name="a155" text:class-names=""/></text:p>
        </draw:text-box>
        <svg:title/>
        <svg:desc/>
      </draw:frame>
      <draw:frame draw:id="id32" presentation:style-name="a161" draw:name="Text Placeholder 2" svg:x="0.78993in" svg:y="2.33333in" svg:width="8.5in" svg:height="1.64062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nutím lze upravit styly předlohy textu.</text:span></text:p>
            </text:list-item>
          </text:list>
        </draw:text-box>
        <svg:title/>
        <svg:desc/>
      </draw:frame>
      <draw:custom-shape svg:x="0in" svg:y="5.7551in" svg:width="10in" svg:height="0.08163in" draw:id="id33" draw:style-name="a164" draw:name="Rectangle 9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14in" svg:y="6.01779in" svg:width="10.00007in" svg:height="1.39015in" draw:id="id34" draw:style-name="a167" draw:name="Freeform 10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9144066 1271150" draw:enhanced-path="M 2252 121494 L 6307948 1194321 9144066 0 C 9143272 26405 9142477 52809 9141683 79214 L 6315286 1271150 65 200706 C 0 172714 2317 149486 2252 121494 Z N" draw:text-areas="?f32 ?f34 ?f33 ?f35" draw:glue-points="?f20 ?f21 ?f22 ?f23 ?f24 ?f25 ?f26 ?f27 ?f28 ?f29 ?f30 ?f31 ?f20 ?f21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44066"/>
          <draw:equation draw:name="f7" draw:formula="?f4 / 1271150"/>
          <draw:equation draw:name="f8" draw:formula="2252 * ?f5 / 9144066"/>
          <draw:equation draw:name="f9" draw:formula="121494 * ?f4 / 1271150"/>
          <draw:equation draw:name="f10" draw:formula="6307948 * ?f5 / 9144066"/>
          <draw:equation draw:name="f11" draw:formula="1194321 * ?f4 / 1271150"/>
          <draw:equation draw:name="f12" draw:formula="9144066 * ?f5 / 9144066"/>
          <draw:equation draw:name="f13" draw:formula="0 * ?f4 / 1271150"/>
          <draw:equation draw:name="f14" draw:formula="6315286 * ?f5 / 9144066"/>
          <draw:equation draw:name="f15" draw:formula="1271150 * ?f4 / 1271150"/>
          <draw:equation draw:name="f16" draw:formula="65 * ?f5 / 9144066"/>
          <draw:equation draw:name="f17" draw:formula="200706 * ?f4 / 1271150"/>
          <draw:equation draw:name="f18" draw:formula="9141683 * ?f5 / 9144066"/>
          <draw:equation draw:name="f19" draw:formula="79214 * ?f4 / 1271150"/>
          <draw:equation draw:name="f20" draw:formula="?f8 / ?f6"/>
          <draw:equation draw:name="f21" draw:formula="?f9 / ?f7"/>
          <draw:equation draw:name="f22" draw:formula="?f10 / ?f6"/>
          <draw:equation draw:name="f23" draw:formula="?f11 / ?f7"/>
          <draw:equation draw:name="f24" draw:formula="?f12 / ?f6"/>
          <draw:equation draw:name="f25" draw:formula="?f13 / ?f7"/>
          <draw:equation draw:name="f26" draw:formula="?f18 / ?f6"/>
          <draw:equation draw:name="f27" draw:formula="?f19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0 / ?f6"/>
          <draw:equation draw:name="f33" draw:formula="?f1 / ?f6"/>
          <draw:equation draw:name="f34" draw:formula="?f2 / ?f7"/>
          <draw:equation draw:name="f35" draw:formula="?f3 / ?f7"/>
        </draw:enhanced-geometry>
      </draw:custom-shape>
      <draw:frame draw:id="id35" presentation:style-name="a172" draw:name="Date Placeholder 3" svg:x="7in" svg:y="7.01736in" svg:width="2.16667in" svg:height="0.39931in" presentation:class="date-time" presentation:placeholder="false">
        <draw:text-box>
          <text:p text:style-name="a171" text:class-names="" text:cond-style-name=""><text:span text:style-name="a168" text:class-names=""><text:date text:fixed="false" style:data-style-name="a169">10.5.2013</text:date></text:span><text:span text:style-name="a170" text:class-names=""/></text:p>
        </draw:text-box>
        <svg:title/>
        <svg:desc/>
      </draw:frame>
      <draw:frame draw:id="id36" presentation:style-name="a175" draw:name="Footer Placeholder 4" svg:x="0.25in" svg:y="7.01736in" svg:width="3.16667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7" presentation:style-name="a179" draw:name="Slide Number Placeholder 5" svg:x="9.25in" svg:y="7.01736in" svg:width="0.5in" svg:height="0.39931in" presentation:class="page-number" presentation:placeholder="false">
        <draw:text-box>
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</draw:text-box>
        <svg:title/>
        <svg:desc/>
      </draw:frame>
    </style:master-page>
    <style:master-page style:name="Master1-Layout4-twoObj-Dva-obsahy" style:page-layout-name="pageLayout1" draw:style-name="a181">
      <draw:custom-shape svg:x="0in" svg:y="0in" svg:width="10in" svg:height="7.5in" draw:id="id38" draw:layer="Master1-bg" draw:style-name="a185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658in" svg:y="6.72358in" svg:width="8.02602in" svg:height="0.77865in" draw:id="id39" draw:style-name="a189" draw:name="Freeform 7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7323733 675379" draw:enhanced-path="M 0 673445 L 7323733 0 C 7322149 222867 7322943 452512 7321359 675379 L 0 673445 Z N" draw:text-areas="?f20 ?f22 ?f21 ?f23" draw:glue-points="?f14 ?f15 ?f16 ?f17 ?f18 ?f19 ?f14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3733"/>
          <draw:equation draw:name="f7" draw:formula="?f4 / 675379"/>
          <draw:equation draw:name="f8" draw:formula="0 * ?f5 / 7323733"/>
          <draw:equation draw:name="f9" draw:formula="7323733 * ?f5 / 7323733"/>
          <draw:equation draw:name="f10" draw:formula="673445 * ?f4 / 675379"/>
          <draw:equation draw:name="f11" draw:formula="0 * ?f4 / 675379"/>
          <draw:equation draw:name="f12" draw:formula="7321359 * ?f5 / 7323733"/>
          <draw:equation draw:name="f13" draw:formula="675379 * ?f4 / 675379"/>
          <draw:equation draw:name="f14" draw:formula="?f8 / ?f6"/>
          <draw:equation draw:name="f15" draw:formula="?f10 / ?f7"/>
          <draw:equation draw:name="f16" draw:formula="?f9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5.96875in" svg:width="7.91667in" svg:height="1.53125in" draw:id="id40" draw:style-name="a193" draw:name="Freeform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7216426 1400175" draw:enhanced-path="M 0 0 L 7216426 866775 1823096 1400175 0 1400175 0 0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16426"/>
          <draw:equation draw:name="f7" draw:formula="?f4 / 1400175"/>
          <draw:equation draw:name="f8" draw:formula="0 * ?f5 / 7216426"/>
          <draw:equation draw:name="f9" draw:formula="7216426 * ?f5 / 7216426"/>
          <draw:equation draw:name="f10" draw:formula="1823096 * ?f5 / 7216426"/>
          <draw:equation draw:name="f11" draw:formula="0 * ?f4 / 1400175"/>
          <draw:equation draw:name="f12" draw:formula="866775 * ?f4 / 1400175"/>
          <draw:equation draw:name="f13" draw:formula="1400175 * ?f4 / 1400175"/>
          <draw:equation draw:name="f14" draw:formula="?f8 / ?f6"/>
          <draw:equation draw:name="f15" draw:formula="?f11 / ?f7"/>
          <draw:equation draw:name="f16" draw:formula="?f9 / ?f6"/>
          <draw:equation draw:name="f17" draw:formula="?f12 / ?f7"/>
          <draw:equation draw:name="f18" draw:formula="?f10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41" presentation:style-name="a197" draw:name="Title 1" svg:x="0.75in" svg:y="0.30035in" svg:width="8.5in" svg:height="1.25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custom-shape svg:x="-0.00021in" svg:y="5.919in" svg:width="8.31755in" svg:height="1.01477in" draw:id="id42" draw:style-name="a200" draw:name="Freeform 9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7605568 927910" draw:enhanced-path="M 1 0 C 1 25222 0 50443 0 75665 L 7225392 927910 7605568 897732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05568"/>
          <draw:equation draw:name="f7" draw:formula="?f4 / 927910"/>
          <draw:equation draw:name="f8" draw:formula="1 * ?f5 / 7605568"/>
          <draw:equation draw:name="f9" draw:formula="0 * ?f5 / 7605568"/>
          <draw:equation draw:name="f10" draw:formula="7605568 * ?f5 / 7605568"/>
          <draw:equation draw:name="f11" draw:formula="0 * ?f4 / 927910"/>
          <draw:equation draw:name="f12" draw:formula="75665 * ?f4 / 927910"/>
          <draw:equation draw:name="f13" draw:formula="7225392 * ?f5 / 7605568"/>
          <draw:equation draw:name="f14" draw:formula="927910 * ?f4 / 927910"/>
          <draw:equation draw:name="f15" draw:formula="897732 * ?f4 / 927910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3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83806in" svg:y="6.68909in" svg:width="8.16454in" svg:height="0.81091in" draw:id="id43" draw:style-name="a203" draw:name="Freeform 10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7465656 741493" draw:enhanced-path="M 7465656 0 L 0 741493 755341 741492 7465656 74645 7465656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65656"/>
          <draw:equation draw:name="f7" draw:formula="?f4 / 741493"/>
          <draw:equation draw:name="f8" draw:formula="7465656 * ?f5 / 7465656"/>
          <draw:equation draw:name="f9" draw:formula="0 * ?f4 / 741493"/>
          <draw:equation draw:name="f10" draw:formula="0 * ?f5 / 7465656"/>
          <draw:equation draw:name="f11" draw:formula="741493 * ?f4 / 741493"/>
          <draw:equation draw:name="f12" draw:formula="755341 * ?f5 / 7465656"/>
          <draw:equation draw:name="f13" draw:formula="741492 * ?f4 / 741493"/>
          <draw:equation draw:name="f14" draw:formula="74645 * ?f4 / 741493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4" presentation:style-name="a208" draw:name="Date Placeholder 4" svg:x="7in" svg:y="7.01736in" svg:width="2.16667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10.5.2013</text:date></text:span><text:span text:style-name="a206" text:class-names=""/></text:p>
        </draw:text-box>
        <svg:title/>
        <svg:desc/>
      </draw:frame>
      <draw:frame draw:id="id45" presentation:style-name="a211" draw:name="Footer Placeholder 5" svg:x="0.25in" svg:y="7.01736in" svg:width="3.16667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6" presentation:style-name="a215" draw:name="Slide Number Placeholder 6" svg:x="9.25in" svg:y="7.01736in" svg:width="0.5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  <draw:frame draw:id="id47" presentation:style-name="a232" draw:name="Content Placeholder 12" svg:x="0.75in" svg:y="1.68in" svg:width="4in" svg:height="4.2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nutím lze upravit styly předlohy textu.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há úroveň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átá úroveň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49" draw:name="Content Placeholder 14" svg:x="5.25in" svg:y="1.68in" svg:width="4in" svg:height="4.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y předlohy textu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átá úroveň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51">
      <draw:custom-shape svg:x="0in" svg:y="0in" svg:width="10in" svg:height="7.5in" draw:id="id49" draw:layer="Master1-bg" draw:style-name="a255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658in" svg:y="6.72358in" svg:width="8.02602in" svg:height="0.77865in" draw:id="id50" draw:style-name="a259" draw:name="Freeform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7323733 675379" draw:enhanced-path="M 0 673445 L 7323733 0 C 7322149 222867 7322943 452512 7321359 675379 L 0 673445 Z N" draw:text-areas="?f20 ?f22 ?f21 ?f23" draw:glue-points="?f14 ?f15 ?f16 ?f17 ?f18 ?f19 ?f14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3733"/>
          <draw:equation draw:name="f7" draw:formula="?f4 / 675379"/>
          <draw:equation draw:name="f8" draw:formula="0 * ?f5 / 7323733"/>
          <draw:equation draw:name="f9" draw:formula="7323733 * ?f5 / 7323733"/>
          <draw:equation draw:name="f10" draw:formula="673445 * ?f4 / 675379"/>
          <draw:equation draw:name="f11" draw:formula="0 * ?f4 / 675379"/>
          <draw:equation draw:name="f12" draw:formula="7321359 * ?f5 / 7323733"/>
          <draw:equation draw:name="f13" draw:formula="675379 * ?f4 / 675379"/>
          <draw:equation draw:name="f14" draw:formula="?f8 / ?f6"/>
          <draw:equation draw:name="f15" draw:formula="?f10 / ?f7"/>
          <draw:equation draw:name="f16" draw:formula="?f9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5.96875in" svg:width="7.91667in" svg:height="1.53125in" draw:id="id51" draw:style-name="a263" draw:name="Freeform 10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7216426 1400175" draw:enhanced-path="M 0 0 L 7216426 866775 1823096 1400175 0 1400175 0 0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16426"/>
          <draw:equation draw:name="f7" draw:formula="?f4 / 1400175"/>
          <draw:equation draw:name="f8" draw:formula="0 * ?f5 / 7216426"/>
          <draw:equation draw:name="f9" draw:formula="7216426 * ?f5 / 7216426"/>
          <draw:equation draw:name="f10" draw:formula="1823096 * ?f5 / 7216426"/>
          <draw:equation draw:name="f11" draw:formula="0 * ?f4 / 1400175"/>
          <draw:equation draw:name="f12" draw:formula="866775 * ?f4 / 1400175"/>
          <draw:equation draw:name="f13" draw:formula="1400175 * ?f4 / 1400175"/>
          <draw:equation draw:name="f14" draw:formula="?f8 / ?f6"/>
          <draw:equation draw:name="f15" draw:formula="?f11 / ?f7"/>
          <draw:equation draw:name="f16" draw:formula="?f9 / ?f6"/>
          <draw:equation draw:name="f17" draw:formula="?f12 / ?f7"/>
          <draw:equation draw:name="f18" draw:formula="?f10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52" presentation:style-name="a267" draw:name="Title 1" svg:x="0.75in" svg:y="0.30035in" svg:width="8.5in" svg:height="1.25in" presentation:class="title" presentation:placeholder="false">
        <draw:text-box>
          <text:p text:style-name="a266" text:class-names="" text:cond-style-name=""><text:span text:style-name="a264" text:class-names="">Kliknutím lze upravit styl.</text:span><text:span text:style-name="a265" text:class-names=""/></text:p>
        </draw:text-box>
        <svg:title/>
        <svg:desc/>
      </draw:frame>
      <draw:frame draw:id="id53" presentation:style-name="a271" draw:name="Text Placeholder 2" svg:x="0.75in" svg:y="1.67882in" svg:width="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nutím lze upravit styly předlohy textu.</text:span></text:p>
            </text:list-item>
          </text:list>
        </draw:text-box>
        <svg:title/>
        <svg:desc/>
      </draw:frame>
      <draw:frame draw:id="id54" presentation:style-name="a275" draw:name="Text Placeholder 4" svg:x="5.25in" svg:y="1.67882in" svg:width="4in" svg:height="0.6996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custom-shape svg:x="-0.00021in" svg:y="5.919in" svg:width="8.31755in" svg:height="1.01477in" draw:id="id55" draw:style-name="a278" draw:name="Freeform 11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7605568 927910" draw:enhanced-path="M 1 0 C 1 25222 0 50443 0 75665 L 7225392 927910 7605568 897732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05568"/>
          <draw:equation draw:name="f7" draw:formula="?f4 / 927910"/>
          <draw:equation draw:name="f8" draw:formula="1 * ?f5 / 7605568"/>
          <draw:equation draw:name="f9" draw:formula="0 * ?f5 / 7605568"/>
          <draw:equation draw:name="f10" draw:formula="7605568 * ?f5 / 7605568"/>
          <draw:equation draw:name="f11" draw:formula="0 * ?f4 / 927910"/>
          <draw:equation draw:name="f12" draw:formula="75665 * ?f4 / 927910"/>
          <draw:equation draw:name="f13" draw:formula="7225392 * ?f5 / 7605568"/>
          <draw:equation draw:name="f14" draw:formula="927910 * ?f4 / 927910"/>
          <draw:equation draw:name="f15" draw:formula="897732 * ?f4 / 927910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3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83806in" svg:y="6.68909in" svg:width="8.16454in" svg:height="0.81091in" draw:id="id56" draw:style-name="a281" draw:name="Freeform 12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7465656 741493" draw:enhanced-path="M 7465656 0 L 0 741493 755341 741492 7465656 74645 7465656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65656"/>
          <draw:equation draw:name="f7" draw:formula="?f4 / 741493"/>
          <draw:equation draw:name="f8" draw:formula="7465656 * ?f5 / 7465656"/>
          <draw:equation draw:name="f9" draw:formula="0 * ?f4 / 741493"/>
          <draw:equation draw:name="f10" draw:formula="0 * ?f5 / 7465656"/>
          <draw:equation draw:name="f11" draw:formula="741493 * ?f4 / 741493"/>
          <draw:equation draw:name="f12" draw:formula="755341 * ?f5 / 7465656"/>
          <draw:equation draw:name="f13" draw:formula="741492 * ?f4 / 741493"/>
          <draw:equation draw:name="f14" draw:formula="74645 * ?f4 / 741493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286" draw:name="Date Placeholder 6" svg:x="7in" svg:y="7.01736in" svg:width="2.16667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0.5.2013</text:date></text:span><text:span text:style-name="a284" text:class-names=""/></text:p>
        </draw:text-box>
        <svg:title/>
        <svg:desc/>
      </draw:frame>
      <draw:frame draw:id="id58" presentation:style-name="a289" draw:name="Footer Placeholder 7" svg:x="0.25in" svg:y="7.01736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9" presentation:style-name="a293" draw:name="Slide Number Placeholder 8" svg:x="9.25in" svg:y="7.01736in" svg:width="0.5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draw:frame draw:id="id60" presentation:style-name="a310" draw:name="Content Placeholder 14" svg:x="0.75in" svg:y="2.41667in" svg:width="4in" svg:height="3.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Pátá úroveň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7" draw:name="Content Placeholder 16" svg:x="5.25in" svg:y="2.41667in" svg:width="4in" svg:height="3.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utím lze upravit styly př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329">
      <draw:custom-shape svg:x="0in" svg:y="0in" svg:width="10in" svg:height="7.5in" draw:id="id62" draw:layer="Master1-bg" draw:style-name="a333" draw:name="Rectangle 7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47917in" svg:width="8.13542in" svg:height="1.71875in" draw:id="id63" draw:style-name="a337" draw:name="Freeform 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7415827 1571625" draw:enhanced-path="M 0 0 L 7415827 866775 0 1571625 0 0 Z N" draw:text-areas="?f18 ?f20 ?f19 ?f21" draw:glue-points="?f13 ?f14 ?f15 ?f16 ?f13 ?f17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15827"/>
          <draw:equation draw:name="f7" draw:formula="?f4 / 1571625"/>
          <draw:equation draw:name="f8" draw:formula="0 * ?f5 / 7415827"/>
          <draw:equation draw:name="f9" draw:formula="7415827 * ?f5 / 7415827"/>
          <draw:equation draw:name="f10" draw:formula="0 * ?f4 / 1571625"/>
          <draw:equation draw:name="f11" draw:formula="866775 * ?f4 / 1571625"/>
          <draw:equation draw:name="f12" draw:formula="1571625 * ?f4 / 1571625"/>
          <draw:equation draw:name="f13" draw:formula="?f8 / ?f6"/>
          <draw:equation draw:name="f14" draw:formula="?f10 / ?f7"/>
          <draw:equation draw:name="f15" draw:formula="?f9 / ?f6"/>
          <draw:equation draw:name="f16" draw:formula="?f11 / ?f7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custom-shape svg:x="0in" svg:y="6.26823in" svg:width="10.00348in" svg:height="1.23177in" draw:id="id64" draw:style-name="a341" draw:name="Freeform 6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9128161 1068407" draw:enhanced-path="M 20 818007 L 9124990 0 C 9124198 354630 9128161 713777 9127369 1068407 L 0 1065657 C 7 983107 13 900557 20 818007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28161"/>
          <draw:equation draw:name="f7" draw:formula="?f4 / 1068407"/>
          <draw:equation draw:name="f8" draw:formula="20 * ?f5 / 9128161"/>
          <draw:equation draw:name="f9" draw:formula="818007 * ?f4 / 1068407"/>
          <draw:equation draw:name="f10" draw:formula="9124990 * ?f5 / 9128161"/>
          <draw:equation draw:name="f11" draw:formula="0 * ?f4 / 1068407"/>
          <draw:equation draw:name="f12" draw:formula="9127369 * ?f5 / 9128161"/>
          <draw:equation draw:name="f13" draw:formula="1068407 * ?f4 / 1068407"/>
          <draw:equation draw:name="f14" draw:formula="0 * ?f5 / 9128161"/>
          <draw:equation draw:name="f15" draw:formula="1065657 * ?f4 / 1068407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65" presentation:style-name="a345" draw:name="Title 1" svg:x="0.75in" svg:y="0.30035in" svg:width="8.5in" svg:height="1.25in" presentation:class="title" presentation:placeholder="false">
        <draw:text-box>
          <text:p text:style-name="a344" text:class-names="" text:cond-style-name=""><text:span text:style-name="a342" text:class-names="">Kliknutím lze upravit styl.</text:span><text:span text:style-name="a343" text:class-names=""/></text:p>
        </draw:text-box>
        <svg:title/>
        <svg:desc/>
      </draw:frame>
      <draw:custom-shape svg:x="0in" svg:y="5.43899in" svg:width="8.39334in" svg:height="1.0152in" draw:id="id66" draw:style-name="a348" draw:name="Freeform 7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7674867 928299" draw:enhanced-path="M 194 0 C 129 24947 65 49893 0 74840 L 7298289 928299 7674867 897731 194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74867"/>
          <draw:equation draw:name="f7" draw:formula="?f4 / 928299"/>
          <draw:equation draw:name="f8" draw:formula="194 * ?f5 / 7674867"/>
          <draw:equation draw:name="f9" draw:formula="0 * ?f5 / 7674867"/>
          <draw:equation draw:name="f10" draw:formula="7674867 * ?f5 / 7674867"/>
          <draw:equation draw:name="f11" draw:formula="7298289 * ?f5 / 7674867"/>
          <draw:equation draw:name="f12" draw:formula="0 * ?f4 / 928299"/>
          <draw:equation draw:name="f13" draw:formula="74840 * ?f4 / 928299"/>
          <draw:equation draw:name="f14" draw:formula="928299 * ?f4 / 928299"/>
          <draw:equation draw:name="f15" draw:formula="897731 * ?f4 / 928299"/>
          <draw:equation draw:name="f16" draw:formula="?f8 / ?f6"/>
          <draw:equation draw:name="f17" draw:formula="?f12 / ?f7"/>
          <draw:equation draw:name="f18" draw:formula="?f9 / ?f6"/>
          <draw:equation draw:name="f19" draw:formula="?f13 / ?f7"/>
          <draw:equation draw:name="f20" draw:formula="?f11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-0.0026in" svg:y="6.22949in" svg:width="10.0026in" svg:height="1.01738in" draw:id="id67" draw:style-name="a351" draw:name="Freeform 8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9155715 930294" draw:enhanced-path="M 9155715 0 L 0 855842 C 795 884628 1589 901508 2384 930294 L 9155715 74452 9155715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55715"/>
          <draw:equation draw:name="f7" draw:formula="?f4 / 930294"/>
          <draw:equation draw:name="f8" draw:formula="9155715 * ?f5 / 9155715"/>
          <draw:equation draw:name="f9" draw:formula="0 * ?f5 / 9155715"/>
          <draw:equation draw:name="f10" draw:formula="2384 * ?f5 / 9155715"/>
          <draw:equation draw:name="f11" draw:formula="0 * ?f4 / 930294"/>
          <draw:equation draw:name="f12" draw:formula="855842 * ?f4 / 930294"/>
          <draw:equation draw:name="f13" draw:formula="930294 * ?f4 / 930294"/>
          <draw:equation draw:name="f14" draw:formula="74452 * ?f4 / 930294"/>
          <draw:equation draw:name="f15" draw:formula="?f8 / ?f6"/>
          <draw:equation draw:name="f16" draw:formula="?f11 / ?f7"/>
          <draw:equation draw:name="f17" draw:formula="?f9 / ?f6"/>
          <draw:equation draw:name="f18" draw:formula="?f12 / ?f7"/>
          <draw:equation draw:name="f19" draw:formula="?f10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68" presentation:style-name="a356" draw:name="Date Placeholder 2" svg:x="7in" svg:y="7.01736in" svg:width="2.16667in" svg:height="0.39931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>10.5.2013</text:date></text:span><text:span text:style-name="a354" text:class-names=""/></text:p>
        </draw:text-box>
        <svg:title/>
        <svg:desc/>
      </draw:frame>
      <draw:frame draw:id="id69" presentation:style-name="a359" draw:name="Footer Placeholder 3" svg:x="0.25in" svg:y="7.01736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0" presentation:style-name="a363" draw:name="Slide Number Placeholder 4" svg:x="9.25in" svg:y="7.01736in" svg:width="0.5in" svg:height="0.39931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</draw:text-box>
        <svg:title/>
        <svg:desc/>
      </draw:frame>
    </style:master-page>
    <style:master-page style:name="Master1-Layout7-blank-Prázdný" style:page-layout-name="pageLayout1" draw:style-name="a365">
      <draw:custom-shape svg:x="0in" svg:y="0in" svg:width="10in" svg:height="7.5in" draw:id="id71" draw:layer="Master1-bg" draw:style-name="a369" draw:name="Rectangle 7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26823in" svg:width="10.00348in" svg:height="1.23177in" draw:id="id72" draw:style-name="a373" draw:name="Freeform 4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9128161 1068407" draw:enhanced-path="M 20 818007 L 9124990 0 C 9124198 354630 9128161 713777 9127369 1068407 L 0 1065657 C 7 983107 13 900557 20 818007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28161"/>
          <draw:equation draw:name="f7" draw:formula="?f4 / 1068407"/>
          <draw:equation draw:name="f8" draw:formula="20 * ?f5 / 9128161"/>
          <draw:equation draw:name="f9" draw:formula="818007 * ?f4 / 1068407"/>
          <draw:equation draw:name="f10" draw:formula="9124990 * ?f5 / 9128161"/>
          <draw:equation draw:name="f11" draw:formula="0 * ?f4 / 1068407"/>
          <draw:equation draw:name="f12" draw:formula="9127369 * ?f5 / 9128161"/>
          <draw:equation draw:name="f13" draw:formula="1068407 * ?f4 / 1068407"/>
          <draw:equation draw:name="f14" draw:formula="0 * ?f5 / 9128161"/>
          <draw:equation draw:name="f15" draw:formula="1065657 * ?f4 / 1068407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in" svg:y="5.88542in" svg:width="3.59375in" svg:height="1.32031in" draw:id="id73" draw:style-name="a377" draw:name="Freeform 5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7227290 1207294" draw:enhanced-path="M 0 0 L 7227290 885825 0 1207294 0 0 Z N" draw:text-areas="?f18 ?f20 ?f19 ?f21" draw:glue-points="?f13 ?f14 ?f15 ?f16 ?f13 ?f17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27290"/>
          <draw:equation draw:name="f7" draw:formula="?f4 / 1207294"/>
          <draw:equation draw:name="f8" draw:formula="0 * ?f5 / 7227290"/>
          <draw:equation draw:name="f9" draw:formula="7227290 * ?f5 / 7227290"/>
          <draw:equation draw:name="f10" draw:formula="0 * ?f4 / 1207294"/>
          <draw:equation draw:name="f11" draw:formula="885825 * ?f4 / 1207294"/>
          <draw:equation draw:name="f12" draw:formula="1207294 * ?f4 / 1207294"/>
          <draw:equation draw:name="f13" draw:formula="?f8 / ?f6"/>
          <draw:equation draw:name="f14" draw:formula="?f10 / ?f7"/>
          <draw:equation draw:name="f15" draw:formula="?f9 / ?f6"/>
          <draw:equation draw:name="f16" draw:formula="?f11 / ?f7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custom-shape svg:x="-0.0026in" svg:y="6.22949in" svg:width="10.0026in" svg:height="1.01738in" draw:id="id74" draw:style-name="a380" draw:name="Freeform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9155715 930294" draw:enhanced-path="M 9155715 0 L 0 855842 C 795 884628 1589 901508 2384 930294 L 9155715 74452 9155715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55715"/>
          <draw:equation draw:name="f7" draw:formula="?f4 / 930294"/>
          <draw:equation draw:name="f8" draw:formula="9155715 * ?f5 / 9155715"/>
          <draw:equation draw:name="f9" draw:formula="0 * ?f5 / 9155715"/>
          <draw:equation draw:name="f10" draw:formula="2384 * ?f5 / 9155715"/>
          <draw:equation draw:name="f11" draw:formula="0 * ?f4 / 930294"/>
          <draw:equation draw:name="f12" draw:formula="855842 * ?f4 / 930294"/>
          <draw:equation draw:name="f13" draw:formula="930294 * ?f4 / 930294"/>
          <draw:equation draw:name="f14" draw:formula="74452 * ?f4 / 930294"/>
          <draw:equation draw:name="f15" draw:formula="?f8 / ?f6"/>
          <draw:equation draw:name="f16" draw:formula="?f11 / ?f7"/>
          <draw:equation draw:name="f17" draw:formula="?f9 / ?f6"/>
          <draw:equation draw:name="f18" draw:formula="?f12 / ?f7"/>
          <draw:equation draw:name="f19" draw:formula="?f10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021in" svg:y="5.84757in" svg:width="3.74697in" svg:height="1.03316in" draw:id="id75" draw:style-name="a383" draw:name="Freeform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3426231 944725" draw:enhanced-path="M 1 0 C 1 25222 0 50443 0 75665 L 3204530 944725 3426231 923877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426231"/>
          <draw:equation draw:name="f7" draw:formula="?f4 / 944725"/>
          <draw:equation draw:name="f8" draw:formula="0 * ?f4 / 944725"/>
          <draw:equation draw:name="f9" draw:formula="75665 * ?f4 / 944725"/>
          <draw:equation draw:name="f10" draw:formula="944725 * ?f4 / 944725"/>
          <draw:equation draw:name="f11" draw:formula="1 * ?f5 / 3426231"/>
          <draw:equation draw:name="f12" draw:formula="0 * ?f5 / 3426231"/>
          <draw:equation draw:name="f13" draw:formula="3204530 * ?f5 / 3426231"/>
          <draw:equation draw:name="f14" draw:formula="3426231 * ?f5 / 3426231"/>
          <draw:equation draw:name="f15" draw:formula="923877 * ?f4 / 944725"/>
          <draw:equation draw:name="f16" draw:formula="?f11 / ?f6"/>
          <draw:equation draw:name="f17" draw:formula="?f8 / ?f7"/>
          <draw:equation draw:name="f18" draw:formula="?f12 / ?f6"/>
          <draw:equation draw:name="f19" draw:formula="?f9 / ?f7"/>
          <draw:equation draw:name="f20" draw:formula="?f13 / ?f6"/>
          <draw:equation draw:name="f21" draw:formula="?f10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76" presentation:style-name="a388" draw:name="Date Placeholder 1" svg:x="7in" svg:y="7.01736in" svg:width="2.16667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10.5.2013</text:date></text:span><text:span text:style-name="a386" text:class-names=""/></text:p>
        </draw:text-box>
        <svg:title/>
        <svg:desc/>
      </draw:frame>
      <draw:frame draw:id="id77" presentation:style-name="a391" draw:name="Footer Placeholder 2" svg:x="0.25in" svg:y="7.01736in" svg:width="3.1666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3" svg:x="9.25in" svg:y="7.01736in" svg:width="0.5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</style:master-page>
    <style:master-page style:name="Master1-Layout8-objTx-Obsah-s-titulkem" style:page-layout-name="pageLayout1" draw:style-name="a397">
      <draw:custom-shape svg:x="0in" svg:y="0in" svg:width="10in" svg:height="7.5in" draw:id="id79" draw:layer="Master1-bg" draw:style-name="a401" draw:name="Rectangle 7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47917in" svg:width="8.13542in" svg:height="1.71875in" draw:id="id80" draw:style-name="a405" draw:name="Freeform 7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7415827 1571625" draw:enhanced-path="M 0 0 L 7415827 866775 0 1571625 0 0 Z N" draw:text-areas="?f18 ?f20 ?f19 ?f21" draw:glue-points="?f13 ?f14 ?f15 ?f16 ?f13 ?f17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15827"/>
          <draw:equation draw:name="f7" draw:formula="?f4 / 1571625"/>
          <draw:equation draw:name="f8" draw:formula="0 * ?f5 / 7415827"/>
          <draw:equation draw:name="f9" draw:formula="7415827 * ?f5 / 7415827"/>
          <draw:equation draw:name="f10" draw:formula="0 * ?f4 / 1571625"/>
          <draw:equation draw:name="f11" draw:formula="866775 * ?f4 / 1571625"/>
          <draw:equation draw:name="f12" draw:formula="1571625 * ?f4 / 1571625"/>
          <draw:equation draw:name="f13" draw:formula="?f8 / ?f6"/>
          <draw:equation draw:name="f14" draw:formula="?f10 / ?f7"/>
          <draw:equation draw:name="f15" draw:formula="?f9 / ?f6"/>
          <draw:equation draw:name="f16" draw:formula="?f11 / ?f7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custom-shape svg:x="0in" svg:y="6.26823in" svg:width="10.00348in" svg:height="1.23177in" draw:id="id81" draw:style-name="a409" draw:name="Freeform 8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9128161 1068407" draw:enhanced-path="M 20 818007 L 9124990 0 C 9124198 354630 9128161 713777 9127369 1068407 L 0 1065657 C 7 983107 13 900557 20 818007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28161"/>
          <draw:equation draw:name="f7" draw:formula="?f4 / 1068407"/>
          <draw:equation draw:name="f8" draw:formula="20 * ?f5 / 9128161"/>
          <draw:equation draw:name="f9" draw:formula="818007 * ?f4 / 1068407"/>
          <draw:equation draw:name="f10" draw:formula="9124990 * ?f5 / 9128161"/>
          <draw:equation draw:name="f11" draw:formula="0 * ?f4 / 1068407"/>
          <draw:equation draw:name="f12" draw:formula="9127369 * ?f5 / 9128161"/>
          <draw:equation draw:name="f13" draw:formula="1068407 * ?f4 / 1068407"/>
          <draw:equation draw:name="f14" draw:formula="0 * ?f5 / 9128161"/>
          <draw:equation draw:name="f15" draw:formula="1065657 * ?f4 / 1068407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82" presentation:style-name="a413" draw:name="Title 1" svg:x="0.74in" svg:y="0.66667in" svg:width="3.7in" svg:height="1in" presentation:class="title" presentation:placeholder="false">
        <draw:text-box>
          <text:p text:style-name="a412" text:class-names="" text:cond-style-name=""><text:span text:style-name="a410" text:class-names="">Kliknutím lze upravit styl.</text:span><text:span text:style-name="a411" text:class-names=""/></text:p>
        </draw:text-box>
        <svg:title/>
        <svg:desc/>
      </draw:frame>
      <draw:custom-shape svg:x="0in" svg:y="5.43899in" svg:width="8.39334in" svg:height="1.0152in" draw:id="id83" draw:style-name="a416" draw:name="Freeform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7674867 928299" draw:enhanced-path="M 194 0 C 129 24947 65 49893 0 74840 L 7298289 928299 7674867 897731 194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74867"/>
          <draw:equation draw:name="f7" draw:formula="?f4 / 928299"/>
          <draw:equation draw:name="f8" draw:formula="194 * ?f5 / 7674867"/>
          <draw:equation draw:name="f9" draw:formula="0 * ?f5 / 7674867"/>
          <draw:equation draw:name="f10" draw:formula="7674867 * ?f5 / 7674867"/>
          <draw:equation draw:name="f11" draw:formula="7298289 * ?f5 / 7674867"/>
          <draw:equation draw:name="f12" draw:formula="0 * ?f4 / 928299"/>
          <draw:equation draw:name="f13" draw:formula="74840 * ?f4 / 928299"/>
          <draw:equation draw:name="f14" draw:formula="928299 * ?f4 / 928299"/>
          <draw:equation draw:name="f15" draw:formula="897731 * ?f4 / 928299"/>
          <draw:equation draw:name="f16" draw:formula="?f8 / ?f6"/>
          <draw:equation draw:name="f17" draw:formula="?f12 / ?f7"/>
          <draw:equation draw:name="f18" draw:formula="?f9 / ?f6"/>
          <draw:equation draw:name="f19" draw:formula="?f13 / ?f7"/>
          <draw:equation draw:name="f20" draw:formula="?f11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-0.0026in" svg:y="6.22949in" svg:width="10.0026in" svg:height="1.01738in" draw:id="id84" draw:style-name="a419" draw:name="Freeform 10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9155715 930294" draw:enhanced-path="M 9155715 0 L 0 855842 C 795 884628 1589 901508 2384 930294 L 9155715 74452 9155715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155715"/>
          <draw:equation draw:name="f7" draw:formula="?f4 / 930294"/>
          <draw:equation draw:name="f8" draw:formula="9155715 * ?f5 / 9155715"/>
          <draw:equation draw:name="f9" draw:formula="0 * ?f5 / 9155715"/>
          <draw:equation draw:name="f10" draw:formula="2384 * ?f5 / 9155715"/>
          <draw:equation draw:name="f11" draw:formula="0 * ?f4 / 930294"/>
          <draw:equation draw:name="f12" draw:formula="855842 * ?f4 / 930294"/>
          <draw:equation draw:name="f13" draw:formula="930294 * ?f4 / 930294"/>
          <draw:equation draw:name="f14" draw:formula="74452 * ?f4 / 930294"/>
          <draw:equation draw:name="f15" draw:formula="?f8 / ?f6"/>
          <draw:equation draw:name="f16" draw:formula="?f11 / ?f7"/>
          <draw:equation draw:name="f17" draw:formula="?f9 / ?f6"/>
          <draw:equation draw:name="f18" draw:formula="?f12 / ?f7"/>
          <draw:equation draw:name="f19" draw:formula="?f10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85" presentation:style-name="a424" draw:name="Date Placeholder 4" svg:x="7in" svg:y="7.01736in" svg:width="2.16667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10.5.2013</text:date></text:span><text:span text:style-name="a422" text:class-names=""/></text:p>
        </draw:text-box>
        <svg:title/>
        <svg:desc/>
      </draw:frame>
      <draw:frame draw:id="id86" presentation:style-name="a427" draw:name="Footer Placeholder 5" svg:x="0.25in" svg:y="7.01736in" svg:width="3.16667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7" presentation:style-name="a431" draw:name="Slide Number Placeholder 6" svg:x="9.25in" svg:y="7.01736in" svg:width="0.5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</draw:text-box>
        <svg:title/>
        <svg:desc/>
      </draw:frame>
      <draw:frame draw:id="id88" presentation:style-name="a448" draw:name="Content Placeholder 12" svg:x="5in" svg:y="0.66667in" svg:width="4.25in" svg:height="4.58333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52" draw:name="Text Placeholder 13" svg:x="0.73958in" svg:y="1.67in" svg:width="3.7in" svg:height="3.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</draw:text-box>
        <svg:title/>
        <svg:desc/>
      </draw:frame>
    </style:master-page>
    <style:master-page style:name="Master1-Layout9-picTx-Obrázek-s-titulkem" style:page-layout-name="pageLayout1" draw:style-name="a454">
      <draw:custom-shape svg:x="0in" svg:y="0in" svg:width="10in" svg:height="7.5in" draw:id="id90" draw:layer="Master1-bg" draw:style-name="a458" draw:name="Rectangle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97658in" svg:y="6.72358in" svg:width="8.02602in" svg:height="0.77865in" draw:id="id91" draw:style-name="a462" draw:name="Freeform 7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7323733 675379" draw:enhanced-path="M 0 673445 L 7323733 0 C 7322149 222867 7322943 452512 7321359 675379 L 0 673445 Z N" draw:text-areas="?f20 ?f22 ?f21 ?f23" draw:glue-points="?f14 ?f15 ?f16 ?f17 ?f18 ?f19 ?f14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3733"/>
          <draw:equation draw:name="f7" draw:formula="?f4 / 675379"/>
          <draw:equation draw:name="f8" draw:formula="0 * ?f5 / 7323733"/>
          <draw:equation draw:name="f9" draw:formula="7323733 * ?f5 / 7323733"/>
          <draw:equation draw:name="f10" draw:formula="673445 * ?f4 / 675379"/>
          <draw:equation draw:name="f11" draw:formula="0 * ?f4 / 675379"/>
          <draw:equation draw:name="f12" draw:formula="7321359 * ?f5 / 7323733"/>
          <draw:equation draw:name="f13" draw:formula="675379 * ?f4 / 675379"/>
          <draw:equation draw:name="f14" draw:formula="?f8 / ?f6"/>
          <draw:equation draw:name="f15" draw:formula="?f10 / ?f7"/>
          <draw:equation draw:name="f16" draw:formula="?f9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5.96875in" svg:width="7.91667in" svg:height="1.53125in" draw:id="id92" draw:style-name="a466" draw:name="Freeform 8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7216426 1400175" draw:enhanced-path="M 0 0 L 7216426 866775 1823096 1400175 0 1400175 0 0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16426"/>
          <draw:equation draw:name="f7" draw:formula="?f4 / 1400175"/>
          <draw:equation draw:name="f8" draw:formula="0 * ?f5 / 7216426"/>
          <draw:equation draw:name="f9" draw:formula="7216426 * ?f5 / 7216426"/>
          <draw:equation draw:name="f10" draw:formula="1823096 * ?f5 / 7216426"/>
          <draw:equation draw:name="f11" draw:formula="0 * ?f4 / 1400175"/>
          <draw:equation draw:name="f12" draw:formula="866775 * ?f4 / 1400175"/>
          <draw:equation draw:name="f13" draw:formula="1400175 * ?f4 / 1400175"/>
          <draw:equation draw:name="f14" draw:formula="?f8 / ?f6"/>
          <draw:equation draw:name="f15" draw:formula="?f11 / ?f7"/>
          <draw:equation draw:name="f16" draw:formula="?f9 / ?f6"/>
          <draw:equation draw:name="f17" draw:formula="?f12 / ?f7"/>
          <draw:equation draw:name="f18" draw:formula="?f10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93" presentation:style-name="a470" draw:name="Picture Placeholder 2" svg:x="5in" svg:y="0.66667in" svg:width="4.25in" svg:height="4.58333in" presentation:class="graphic" presentation:placeholder="false">
        <draw:text-box>
          <text:p text:style-name="a469" text:class-names="" text:cond-style-name=""><text:span text:style-name="a467" text:class-names="">Kliknutím na ikonu přidáte obrázek.</text:span><text:span text:style-name="a468" text:class-names=""/></text:p>
        </draw:text-box>
        <svg:title/>
        <svg:desc/>
      </draw:frame>
      <draw:custom-shape svg:x="-0.00021in" svg:y="5.919in" svg:width="8.31755in" svg:height="1.01477in" draw:id="id94" draw:style-name="a473" draw:name="Freeform 9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7605568 927910" draw:enhanced-path="M 1 0 C 1 25222 0 50443 0 75665 L 7225392 927910 7605568 897732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05568"/>
          <draw:equation draw:name="f7" draw:formula="?f4 / 927910"/>
          <draw:equation draw:name="f8" draw:formula="1 * ?f5 / 7605568"/>
          <draw:equation draw:name="f9" draw:formula="0 * ?f5 / 7605568"/>
          <draw:equation draw:name="f10" draw:formula="7605568 * ?f5 / 7605568"/>
          <draw:equation draw:name="f11" draw:formula="0 * ?f4 / 927910"/>
          <draw:equation draw:name="f12" draw:formula="75665 * ?f4 / 927910"/>
          <draw:equation draw:name="f13" draw:formula="7225392 * ?f5 / 7605568"/>
          <draw:equation draw:name="f14" draw:formula="927910 * ?f4 / 927910"/>
          <draw:equation draw:name="f15" draw:formula="897732 * ?f4 / 927910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3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83806in" svg:y="6.68909in" svg:width="8.16454in" svg:height="0.81091in" draw:id="id95" draw:style-name="a476" draw:name="Freeform 10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7465656 741493" draw:enhanced-path="M 7465656 0 L 0 741493 755341 741492 7465656 74645 7465656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65656"/>
          <draw:equation draw:name="f7" draw:formula="?f4 / 741493"/>
          <draw:equation draw:name="f8" draw:formula="7465656 * ?f5 / 7465656"/>
          <draw:equation draw:name="f9" draw:formula="0 * ?f4 / 741493"/>
          <draw:equation draw:name="f10" draw:formula="0 * ?f5 / 7465656"/>
          <draw:equation draw:name="f11" draw:formula="741493 * ?f4 / 741493"/>
          <draw:equation draw:name="f12" draw:formula="755341 * ?f5 / 7465656"/>
          <draw:equation draw:name="f13" draw:formula="741492 * ?f4 / 741493"/>
          <draw:equation draw:name="f14" draw:formula="74645 * ?f4 / 741493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6" presentation:style-name="a481" draw:name="Date Placeholder 4" svg:x="7in" svg:y="7.01736in" svg:width="2.16667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0.5.2013</text:date></text:span><text:span text:style-name="a479" text:class-names=""/></text:p>
        </draw:text-box>
        <svg:title/>
        <svg:desc/>
      </draw:frame>
      <draw:frame draw:id="id97" presentation:style-name="a484" draw:name="Footer Placeholder 5" svg:x="0.25in" svg:y="7.01736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8" presentation:style-name="a488" draw:name="Slide Number Placeholder 6" svg:x="9.25in" svg:y="7.01736in" svg:width="0.5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draw:frame draw:id="id99" presentation:style-name="a492" draw:name="Title 1" svg:x="0.74in" svg:y="0.66667in" svg:width="3.7in" svg:height="1in" presentation:class="title" presentation:placeholder="false">
        <draw:text-box>
          <text:p text:style-name="a491" text:class-names="" text:cond-style-name=""><text:span text:style-name="a489" text:class-names="">Kliknutím lze upravit styl.</text:span><text:span text:style-name="a490" text:class-names=""/></text:p>
        </draw:text-box>
        <svg:title/>
        <svg:desc/>
      </draw:frame>
      <draw:frame draw:id="id100" presentation:style-name="a496" draw:name="Text Placeholder 14" svg:x="0.74in" svg:y="1.66667in" svg:width="3.69792in" svg:height="3.60417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Kliknutím lze upravit styly předlohy textu.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498">
      <draw:custom-shape svg:x="0in" svg:y="0in" svg:width="10in" svg:height="7.5in" draw:id="id101" draw:layer="Master1-bg" draw:style-name="a502" draw:name="Rectangle 7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6875in" svg:width="7.91667in" svg:height="1.53125in" draw:id="id102" draw:style-name="a506" draw:name="Freeform 6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7216426 1400175" draw:enhanced-path="M 0 0 L 7216426 866775 1823096 1400175 0 1400175 0 0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16426"/>
          <draw:equation draw:name="f7" draw:formula="?f4 / 1400175"/>
          <draw:equation draw:name="f8" draw:formula="0 * ?f5 / 7216426"/>
          <draw:equation draw:name="f9" draw:formula="7216426 * ?f5 / 7216426"/>
          <draw:equation draw:name="f10" draw:formula="1823096 * ?f5 / 7216426"/>
          <draw:equation draw:name="f11" draw:formula="0 * ?f4 / 1400175"/>
          <draw:equation draw:name="f12" draw:formula="866775 * ?f4 / 1400175"/>
          <draw:equation draw:name="f13" draw:formula="1400175 * ?f4 / 1400175"/>
          <draw:equation draw:name="f14" draw:formula="?f8 / ?f6"/>
          <draw:equation draw:name="f15" draw:formula="?f11 / ?f7"/>
          <draw:equation draw:name="f16" draw:formula="?f9 / ?f6"/>
          <draw:equation draw:name="f17" draw:formula="?f12 / ?f7"/>
          <draw:equation draw:name="f18" draw:formula="?f10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1.97658in" svg:y="6.72358in" svg:width="8.02602in" svg:height="0.77865in" draw:id="id103" draw:style-name="a510" draw:name="Freeform 7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7323733 675379" draw:enhanced-path="M 0 673445 L 7323733 0 C 7322149 222867 7322943 452512 7321359 675379 L 0 673445 Z N" draw:text-areas="?f20 ?f22 ?f21 ?f23" draw:glue-points="?f14 ?f15 ?f16 ?f17 ?f18 ?f19 ?f14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3733"/>
          <draw:equation draw:name="f7" draw:formula="?f4 / 675379"/>
          <draw:equation draw:name="f8" draw:formula="0 * ?f5 / 7323733"/>
          <draw:equation draw:name="f9" draw:formula="7323733 * ?f5 / 7323733"/>
          <draw:equation draw:name="f10" draw:formula="673445 * ?f4 / 675379"/>
          <draw:equation draw:name="f11" draw:formula="0 * ?f4 / 675379"/>
          <draw:equation draw:name="f12" draw:formula="7321359 * ?f5 / 7323733"/>
          <draw:equation draw:name="f13" draw:formula="675379 * ?f4 / 675379"/>
          <draw:equation draw:name="f14" draw:formula="?f8 / ?f6"/>
          <draw:equation draw:name="f15" draw:formula="?f10 / ?f7"/>
          <draw:equation draw:name="f16" draw:formula="?f9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-0.00021in" svg:y="5.919in" svg:width="8.31755in" svg:height="1.01477in" draw:id="id104" draw:style-name="a513" draw:name="Freeform 8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7605568 927910" draw:enhanced-path="M 1 0 C 1 25222 0 50443 0 75665 L 7225392 927910 7605568 897732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05568"/>
          <draw:equation draw:name="f7" draw:formula="?f4 / 927910"/>
          <draw:equation draw:name="f8" draw:formula="1 * ?f5 / 7605568"/>
          <draw:equation draw:name="f9" draw:formula="0 * ?f5 / 7605568"/>
          <draw:equation draw:name="f10" draw:formula="7605568 * ?f5 / 7605568"/>
          <draw:equation draw:name="f11" draw:formula="0 * ?f4 / 927910"/>
          <draw:equation draw:name="f12" draw:formula="75665 * ?f4 / 927910"/>
          <draw:equation draw:name="f13" draw:formula="7225392 * ?f5 / 7605568"/>
          <draw:equation draw:name="f14" draw:formula="927910 * ?f4 / 927910"/>
          <draw:equation draw:name="f15" draw:formula="897732 * ?f4 / 927910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3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83806in" svg:y="6.68909in" svg:width="8.16454in" svg:height="0.81091in" draw:id="id105" draw:style-name="a516" draw:name="Freeform 9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65656 741493" draw:enhanced-path="M 7465656 0 L 0 741493 755341 741492 7465656 74645 7465656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65656"/>
          <draw:equation draw:name="f7" draw:formula="?f4 / 741493"/>
          <draw:equation draw:name="f8" draw:formula="7465656 * ?f5 / 7465656"/>
          <draw:equation draw:name="f9" draw:formula="0 * ?f4 / 741493"/>
          <draw:equation draw:name="f10" draw:formula="0 * ?f5 / 7465656"/>
          <draw:equation draw:name="f11" draw:formula="741493 * ?f4 / 741493"/>
          <draw:equation draw:name="f12" draw:formula="755341 * ?f5 / 7465656"/>
          <draw:equation draw:name="f13" draw:formula="741492 * ?f4 / 741493"/>
          <draw:equation draw:name="f14" draw:formula="74645 * ?f4 / 741493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06" presentation:style-name="a520" draw:name="Title 1" svg:x="0.75in" svg:y="0.30035in" svg:width="8.5in" svg:height="1.25in" presentation:class="title" presentation:placeholder="false">
        <draw:text-box>
          <text:p text:style-name="a519" text:class-names="" text:cond-style-name=""><text:span text:style-name="a517" text:class-names="">Kliknutím lze upravit styl.</text:span><text:span text:style-name="a518" text:class-names=""/></text:p>
        </draw:text-box>
        <svg:title/>
        <svg:desc/>
      </draw:frame>
      <draw:frame draw:id="id107" presentation:style-name="a537" draw:name="Vertical Text Placeholder 2" svg:x="0.75in" svg:y="1.75in" svg:width="8.5in" svg:height="4.94965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Kliknutím lze upravit styly předlohy textu.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Druhá úroveň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Pátá úroveň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542" draw:name="Date Placeholder 3" svg:x="7in" svg:y="7.01736in" svg:width="2.16667in" svg:height="0.39931in" presentation:class="date-time" presentation:placeholder="false">
        <draw:text-box>
          <text:p text:style-name="a541" text:class-names="" text:cond-style-name=""><text:span text:style-name="a538" text:class-names=""><text:date text:fixed="false" style:data-style-name="a539">10.5.2013</text:date></text:span><text:span text:style-name="a540" text:class-names=""/></text:p>
        </draw:text-box>
        <svg:title/>
        <svg:desc/>
      </draw:frame>
      <draw:frame draw:id="id109" presentation:style-name="a545" draw:name="Footer Placeholder 4" svg:x="0.25in" svg:y="7.01736in" svg:width="3.16667in" svg:height="0.39931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110" presentation:style-name="a549" draw:name="Slide Number Placeholder 5" svg:x="9.25in" svg:y="7.01736in" svg:width="0.5in" svg:height="0.39931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551">
      <draw:custom-shape svg:x="0in" svg:y="0in" svg:width="10in" svg:height="7.5in" draw:id="id111" draw:layer="Master1-bg" draw:style-name="a555" draw:name="Rectangle 7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96875in" svg:width="7.91667in" svg:height="1.53125in" draw:id="id112" draw:style-name="a559" draw:name="Freeform 6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7216426 1400175" draw:enhanced-path="M 0 0 L 7216426 866775 1823096 1400175 0 1400175 0 0 Z N" draw:text-areas="?f20 ?f22 ?f21 ?f23" draw:glue-points="?f14 ?f15 ?f16 ?f17 ?f18 ?f19 ?f14 ?f19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16426"/>
          <draw:equation draw:name="f7" draw:formula="?f4 / 1400175"/>
          <draw:equation draw:name="f8" draw:formula="0 * ?f5 / 7216426"/>
          <draw:equation draw:name="f9" draw:formula="7216426 * ?f5 / 7216426"/>
          <draw:equation draw:name="f10" draw:formula="1823096 * ?f5 / 7216426"/>
          <draw:equation draw:name="f11" draw:formula="0 * ?f4 / 1400175"/>
          <draw:equation draw:name="f12" draw:formula="866775 * ?f4 / 1400175"/>
          <draw:equation draw:name="f13" draw:formula="1400175 * ?f4 / 1400175"/>
          <draw:equation draw:name="f14" draw:formula="?f8 / ?f6"/>
          <draw:equation draw:name="f15" draw:formula="?f11 / ?f7"/>
          <draw:equation draw:name="f16" draw:formula="?f9 / ?f6"/>
          <draw:equation draw:name="f17" draw:formula="?f12 / ?f7"/>
          <draw:equation draw:name="f18" draw:formula="?f10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1.97658in" svg:y="6.72358in" svg:width="8.02602in" svg:height="0.77865in" draw:id="id113" draw:style-name="a563" draw:name="Freeform 7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7323733 675379" draw:enhanced-path="M 0 673445 L 7323733 0 C 7322149 222867 7322943 452512 7321359 675379 L 0 673445 Z N" draw:text-areas="?f20 ?f22 ?f21 ?f23" draw:glue-points="?f14 ?f15 ?f16 ?f17 ?f18 ?f19 ?f14 ?f15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3733"/>
          <draw:equation draw:name="f7" draw:formula="?f4 / 675379"/>
          <draw:equation draw:name="f8" draw:formula="0 * ?f5 / 7323733"/>
          <draw:equation draw:name="f9" draw:formula="7323733 * ?f5 / 7323733"/>
          <draw:equation draw:name="f10" draw:formula="673445 * ?f4 / 675379"/>
          <draw:equation draw:name="f11" draw:formula="0 * ?f4 / 675379"/>
          <draw:equation draw:name="f12" draw:formula="7321359 * ?f5 / 7323733"/>
          <draw:equation draw:name="f13" draw:formula="675379 * ?f4 / 675379"/>
          <draw:equation draw:name="f14" draw:formula="?f8 / ?f6"/>
          <draw:equation draw:name="f15" draw:formula="?f10 / ?f7"/>
          <draw:equation draw:name="f16" draw:formula="?f9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-0.00021in" svg:y="5.919in" svg:width="8.31755in" svg:height="1.01477in" draw:id="id114" draw:style-name="a566" draw:name="Freeform 8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7605568 927910" draw:enhanced-path="M 1 0 C 1 25222 0 50443 0 75665 L 7225392 927910 7605568 897732 1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605568"/>
          <draw:equation draw:name="f7" draw:formula="?f4 / 927910"/>
          <draw:equation draw:name="f8" draw:formula="1 * ?f5 / 7605568"/>
          <draw:equation draw:name="f9" draw:formula="0 * ?f5 / 7605568"/>
          <draw:equation draw:name="f10" draw:formula="7605568 * ?f5 / 7605568"/>
          <draw:equation draw:name="f11" draw:formula="0 * ?f4 / 927910"/>
          <draw:equation draw:name="f12" draw:formula="75665 * ?f4 / 927910"/>
          <draw:equation draw:name="f13" draw:formula="7225392 * ?f5 / 7605568"/>
          <draw:equation draw:name="f14" draw:formula="927910 * ?f4 / 927910"/>
          <draw:equation draw:name="f15" draw:formula="897732 * ?f4 / 927910"/>
          <draw:equation draw:name="f16" draw:formula="?f8 / ?f6"/>
          <draw:equation draw:name="f17" draw:formula="?f11 / ?f7"/>
          <draw:equation draw:name="f18" draw:formula="?f9 / ?f6"/>
          <draw:equation draw:name="f19" draw:formula="?f12 / ?f7"/>
          <draw:equation draw:name="f20" draw:formula="?f13 / ?f6"/>
          <draw:equation draw:name="f21" draw:formula="?f14 / ?f7"/>
          <draw:equation draw:name="f22" draw:formula="?f10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1.83806in" svg:y="6.68909in" svg:width="8.16454in" svg:height="0.81091in" draw:id="id115" draw:style-name="a569" draw:name="Freeform 9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7465656 741493" draw:enhanced-path="M 7465656 0 L 0 741493 755341 741492 7465656 74645 7465656 0 Z N" draw:text-areas="?f22 ?f24 ?f23 ?f25" draw:glue-points="?f15 ?f16 ?f17 ?f18 ?f19 ?f20 ?f15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65656"/>
          <draw:equation draw:name="f7" draw:formula="?f4 / 741493"/>
          <draw:equation draw:name="f8" draw:formula="7465656 * ?f5 / 7465656"/>
          <draw:equation draw:name="f9" draw:formula="0 * ?f4 / 741493"/>
          <draw:equation draw:name="f10" draw:formula="0 * ?f5 / 7465656"/>
          <draw:equation draw:name="f11" draw:formula="741493 * ?f4 / 741493"/>
          <draw:equation draw:name="f12" draw:formula="755341 * ?f5 / 7465656"/>
          <draw:equation draw:name="f13" draw:formula="741492 * ?f4 / 741493"/>
          <draw:equation draw:name="f14" draw:formula="74645 * ?f4 / 741493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7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16" presentation:style-name="a573" draw:name="Vertical Title 1" svg:x="7.25in" svg:y="0.30035in" svg:width="2.25in" svg:height="6.39931in" presentation:class="title" presentation:placeholder="false">
        <draw:text-box>
          <text:p text:style-name="a572" text:class-names="" text:cond-style-name=""><text:span text:style-name="a570" text:class-names="">Kliknutím lze upravit styl.</text:span><text:span text:style-name="a571" text:class-names=""/></text:p>
        </draw:text-box>
        <svg:title/>
        <svg:desc/>
      </draw:frame>
      <draw:frame draw:id="id117" presentation:style-name="a590" draw:name="Vertical Text Placeholder 2" svg:x="0.5in" svg:y="0.30035in" svg:width="6.58333in" svg:height="6.3993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Kliknutím lze upravit styly předlohy textu.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Druhá úroveň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6" text:class-names="">Pátá úroveň</text:span><text:span text:style-name="a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595" draw:name="Date Placeholder 3" svg:x="7in" svg:y="7.01736in" svg:width="2.16667in" svg:height="0.39931in" presentation:class="date-time" presentation:placeholder="false">
        <draw:text-box>
          <text:p text:style-name="a594" text:class-names="" text:cond-style-name=""><text:span text:style-name="a591" text:class-names=""><text:date text:fixed="false" style:data-style-name="a592">10.5.2013</text:date></text:span><text:span text:style-name="a593" text:class-names=""/></text:p>
        </draw:text-box>
        <svg:title/>
        <svg:desc/>
      </draw:frame>
      <draw:frame draw:id="id119" presentation:style-name="a598" draw:name="Footer Placeholder 4" svg:x="0.25in" svg:y="7.01736in" svg:width="3.16667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20" presentation:style-name="a602" draw:name="Slide Number Placeholder 5" svg:x="9.25in" svg:y="7.01736in" svg:width="0.5in" svg:height="0.39931in" presentation:class="page-number" presentation:placeholder="false">
        <draw:text-box>
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Janka</meta:initial-creator>
    <dc:creator>Michal Schade</dc:creator>
    <meta:creation-date>2012-11-24T12:44:46Z</meta:creation-date>
    <dc:date>2013-06-14T09:21:33Z</dc:date>
    <meta:template xlink:href="Městská%20zábava" xlink:type="simple"/>
    <meta:editing-cycles>59</meta:editing-cycles>
    <meta:editing-duration>PT26701S</meta:editing-duration>
    <meta:document-statistic meta:paragraph-count="102" meta:word-count="620"/>
  </office:meta>
</office:document-meta>
</file>