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00%"/>
      <style:text-properties fo:font-weight="bold" style:font-weight-asian="bold"/>
    </style:style>
    <style:style style:name="P44" style:parent-style-name="Normální" style:family="paragraph">
      <style:paragraph-properties fo:text-align="center" fo:line-height="100%"/>
      <style:text-properties fo:font-weight="bold" style:font-weight-asian="bold"/>
    </style:style>
    <style:style style:name="P45" style:parent-style-name="Normální" style:family="paragraph">
      <style:paragraph-properties fo:line-height="100%"/>
    </style:style>
    <style:style style:name="P46" style:parent-style-name="Normální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47" style:parent-style-name="Normální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48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49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50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51" style:parent-style-name="Normální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52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53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54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55" style:parent-style-name="Normální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56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57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58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59" style:parent-style-name="Normální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60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61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62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63" style:parent-style-name="Normální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64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65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66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67" style:parent-style-name="Normální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68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69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70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71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72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73" style:parent-style-name="Normální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74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75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76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77" style:parent-style-name="Normální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78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79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80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81" style:parent-style-name="Normální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82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83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84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85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86" style:parent-style-name="Normální" style:family="paragraph">
      <style:paragraph-properties fo:line-height="100%" fo:margin-left="0.25in">
        <style:tab-stops/>
      </style:paragraph-properties>
      <style:text-properties fo:font-size="10pt" style:font-size-asian="10pt" style:font-size-complex="10pt"/>
    </style:style>
    <style:style style:name="P87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88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89" style:parent-style-name="Normální" style:family="paragraph">
      <style:paragraph-properties fo:margin-top="0.0833in"/>
    </style:style>
    <style:style style:name="T90" style:parent-style-name="Standardnípísmoodstavce" style:family="text">
      <style:text-properties fo:font-weight="bold" style:font-weight-asian="bold"/>
    </style:style>
    <style:style style:name="TableColumn92" style:family="table-column">
      <style:table-column-properties style:column-width="1.45in"/>
    </style:style>
    <style:style style:name="TableColumn93" style:family="table-column">
      <style:table-column-properties style:column-width="2.125in"/>
    </style:style>
    <style:style style:name="Table91" style:family="table">
      <style:table-properties style:width="3.575in" fo:margin-left="0in" table:align="left"/>
    </style:style>
    <style:style style:name="TableRow94" style:family="table-row">
      <style:table-row-properties style:min-row-height="0.3187in"/>
    </style:style>
    <style:style style:name="TableCell95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6" style:parent-style-name="Normální" style:family="paragraph">
      <style:paragraph-properties fo:text-align="center" fo:margin-top="0.0833in" fo:line-height="100%"/>
      <style:text-properties style:font-name-asian="Times New Roman" fo:font-weight="bold" style:font-weight-asian="bold" fo:font-size="10pt" style:font-size-asian="10pt" style:font-size-complex="10pt"/>
    </style:style>
    <style:style style:name="TableCell97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8" style:parent-style-name="Normální" style:family="paragraph">
      <style:paragraph-properties fo:text-align="center" fo:margin-top="0.0833in" fo:line-height="100%"/>
      <style:text-properties style:font-name-asian="Times New Roman" fo:font-weight="bold" style:font-weight-asian="bold" fo:font-size="10pt" style:font-size-asian="10pt" style:font-size-complex="10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Normální" style:family="paragraph">
      <style:paragraph-properties fo:margin-top="0.0833in" fo:line-height="100%">
        <style:tab-stops>
          <style:tab-stop style:type="center" style:position="0.65in"/>
          <style:tab-stop style:type="right" style:position="1.3in"/>
        </style:tab-stops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Normální" style:family="paragraph">
      <style:paragraph-properties fo:text-align="center" fo:margin-top="0.0833in" fo:line-height="100%"/>
      <style:text-properties style:font-name-asian="Times New Roman" fo:font-weight="bold" style:font-weight-asian="bold" fo:font-size="10pt" style:font-size-asian="10pt" style:font-size-complex="10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ální" style:family="paragraph">
      <style:paragraph-properties fo:text-align="center" fo:margin-top="0.0833in" fo:line-height="100%"/>
      <style:text-properties style:font-name-asian="Times New Roman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ální" style:family="paragraph">
      <style:paragraph-properties fo:text-align="center" fo:margin-top="0.0833in" fo:line-height="100%"/>
      <style:text-properties style:font-name-asian="Times New Roman" fo:font-weight="bold" style:font-weight-asian="bold" fo:font-size="10pt" style:font-size-asian="10pt" style:font-size-complex="10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ální" style:family="paragraph">
      <style:paragraph-properties fo:text-align="center" fo:margin-top="0.0833in" fo:line-height="100%"/>
      <style:text-properties style:font-name-asian="Times New Roman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ální" style:family="paragraph">
      <style:paragraph-properties fo:text-align="center" fo:margin-top="0.0833in" fo:line-height="100%"/>
      <style:text-properties style:font-name-asian="Times New Roman" fo:font-weight="bold" style:font-weight-asian="bold" fo:font-size="10pt" style:font-size-asian="10pt" style:font-size-complex="10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ální" style:family="paragraph">
      <style:paragraph-properties fo:text-align="center" fo:margin-top="0.0833in" fo:line-height="100%"/>
      <style:text-properties style:font-name-asian="Times New Roman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ální" style:family="paragraph">
      <style:paragraph-properties fo:text-align="center" fo:margin-top="0.0833in" fo:line-height="100%"/>
      <style:text-properties style:font-name-asian="Times New Roman" fo:font-weight="bold" style:font-weight-asian="bold" fo:font-size="10pt" style:font-size-asian="10pt" style:font-size-complex="10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ální" style:family="paragraph">
      <style:paragraph-properties fo:text-align="center" fo:margin-top="0.0833in" fo:line-height="100%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ální" style:family="paragraph">
      <style:paragraph-properties fo:text-align="center" fo:margin-top="0.0833in" fo:line-height="100%"/>
      <style:text-properties style:font-name-asian="Times New Roman" fo:font-weight="bold" style:font-weight-asian="bold" fo:color="#000000" fo:font-size="10pt" style:font-size-asian="10pt" style:font-size-complex="10pt"/>
    </style:style>
    <style:style style:name="P124" style:parent-style-name="Normální" style:family="paragraph">
      <style:paragraph-properties fo:margin-top="0.0833in" fo:line-height="100%"/>
      <style:text-properties fo:font-size="10pt" style:font-size-asian="10pt" style:font-size-complex="10pt"/>
    </style:style>
    <style:style style:name="P125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26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27" style:parent-style-name="Normální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128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29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30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31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32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33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34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35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36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137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38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39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40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41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42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43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44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45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46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47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48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49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50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51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52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53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54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55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56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57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58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59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160" style:parent-style-name="Normální" style:family="paragraph">
      <style:paragraph-properties fo:line-height="100%"/>
    </style:style>
    <style:style style:name="T161" style:parent-style-name="Standardnípísmoodstavce" style:family="text">
      <style:text-properties fo:font-size="10pt" style:font-size-asian="10pt" style:font-size-complex="10pt"/>
    </style:style>
    <style:style style:name="T162" style:parent-style-name="Standardnípísmoodstavce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TEST</text:p>
      <text:p text:style-name="P44">KOMUNIKACE VE VEŘEJNÉ SPRÁVĚ</text:p>
      <text:p text:style-name="P45">jméno:</text:p>
      <text:p text:style-name="P46">Zakroužkujte správnou odpověď. Je vždy jen jedno řešení.</text:p>
      <text:list text:style-name="LFO1" text:continue-numbering="true">
        <text:list-item>
          <text:p text:style-name="P47">Veřejná správa<text:s/>je:</text:p>
          <text:list text:continue-numbering="true">
            <text:list-item>
              <text:p text:style-name="P48">druh moci, charakteristický pro organizované soc. jednotky</text:p>
            </text:list-item>
            <text:list-item>
              <text:p text:style-name="P49">oblast výkonu veřejné moci</text:p>
            </text:list-item>
            <text:list-item>
              <text:p text:style-name="P50">skupina odpovědných pracovníků</text:p>
            </text:list-item>
          </text:list>
        </text:list-item>
        <text:list-item>
          <text:p text:style-name="P51">Interpersonální komunikace je:</text:p>
          <text:list text:continue-numbering="true">
            <text:list-item>
              <text:p text:style-name="P52">vzájemná komunikace mezi dvěma a více lidmi</text:p>
            </text:list-item>
            <text:list-item>
              <text:p text:style-name="P53">vnitřní komunikace jednoho člověka v myšlenkách</text:p>
            </text:list-item>
            <text:list-item>
              <text:p text:style-name="P54">jednosměrná komunikace k většímu počtu osob</text:p>
            </text:list-item>
          </text:list>
        </text:list-item>
        <text:list-item>
          <text:p text:style-name="P55">Mezi negativní projevy chování nepatří:</text:p>
          <text:list text:continue-numbering="true">
            <text:list-item>
              <text:p text:style-name="P56">egoismus</text:p>
            </text:list-item>
            <text:list-item>
              <text:p text:style-name="P57">nepružnost</text:p>
            </text:list-item>
            <text:list-item>
              <text:p text:style-name="P58">emocionální vyrovnanost</text:p>
            </text:list-item>
          </text:list>
        </text:list-item>
        <text:list-item>
          <text:p text:style-name="P59">Možným důvodem negativního vnímání úřadu je:</text:p>
          <text:list text:continue-numbering="true">
            <text:list-item>
              <text:p text:style-name="P60">nedokonalý informační systém</text:p>
            </text:list-item>
            <text:list-item>
              <text:p text:style-name="P61">pozitivně vyhraněné charakterové vlastnosti úředníka</text:p>
            </text:list-item>
            <text:list-item>
              <text:p text:style-name="P62">sociální status</text:p>
            </text:list-item>
          </text:list>
        </text:list-item>
        <text:list-item>
          <text:p text:style-name="P63">Mezi vlivy negativně ovlivňující výkon veřejné správy patří:</text:p>
          <text:list text:continue-numbering="true">
            <text:list-item>
              <text:p text:style-name="P64">nedostatečná odbornost</text:p>
            </text:list-item>
            <text:list-item>
              <text:p text:style-name="P65">nepřesné definování legislativních norem a pravidel výkonů administrativních funkcí</text:p>
            </text:list-item>
            <text:list-item>
              <text:p text:style-name="P66">konzistence sdělení v toku času</text:p>
            </text:list-item>
          </text:list>
        </text:list-item>
        <text:list-item>
          <text:p text:style-name="P67">Mezi problémy v komunikaci s veřejností nepatří:</text:p>
          <text:list text:continue-numbering="true">
            <text:list-item>
              <text:p text:style-name="P68">snaha sdělovat co nejméně</text:p>
            </text:list-item>
            <text:list-item>
              <text:p text:style-name="P69">rozhodování o informacích</text:p>
            </text:list-item>
            <text:list-item>
              <text:p text:style-name="P70">malá prestiž a image</text:p>
            </text:list-item>
          </text:list>
        </text:list-item>
      </text:list>
      <text:p text:style-name="P71"/>
      <text:p text:style-name="P72"/>
      <text:soft-page-break/>
      <text:list text:style-name="LFO1" text:continue-numbering="true">
        <text:list-item>
          <text:p text:style-name="P73">Společenství obce je silně diferencováno. Tato diferenciace je dána individuálními a skupinovými<text:s/>zájmy a postoji. Jde zejména o:</text:p>
          <text:list text:continue-numbering="true">
            <text:list-item>
              <text:p text:style-name="P74">věkové skupiny a rozdílné pohlaví</text:p>
            </text:list-item>
            <text:list-item>
              <text:p text:style-name="P75">různé zájmové skupiny</text:p>
            </text:list-item>
            <text:list-item>
              <text:p text:style-name="P76">rozdílnost sociálních vrstev</text:p>
            </text:list-item>
          </text:list>
        </text:list-item>
        <text:list-item>
          <text:p text:style-name="P77">Etický kodex je:</text:p>
          <text:list text:continue-numbering="true">
            <text:list-item>
              <text:p text:style-name="P78">celková představa<text:s/>správného jednání ve společnosti</text:p>
            </text:list-item>
            <text:list-item>
              <text:p text:style-name="P79">dokument, který upravuje obecná i konkrétní pravidla práce v jednotlivých organizacích a profesích</text:p>
            </text:list-item>
            <text:list-item>
              <text:p text:style-name="P80">image úřadu</text:p>
            </text:list-item>
          </text:list>
        </text:list-item>
        <text:list-item>
          <text:p text:style-name="P81">Klientelismus bychom mohli zařadit do:</text:p>
          <text:list text:continue-numbering="true">
            <text:list-item>
              <text:p text:style-name="P82">Komunikace s občany</text:p>
            </text:list-item>
            <text:list-item>
              <text:p text:style-name="P83">Žádoucí vlastnosti úředníka</text:p>
            </text:list-item>
            <text:list-item>
              <text:p text:style-name="P84">Sociologické a psychologické determinanty ovlivňující výkon veřejné správy</text:p>
            </text:list-item>
          </text:list>
        </text:list-item>
      </text:list>
      <text:p text:style-name="P85"/>
      <text:p text:style-name="P86"/>
      <text:p text:style-name="P87">Získáno…………. bodů.<text:s/><text:tab/><text:tab/><text:tab/><text:tab/><text:tab/><text:tab/><text:tab/>výsledná známka: ……………………………….</text:p>
      <text:p text:style-name="P88"/>
      <text:p text:style-name="P89"><text:span text:style-name="T90">Klasifikace testu</text:span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Známka</text:p>
          </table:table-cell>
          <table:table-cell table:style-name="TableCell97">
            <text:p text:style-name="P98">Počet bodů</text:p>
          </table:table-cell>
        </table:table-row>
        <table:table-row table:style-name="TableRow99">
          <table:table-cell table:style-name="TableCell100">
            <text:p text:style-name="P101"><text:tab/>1<text:tab/></text:p>
          </table:table-cell>
          <table:table-cell table:style-name="TableCell102">
            <text:p text:style-name="P103">9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8, 7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6, 5</text:p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>4, 3</text:p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>2 - 0</text:p>
          </table:table-cell>
        </table:table-row>
      </table:table>
      <text:p text:style-name="P124"/>
      <text:h text:style-name="Nadpis4" text:outline-level="4"/>
      <text:p text:style-name="P125"/>
      <text:p text:style-name="P126"/>
      <text:p text:style-name="P127">Správné výsledky:</text:p>
      <text:section text:name="Sect1" text:style-name="S1">
        <text:soft-page-break/>
        <text:list text:style-name="LFO2" text:continue-numbering="true">
          <text:list-item>
            <text:p text:style-name="P128">B</text:p>
          </text:list-item>
          <text:list-item>
            <text:p text:style-name="P129">A</text:p>
          </text:list-item>
          <text:list-item>
            <text:p text:style-name="P130">C</text:p>
          </text:list-item>
          <text:list-item>
            <text:p text:style-name="P131">A</text:p>
          </text:list-item>
          <text:list-item>
            <text:p text:style-name="P132">B</text:p>
          </text:list-item>
          <text:list-item>
            <text:p text:style-name="P133">C</text:p>
          </text:list-item>
          <text:list-item>
            <text:p text:style-name="P134">A</text:p>
          </text:list-item>
          <text:list-item>
            <text:p text:style-name="P135">B</text:p>
          </text:list-item>
          <text:list-item>
            <text:p text:style-name="P136">C</text:p>
          </text:list-item>
        </text:list>
      </text:section>
      <text:section text:name="Sect2" text:style-name="S2"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><text:span text:style-name="T161">Zdroj:<text:s/></text:span><text:span text:style-name="T162">DUPLINSKÝ, Josef a Šárka BRYCHTOVÁ. Komunikace ve veřejné správě: distanční opora. Vyd. 1. Pardubice: Univerzita Pardubice, 2004, 72 s. ISBN 80-719-4653-2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Nadpis4Char" style:display-name="Nadpis 4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3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7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8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3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7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8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1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3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3" style:parent-style-name="Standardnípísmoodstavce" style:family="text">
      <style:text-properties style:font-name="Times New Roman" style:font-weight-complex="bold" fo:font-size="8pt" style:font-size-asian="8pt" style:font-size-complex="8pt" style:language-asian="cs" style:country-asian="CZ"/>
    </style:style>
    <style:style style:name="P34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35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6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8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39" style:parent-style-name="Standardnípísmoodstavce" style:family="text">
      <style:text-properties style:font-name="Times New Roman" fo:font-size="8pt" style:font-size-asian="8pt" style:font-size-complex="8pt"/>
    </style:style>
    <style:style style:name="T40" style:parent-style-name="Standardnípísmoodstavce" style:family="text">
      <style:text-properties style:font-name="Times New Roman" style:language-asian="cs" style:country-asian="CZ"/>
    </style:style>
    <style:style style:name="T4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2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43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</text:span><text:span text:style-name="T4"><text:s/>materiálu</text:span><text:span text:style-name="T5">:</text:span><text:span text:style-name="T6"><text:s/></text:span><text:span text:style-name="T7">VY_32_INOVACE_02.05_LV_</text:span><text:span text:style-name="T8">Test – Komunikace ve veřejné správě</text:span><text:span text:style-name="T9"><text:tab/></text:span><text:span text:style-name="T10">Autor</text:span><text:span text:style-name="T11">:<text:s/></text:span><text:span text:style-name="T12">Ing. Jana Düringerová</text:span></text:p>
        <text:p text:style-name="P13"><text:span text:style-name="T14">Ročník</text:span><text:span text:style-name="T15">:</text:span><text:span text:style-name="T16"><text:s/>2.</text:span></text:p>
        <text:p text:style-name="P17"><text:span text:style-name="T18">Vzdělávací oblast materiálu</text:span><text:span text:style-name="T19">:</text:span><text:span text:style-name="T20"><text:s/>Logistika ve veřejné správě</text:span><text:span text:style-name="T21"><text:tab/>Str.<text:s/></text:span><text:span text:style-name="T22"><text:page-number text:fixed="false">3</text:page-number></text:span></text:p>
        <text:p text:style-name="P23"><text:span text:style-name="T24">Datum (období)tvorby</text:span><text:span text:style-name="T25">:</text:span><text:span text:style-name="T26"><text:s/>9.11.2012</text:span></text:p>
        <text:p text:style-name="P27"><text:span text:style-name="T28">Anotace</text:span><text:span text:style-name="T29">:</text:span><text:span text:style-name="T30"><text:s/>Materiál je určen žákům 2. ročníku. Slouží k ověření znalostí z dané oblasti. Žáci vyplní test abc.</text:span></text:p>
        <text:p text:style-name="P31"/>
        <text:p text:style-name="P32"><text:span text:style-name="T33"><draw:connector draw:type="line" svg:x1="-0.01875in" svg:y1="0.02361in" svg:x2="7.10764in" svg:y2="0.02431in" draw:z-index="251657728" draw:id="id0" draw:style-name="a0" draw:name="AutoShape 3" text:anchor-type="paragraph"><svg:title/><svg:desc/></draw:connector></text:span></text:p>
      </style:header>
      <style:footer>
        <text:p text:style-name="P34"><text:span text:style-name="T35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36"><draw:frame draw:z-index="251658752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37">Projekt Smart logistik - moderní výuka logistiky, registrační číslo projektu CZ.1.07/1.5.00/34.0110</text:span></text:p>
        <text:p text:style-name="P38"><text:span text:style-name="T39">Příjemce:</text:span><text:span text:style-name="T40"><text:s/></text:span><text:span text:style-name="T41">Střední odborná škola logistická a střední odborné učiliště Dalovice, Hlavní 114, 362 63 Dalovice</text:span></text:p>
        <text:p text:style-name="P42"/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ka</meta:initial-creator>
    <dc:creator>Michal Schade</dc:creator>
    <meta:creation-date>2013-06-14T09:22:00Z</meta:creation-date>
    <dc:date>2013-06-14T09:22:00Z</dc:date>
    <meta:print-date>2011-02-23T11:09:00Z</meta:print-date>
    <meta:template xlink:href="šablona%20pro%20DUM" xlink:type="simple"/>
    <meta:editing-cycles>2</meta:editing-cycles>
    <meta:editing-duration>PT0S</meta:editing-duration>
    <meta:document-statistic meta:page-count="3" meta:paragraph-count="3" meta:word-count="271" meta:character-count="1869" meta:row-count="13" meta:non-whitespace-character-count="1601"/>
  </office:meta>
</office:document-meta>
</file>