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gradient" draw:fill-gradient-name="a5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3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gradient" draw:fill-gradient-name="a8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3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gradient" draw:fill-gradient-name="a7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gradient" draw:fill-gradient-name="a6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3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3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gradient" draw:fill-gradient-name="a5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gradient" draw:fill-gradient-name="a8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gradient" draw:fill-gradient-name="a6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gradient" draw:fill-gradient-name="a6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gradient" draw:fill-gradient-name="a8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4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4">
      <style:paragraph-properties fo:line-height="1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solid" draw:fill-color="#000000" draw:opacity="0%" fo:clip="rect(0in 0in 0in 0in)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gradient" draw:fill-gradient-name="a7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1">
      <style:drawing-page-properties draw:fill="gradient" draw:fill-gradient-name="a6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gradient" draw:fill-gradient-name="a9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1111in" style:font-size-asian="0.61111in" style:font-size-complex="0.61111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1111in" style:font-size-asian="0.61111in" style:font-size-complex="0.61111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gradient" draw:fill-gradient-name="a8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4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4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3">
      <style:paragraph-properties fo:line-height="14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gradient" draw:fill-gradient-name="a5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4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4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gradient" draw:fill-gradient-name="a5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gradient" draw:fill-gradient-name="a7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69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62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88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8" draw:style-name="a474" draw:master-page-name="Master1-Layout7-blank-Prázdný" presentation:presentation-page-layout-name="Master1-PPL7" draw:id="Slide-273">
        <draw:frame draw:id="id90" draw:style-name="a479" draw:name="TextovéPole 1" svg:x="1.73979in" svg:y="0.2063in" svg:width="6.91821in" svg:height="0.276in">
          <draw:text-box>
            <text:p text:style-name="a478" text:class-names="" text:cond-style-name=""><text:span text:style-name="a475" text:class-names="">Projekt<text:s text:c="1"/></text:span><text:span text:style-name="a476" text:class-names="">Smart</text:span><text:span text:style-name="a477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91" draw:style-name="a482" draw:name="TextovéPole 2" svg:x="1.4563in" svg:y="0.4898in" svg:width="7.20171in" svg:height="0.276in">
          <draw:text-box>
            <text:p text:style-name="a481" text:class-names="" text:cond-style-name=""><text:span text:style-name="a480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92" draw:style-name="a483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93" draw:style-name="a486" draw:name="TextovéPole 4" svg:x="0.8625in" svg:y="5.325in" svg:width="8.275in" svg:height="0.24219in">
          <draw:text-box>
            <text:p text:style-name="a485" text:class-names="" text:cond-style-name=""><text:span text:style-name="a484" text:class-names="">Tento výukový materiál vznikl v rámci Operačního programu Vzdělání pro konkurenceschopnost.</text:span></text:p>
          </draw:text-box>
          <svg:title/>
          <svg:desc/>
        </draw:frame>
        <draw:frame draw:id="id94" draw:style-name="a491" draw:name="TextovéPole 5" svg:x="0in" svg:y="4.7625in" svg:width="10.175in" svg:height="0.39375in">
          <draw:text-box>
            <text:p text:style-name="a488" text:class-names="" text:cond-style-name=""><text:span text:style-name="a487" text:class-names="">Materiál je určen k bezplatnému používání pro potřeby výuky a vzdělávání na všech typech škol a školských zařízení.</text:span></text:p>
            <text:p text:style-name="a490" text:class-names="" text:cond-style-name=""><text:span text:style-name="a489" text:class-names="">Jakékoliv další používání podléhá autorskému zákonu.</text:span></text:p>
          </draw:text-box>
          <svg:title/>
          <svg:desc/>
        </draw:frame>
        <draw:frame draw:id="id95" draw:style-name="a494" draw:name="TextovéPole 6" svg:x="0.39319in" svg:y="1.26941in" svg:width="1.875in" svg:height="0.276in">
          <draw:text-box>
            <text:p text:style-name="a493" text:class-names="" text:cond-style-name=""><text:span text:style-name="a492" text:class-names="">Název materiálu:</text:span></text:p>
          </draw:text-box>
          <svg:title/>
          <svg:desc/>
        </draw:frame>
        <draw:frame draw:id="id96" draw:style-name="a497" draw:name="TextovéPole 7" svg:x="0.39319in" svg:y="0.98591in" svg:width="2.125in" svg:height="0.46113in">
          <draw:text-box>
            <text:p text:style-name="a496" text:class-names="" text:cond-style-name=""><text:span text:style-name="a495" text:class-names="">Autor materiálu:<text:tab/></text:span></text:p>
          </draw:text-box>
          <svg:title/>
          <svg:desc/>
        </draw:frame>
        <draw:frame draw:id="id97" draw:style-name="a500" draw:name="TextovéPole 10" svg:x="0.39319in" svg:y="1.55291in" svg:width="0.70874in" svg:height="0.276in">
          <draw:text-box>
            <text:p text:style-name="a499" text:class-names="" text:cond-style-name=""><text:span text:style-name="a498" text:class-names="">Ročník:</text:span></text:p>
          </draw:text-box>
          <svg:title/>
          <svg:desc/>
        </draw:frame>
        <draw:frame draw:id="id98" draw:style-name="a503" draw:name="TextovéPole 13" svg:x="0.39319in" svg:y="1.8364in" svg:width="1.84272in" svg:height="0.276in">
          <draw:text-box>
            <text:p text:style-name="a502" text:class-names="" text:cond-style-name=""><text:span text:style-name="a501" text:class-names="">Vzdělávací oblast / téma:</text:span></text:p>
          </draw:text-box>
          <svg:title/>
          <svg:desc/>
        </draw:frame>
        <draw:frame draw:id="id99" draw:style-name="a506" draw:name="TextovéPole 14" svg:x="0.39319in" svg:y="2.1199in" svg:width="1.77185in" svg:height="0.276in">
          <draw:text-box>
            <text:p text:style-name="a505" text:class-names="" text:cond-style-name=""><text:span text:style-name="a504" text:class-names="">Datum (období) tvorby:</text:span></text:p>
          </draw:text-box>
          <svg:title/>
          <svg:desc/>
        </draw:frame>
        <draw:frame draw:id="id100" draw:style-name="a510" draw:name="TextovéPole 16" svg:x="0.39319in" svg:y="2.40339in" svg:width="0.92136in" svg:height="0.276in">
          <draw:text-box>
            <text:p text:style-name="a509" text:class-names="" text:cond-style-name=""><text:span text:style-name="a507" text:class-names="">Anotace:</text:span><text:span text:style-name="a508" text:class-names=""/></text:p>
          </draw:text-box>
          <svg:title/>
          <svg:desc/>
        </draw:frame>
        <draw:frame draw:id="id101" draw:style-name="a514" draw:name="TextovéPole 17" svg:x="2.37766in" svg:y="1.26941in" svg:width="6.37866in" svg:height="0.276in">
          <draw:text-box>
            <text:p text:style-name="a513" text:class-names="" text:cond-style-name=""><text:span text:style-name="a511" text:class-names="">VY_32_INOVACE_02.07_LV_Vnitřní správa</text:span><text:span text:style-name="a512" text:class-names=""/></text:p>
          </draw:text-box>
          <svg:title/>
          <svg:desc/>
        </draw:frame>
        <draw:frame draw:id="id102" draw:style-name="a518" draw:name="TextovéPole 18" svg:x="2.37766in" svg:y="0.98591in" svg:width="1.75in" svg:height="0.276in">
          <draw:text-box>
            <text:p text:style-name="a517" text:class-names="" text:cond-style-name=""><text:span text:style-name="a515" text:class-names="">Ing. Jana Düringerová</text:span><text:span text:style-name="a516" text:class-names=""/></text:p>
          </draw:text-box>
          <svg:title/>
          <svg:desc/>
        </draw:frame>
        <draw:frame draw:id="id103" draw:style-name="a522" draw:name="TextovéPole 25" svg:x="2.37766in" svg:y="2.50013in" svg:width="6.09517in" svg:height="0.64625in">
          <draw:text-box>
            <text:p text:style-name="a521" text:class-names="" text:cond-style-name=""><text:span text:style-name="a519" text:class-names="">Látka je určena pro žáky druhého ročníku, obor logistika ve službách a finančnictví. Žáci se seznámí detailněji s vnitřní správou, tj. částí státní správy, řízené ministerstvem vnitra. Látka je ve formě prezentace, která pouze doplňuje výklad učitele.</text:span><text:span text:style-name="a520" text:class-names=""/></text:p>
          </draw:text-box>
          <svg:title/>
          <svg:desc/>
        </draw:frame>
        <draw:frame draw:id="id104" draw:style-name="a526" draw:name="TextovéPole 17" svg:x="2.45798in" svg:y="1.54128in" svg:width="0.9in" svg:height="0.276in">
          <draw:text-box>
            <text:p text:style-name="a525" text:class-names="" text:cond-style-name=""><text:span text:style-name="a523" text:class-names="">2.</text:span><text:span text:style-name="a524" text:class-names=""/></text:p>
          </draw:text-box>
          <svg:title/>
          <svg:desc/>
        </draw:frame>
        <draw:frame draw:id="id105" draw:style-name="a530" draw:name="TextovéPole 17" svg:x="2.34222in" svg:y="1.8364in" svg:width="6.44954in" svg:height="0.276in">
          <draw:text-box>
            <text:p text:style-name="a529" text:class-names="" text:cond-style-name=""><text:span text:style-name="a527" text:class-names="">Logistika a veřejná správa, státní správa</text:span><text:span text:style-name="a528" text:class-names=""/></text:p>
          </draw:text-box>
          <svg:title/>
          <svg:desc/>
        </draw:frame>
        <draw:frame draw:id="id106" draw:style-name="a534" draw:name="TextovéPole 17" svg:x="2.37766in" svg:y="2.1199in" svg:width="1.20486in" svg:height="0.276in">
          <draw:text-box>
            <text:p text:style-name="a533" text:class-names="" text:cond-style-name=""><text:span text:style-name="a531" text:class-names="">15. ledna 2013</text:span><text:span text:style-name="a532" text:class-names=""/></text:p>
          </draw:text-box>
          <svg:title/>
          <svg:desc/>
        </draw:frame>
      </draw:page>
      <draw:page draw:name="Slide1" draw:style-name="a536" draw:master-page-name="Master1-Layout1-title-Úvodní-snímek" presentation:presentation-page-layout-name="Master1-PPL1" draw:id="Slide-256">
        <draw:frame draw:id="id107" presentation:style-name="a540" draw:name="Nadpis 1" svg:x="0.75in" svg:y="0.66667in" svg:width="8.5in" svg:height="4.66667in" presentation:class="title" presentation:placeholder="false">
          <draw:text-box>
            <text:p text:style-name="a539" text:class-names="" text:cond-style-name=""><text:span text:style-name="a537" text:class-names="">VNITŘNÍ SPRÁVA</text:span><text:span text:style-name="a538" text:class-names=""/></text:p>
          </draw:text-box>
          <svg:title/>
          <svg:desc/>
        </draw:frame>
        <draw:frame draw:id="id108" presentation:style-name="a541" draw:name="Podnadpis 2" svg:x="1.5in" svg:y="5.41667in" svg:width="7in" svg:height="1.33333in" presentation:class="subtitle" presentation:placeholder="true">
          <draw:text-box/>
          <svg:title/>
          <svg:desc/>
        </draw:frame>
      </draw:page>
      <draw:page draw:name="Slide2" draw:style-name="a543" draw:master-page-name="Master1-Layout2-obj-Nadpis-a-obsah" presentation:presentation-page-layout-name="Master1-PPL2" draw:id="Slide-257">
        <draw:frame draw:id="id109" presentation:style-name="a547" draw:name="Nadpis 1" svg:x="0.5in" svg:y="0in" svg:width="9in" svg:height="1.75in" presentation:class="title" presentation:placeholder="false">
          <draw:text-box>
            <text:p text:style-name="a546" text:class-names="" text:cond-style-name=""><text:span text:style-name="a544" text:class-names="">VNITŘNÍ SPRÁVA</text:span><text:span text:style-name="a545" text:class-names=""/></text:p>
          </draw:text-box>
          <svg:title/>
          <svg:desc/>
        </draw:frame>
        <draw:frame draw:id="id110" presentation:style-name="a566" draw:name="Zástupný symbol pro obsah 2" svg:x="0.5in" svg:y="1.75in" svg:width="9in" svg:height="4.94965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Vnitřní správa je činnost, kterou vykonávají: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státní instituce v přímé působnosti MV ČR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samosprávní instituce v přenesené působnosti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3" draw:style-name="a568" draw:master-page-name="Master1-Layout2-obj-Nadpis-a-obsah" presentation:presentation-page-layout-name="Master1-PPL2" draw:id="Slide-258">
        <draw:frame draw:id="id111" presentation:style-name="a572" draw:name="Nadpis 1" svg:x="0.5in" svg:y="0in" svg:width="9in" svg:height="1.75in" presentation:class="title" presentation:placeholder="false">
          <draw:text-box>
            <text:p text:style-name="a571" text:class-names="" text:cond-style-name=""><text:span text:style-name="a569" text:class-names="">PŘÍMÉ KOMPETENCE MV ČR</text:span><text:span text:style-name="a570" text:class-names=""/></text:p>
          </draw:text-box>
          <svg:title/>
          <svg:desc/>
        </draw:frame>
        <draw:frame draw:id="id112" presentation:style-name="a585" draw:name="Zástupný symbol pro obsah 2" svg:x="0.5in" svg:y="1.75in" svg:width="9in" svg:height="4.94965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STÁTNÍ SYMBOLY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STÁTNÍ HRANICE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SCHENGENSKÁ SMLOUVA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4" draw:style-name="a587" draw:master-page-name="Master1-Layout2-obj-Nadpis-a-obsah" presentation:presentation-page-layout-name="Master1-PPL2" draw:id="Slide-259">
        <draw:frame draw:id="id113" presentation:style-name="a591" draw:name="Nadpis 1" svg:x="0.5in" svg:y="0in" svg:width="9in" svg:height="1.75in" presentation:class="title" presentation:placeholder="false">
          <draw:text-box>
            <text:p text:style-name="a590" text:class-names="" text:cond-style-name=""><text:span text:style-name="a588" text:class-names="">POBYT CIZINCŮ</text:span><text:span text:style-name="a589" text:class-names=""/></text:p>
          </draw:text-box>
          <svg:title/>
          <svg:desc/>
        </draw:frame>
        <draw:frame draw:id="id114" presentation:style-name="a611" draw:name="Zástupný symbol pro obsah 2" svg:x="0.5in" svg:y="1.75in" svg:width="9in" svg:height="4.94965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2" text:class-names="">VSTUP NA ÚZEMÍ ČR</text:span><text:span text:style-name="a593" text:class-names="">, POBÝVAT NA NAŠEM ÚZEMÍ NEBO VYCESTOVAT Z NĚJ LZE JEN S PLATNÝM DOKLADEM (CESTOVNÍM PASEM OPATŘENÝM VÍZEM ČR), NESTANOVÍ-LI JINAK MEZINÁRODNÍ SMLOUVA.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599" text:class-names="">CIZINCI TŘETÍCH ZEMÍ<text:s text:c="1"/></text:span><text:span text:style-name="a600" text:class-names="">SE MOHOU ZDRŽOVAT V ČR PO URČITOU DOBU A MAJÍ POBYT – PŘECHODNÝ, TRVALÝ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6" text:class-names="">PRO UPRCHLÍKY</text:span><text:span text:style-name="a607" text:class-names="">: SPRÁVA UPRCHLICKÝCH ZAŘÍZENÍ MV ČR (SUZ) – SPOLUPRACUJE S ODBOREM AZYLOVÉ A MIGRAČNÍ POLITIKY MV ČR.</text:span><text:span text:style-name="a608" text:class-names=""/></text:p>
              </text:list-item>
            </text:list>
          </draw:text-box>
          <svg:title/>
          <svg:desc/>
        </draw:frame>
      </draw:page>
      <draw:page draw:name="Slide5" draw:style-name="a613" draw:master-page-name="Master1-Layout2-obj-Nadpis-a-obsah" presentation:presentation-page-layout-name="Master1-PPL2" draw:id="Slide-260">
        <draw:frame draw:id="id115" presentation:style-name="a617" draw:name="Nadpis 1" svg:x="0.5in" svg:y="0in" svg:width="9in" svg:height="1.75in" presentation:class="title" presentation:placeholder="false">
          <draw:text-box>
            <text:p text:style-name="a616" text:class-names="" text:cond-style-name=""><text:span text:style-name="a614" text:class-names="">SDRUŽOVÁNÍ OBČANŮ</text:span><text:span text:style-name="a615" text:class-names=""/></text:p>
          </draw:text-box>
          <svg:title/>
          <svg:desc/>
        </draw:frame>
        <draw:frame draw:id="id116" presentation:style-name="a637" draw:name="Zástupný symbol pro obsah 2" svg:x="0.5in" svg:y="1.75in" svg:width="9in" svg:height="4.94965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SDRUŽOVÁNÍ V ORGANIZACÍCH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SDRUŽOVÁNÍ V POLITICKÝCH STRANÁCH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SHROMAŽĎOVÁNÍ OBČANŮ</text:span></text:p>
              </text:list-item>
            </text:list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>SHROMAŽĎOVACÍ PRÁVO</text:span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OZNAMUJE SE <text:s text:c="1"/>ÚŘADŮM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3" text:class-names="">SCHŮZE, DEMONSTRACE, PRŮVODY, MANIFESTACE – KONANÉ NA VEŘEJNÝCH MÍSTECH</text:span><text:span text:style-name="a63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639" draw:master-page-name="Master1-Layout2-obj-Nadpis-a-obsah" presentation:presentation-page-layout-name="Master1-PPL2" draw:id="Slide-261">
        <draw:frame draw:id="id117" presentation:style-name="a643" draw:name="Nadpis 1" svg:x="0.5in" svg:y="0in" svg:width="9in" svg:height="1.75in" presentation:class="title" presentation:placeholder="false">
          <draw:text-box>
            <text:p text:style-name="a642" text:class-names="" text:cond-style-name=""><text:span text:style-name="a640" text:class-names="">POLICIE ČR</text:span><text:span text:style-name="a641" text:class-names=""/></text:p>
          </draw:text-box>
          <svg:title/>
          <svg:desc/>
        </draw:frame>
        <draw:frame draw:id="id118" presentation:style-name="a648" draw:name="Zástupný symbol pro obsah 2" svg:x="0.5in" svg:y="1.75in" svg:width="9in" svg:height="4.94965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4" text:class-names="">PČR CHRÁNÍ BEZPEČNOST OSOB A MAJETKU, VEDE BOJ PROTI TERORISMU, ODHALUJE TRESTNÉ ČINNY A ZJIŠŤUJE JEJICH PACHATELE, DOHLÍŽÍ NA BEZPEČNOST A PLYNULOST SILNIČNÍHO PROVOZU A VYKONÁVÁ DALŠÍ ČINNOSTI.</text:span><text:span text:style-name="a645" text:class-names=""/></text:p>
              </text:list-item>
            </text:list>
          </draw:text-box>
          <svg:title/>
          <svg:desc/>
        </draw:frame>
      </draw:page>
      <draw:page draw:name="Slide13" draw:style-name="a650" draw:master-page-name="Master1-Layout2-obj-Nadpis-a-obsah" presentation:presentation-page-layout-name="Master1-PPL2" draw:id="Slide-268">
        <draw:frame draw:id="id119" presentation:style-name="a654" draw:name="Nadpis 1" svg:x="0.5in" svg:y="0in" svg:width="9in" svg:height="1.75in" presentation:class="title" presentation:placeholder="false">
          <draw:text-box>
            <text:p text:style-name="a653" text:class-names="" text:cond-style-name=""><text:span text:style-name="a651" text:class-names="">POLICIE ČR</text:span><text:span text:style-name="a652" text:class-names=""/></text:p>
          </draw:text-box>
          <svg:title/>
          <svg:desc/>
        </draw:frame>
        <draw:frame draw:id="id120" presentation:style-name="a679" draw:name="Zástupný symbol pro obsah 2" svg:x="0.5in" svg:y="1.75in" svg:width="9in" svg:height="4.94965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LETECKÁ SLUŽBA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SLUŽBA CIZINECKÉ POLICIE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SLUŽBA KRIMINÁLNÍ POLICIE A VYŠETŘOVÁNÍ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ÚTVAR PRO OCHRANU ÚSTAVNÍCH ČINITELŮ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ÚTVAR RYCHLÉHO NASAZENÍ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ÚTVAR ODHALOVÁNÍ ORGANIZOVANÉHO ZLOČINU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ATD.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</draw:page>
      <draw:page draw:name="Slide7" draw:style-name="a681" draw:master-page-name="Master1-Layout2-obj-Nadpis-a-obsah" presentation:presentation-page-layout-name="Master1-PPL2" draw:id="Slide-262">
        <draw:frame draw:id="id121" presentation:style-name="a685" draw:name="Nadpis 1" svg:x="0.5in" svg:y="0in" svg:width="9in" svg:height="1.75in" presentation:class="title" presentation:placeholder="false">
          <draw:text-box>
            <text:p text:style-name="a684" text:class-names="" text:cond-style-name=""><text:span text:style-name="a682" text:class-names="">POLICIE ČR</text:span><text:span text:style-name="a683" text:class-names=""/></text:p>
          </draw:text-box>
          <svg:title/>
          <svg:desc/>
        </draw:frame>
        <draw:frame draw:id="id122" presentation:style-name="a717" draw:name="Zástupný symbol pro obsah 2" svg:x="0.5in" svg:y="1.75in" svg:width="9in" svg:height="4.94965in" presentation:class="outline" presentation:placeholder="false">
          <draw:text-box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ZBRANĚ A STŘELIVO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ZÍSKÁNÍ ZBROJNÍHO PRŮKAZU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ZABEZPEČENÍ ZBRANĚ PŘI USKLADNĚNÍ A ULOŽENÍ</text:span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ODEBRÁNÍ ZBROJNÍHO PRŮKAZU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/></text:p>
                  </text:list-item>
                </text:list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6"/>ZBROJNÍ PRŮKAZ</text:span></text:p>
              </text:list-item>
            </text:list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>VĚK <text:s text:c="1"/>21 LET</text:span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ZKOUŠKY ODBORNÉ ZPŮSOBILOSTI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VĚDOMOSTNÍ TEST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3" text:class-names="">ZDRAVOTNÍ ZPŮSOBILOST <text:s text:c="1"/>(VČ. PSYCHOLOGICKÉ)</text:span><text:span text:style-name="a71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719" draw:master-page-name="Master1-Layout2-obj-Nadpis-a-obsah" presentation:presentation-page-layout-name="Master1-PPL2" draw:id="Slide-263">
        <draw:frame draw:id="id123" presentation:style-name="a723" draw:name="Nadpis 1" svg:x="0.5in" svg:y="0in" svg:width="9in" svg:height="1.75in" presentation:class="title" presentation:placeholder="false">
          <draw:text-box>
            <text:p text:style-name="a722" text:class-names="" text:cond-style-name=""><text:span text:style-name="a720" text:class-names="">ARCHIVNICTVÍ</text:span><text:span text:style-name="a721" text:class-names=""/></text:p>
          </draw:text-box>
          <svg:title/>
          <svg:desc/>
        </draw:frame>
        <draw:frame draw:id="id124" presentation:style-name="a743" draw:name="Zástupný symbol pro obsah 2" svg:x="0.5in" svg:y="1.75in" svg:width="9in" svg:height="4.94965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PŘEDMĚTEM ČINNOSTÍ ARCHIVŮ JE PÉČE O ARCHIVÁLIE.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POJEM ARCHIV MÁ TYTO VÝZNAMY: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SOUBOR PÍSEMNOSTÍ A JINÝCH ZÁZNAMŮ DOKUMENTÁRNÍ POVAHY (ARCHIVÁLIE)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OBJEKT</text:span></text:p>
              </text:list-item>
            </text:list>
            <text:list text:style-name="a742">
              <text:list-item>
                <text:p text:style-name="a741" text:class-names="" text:cond-style-name=""><text:span text:style-name="a739" text:class-names="">INSTITUCE, KTERÁ VYKONÁVÁ ARCHIVNÍ ČINNOST</text:span><text:span text:style-name="a740" text:class-names=""/></text:p>
              </text:list-item>
            </text:list>
          </draw:text-box>
          <svg:title/>
          <svg:desc/>
        </draw:frame>
      </draw:page>
      <draw:page draw:name="Slide9" draw:style-name="a745" draw:master-page-name="Master1-Layout2-obj-Nadpis-a-obsah" presentation:presentation-page-layout-name="Master1-PPL2" draw:id="Slide-264">
        <draw:frame draw:id="id125" presentation:style-name="a749" draw:name="Nadpis 1" svg:x="0.5in" svg:y="0in" svg:width="9in" svg:height="1.75in" presentation:class="title" presentation:placeholder="false">
          <draw:text-box>
            <text:p text:style-name="a748" text:class-names="" text:cond-style-name=""><text:span text:style-name="a746" text:class-names="">ARCHIVNICTVÍ</text:span><text:span text:style-name="a747" text:class-names=""/></text:p>
          </draw:text-box>
          <svg:title/>
          <svg:desc/>
        </draw:frame>
        <draw:frame draw:id="id126" presentation:style-name="a776" draw:name="Zástupný symbol pro obsah 2" svg:x="0.5in" svg:y="1.75in" svg:width="9in" svg:height="4.94965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SKARTAČNÍ A SPISOVÝ ŘÁD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SKARTAČNÍ ZNAK</text:span></text:p>
              </text:list-item>
            </text:list>
            <text:list text:style-name="a762">
              <text:list-item>
                <text:p text:style-name="a761" text:class-names="" text:cond-style-name=""><text:span text:style-name="a759" text:class-names=""><text:tab/></text:span><text:span text:style-name="a760" text:class-names="">A <text:tab/>DOKUMENT TRVALÉ HODNOTY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tab/>S<text:tab/>DOKUMENT BEZ TRVALÉ HODNOTY, V <text:tab/><text:tab/><text:tab/>RÁMCI SKARTAČNÍHO ŘÍZENÍ SE ZNIČÍ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2" text:class-names=""><text:tab/>V<text:tab/>DOKUMENT U NĚJŽ NELZE ZATÍM ZJISTIT <text:tab/><text:tab/>HODOTU</text:span><text:span text:style-name="a773" text:class-names=""/></text:p>
              </text:list-item>
            </text:list>
          </draw:text-box>
          <svg:title/>
          <svg:desc/>
        </draw:frame>
      </draw:page>
      <draw:page draw:name="Slide10" draw:style-name="a778" draw:master-page-name="Master1-Layout2-obj-Nadpis-a-obsah" presentation:presentation-page-layout-name="Master1-PPL2" draw:id="Slide-265">
        <draw:frame draw:id="id127" presentation:style-name="a782" draw:name="Nadpis 1" svg:x="0.5in" svg:y="0in" svg:width="9in" svg:height="1.75in" presentation:class="title" presentation:placeholder="false">
          <draw:text-box>
            <text:p text:style-name="a781" text:class-names="" text:cond-style-name=""><text:span text:style-name="a779" text:class-names="">ARCHIVNICTVÍ</text:span><text:span text:style-name="a780" text:class-names=""/></text:p>
          </draw:text-box>
          <svg:title/>
          <svg:desc/>
        </draw:frame>
        <draw:frame draw:id="id128" presentation:style-name="a800" draw:name="Zástupný symbol pro obsah 2" svg:x="0.5in" svg:y="1.75in" svg:width="9in" svg:height="4.94965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3" text:class-names="">SKARTAČNÍ LHŮTA</text:span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SKARTAČNÍ NÁVRH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SKARTAČNÍ ŘÍZENÍ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SKARTAČNÍ PROTOKOL</text:span></text:p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SKARTAČNÍ POVOLENÍ</text:span><text:span text:style-name="a797" text:class-names=""/></text:p>
              </text:list-item>
            </text:list>
          </draw:text-box>
          <svg:title/>
          <svg:desc/>
        </draw:frame>
      </draw:page>
      <draw:page draw:name="Slide11" draw:style-name="a802" draw:master-page-name="Master1-Layout2-obj-Nadpis-a-obsah" presentation:presentation-page-layout-name="Master1-PPL2" draw:id="Slide-266">
        <draw:frame draw:id="id129" presentation:style-name="a806" draw:name="Nadpis 1" svg:x="0.5in" svg:y="0in" svg:width="9in" svg:height="1.75in" presentation:class="title" presentation:placeholder="false">
          <draw:text-box>
            <text:p text:style-name="a805" text:class-names="" text:cond-style-name=""><text:span text:style-name="a803" text:class-names="">POŽÁRNÍ OCHRANA</text:span><text:span text:style-name="a804" text:class-names=""/></text:p>
          </draw:text-box>
          <svg:title/>
          <svg:desc/>
        </draw:frame>
        <draw:frame draw:id="id130" presentation:style-name="a825" draw:name="Zástupný symbol pro obsah 2" svg:x="0.5in" svg:y="1.75in" svg:width="9in" svg:height="4.94965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OCHRANA ŽIVOTA, ZDRAVÍ OBYVATEL A MAJETKU PŘED POŽÁRY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POSKYTOVÁNÍ POMOCI PŘI MIMOŘÁDNÝCH UDÁLOSTECH, ŽIVELNÝCH POHROMÁCH, PRŮMYSLOVÝCH HAVÁRIÍCH, TERORISTICKÉM ÚTOKU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HZS ČR – SOUČÁST INTEGROVANÉHO ZÁCHRANNÉHO SYSTÉMU (IZS)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</draw:page>
      <draw:page draw:name="Slide12" draw:style-name="a827" draw:master-page-name="Master1-Layout2-obj-Nadpis-a-obsah" presentation:presentation-page-layout-name="Master1-PPL2" draw:id="Slide-267">
        <draw:frame draw:id="id131" presentation:style-name="a831" draw:name="Nadpis 1" svg:x="0.5in" svg:y="0in" svg:width="9in" svg:height="1.75in" presentation:class="title" presentation:placeholder="false">
          <draw:text-box>
            <text:p text:style-name="a830" text:class-names="" text:cond-style-name=""><text:span text:style-name="a828" text:class-names="">POŽÁRNÍ OCHRANA</text:span><text:span text:style-name="a829" text:class-names=""/></text:p>
          </draw:text-box>
          <svg:title/>
          <svg:desc/>
        </draw:frame>
        <draw:frame draw:id="id132" presentation:style-name="a857" draw:name="Zástupný symbol pro obsah 2" svg:x="0.5in" svg:y="1.75in" svg:width="9in" svg:height="4.94965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HZS KRAJE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SBORY DOBROVOLNÝCH HASIČŮ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HZS PODNIKU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4" text:class-names="">MAJÍ PRÁVO</text:span><text:span text:style-name="a845" text:class-names="">: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POSUZOVAT OBJEKTY Z HLEDISKA PO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UKLÁDAT SANKCE ZA PORUŠOVÁNÍ POVINNOSTÍ <text:tab/>PO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VYMEZOVAT PODSTATU SPRÁVNÍCH DELIKTŮ A PŘÍČIN POŽÁRU, POHROM A HAVÁRIÍ</text:span></text:p>
              </text:list-item>
            </text:list>
          </draw:text-box>
          <svg:title/>
          <svg:desc/>
        </draw:frame>
      </draw:page>
      <draw:page draw:name="Slide14" draw:style-name="a859" draw:master-page-name="Master1-Layout2-obj-Nadpis-a-obsah" presentation:presentation-page-layout-name="Master1-PPL2" draw:id="Slide-269">
        <draw:frame draw:id="id133" presentation:style-name="a863" draw:name="Nadpis 1" svg:x="0.5in" svg:y="0in" svg:width="9in" svg:height="1.75in" presentation:class="title" presentation:placeholder="false">
          <draw:text-box>
            <text:p text:style-name="a862" text:class-names="" text:cond-style-name=""><text:span text:style-name="a860" text:class-names="">TAJEMSTVÍ</text:span><text:span text:style-name="a861" text:class-names=""/></text:p>
          </draw:text-box>
          <svg:title/>
          <svg:desc/>
        </draw:frame>
        <draw:frame draw:id="id134" presentation:style-name="a879" draw:name="Zástupný symbol pro obsah 2" svg:x="0.5in" svg:y="1.75in" svg:width="9in" svg:height="4.94965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INFORMACE, KE KTERÝM NEMÁ PŘÍSTUP VEŘEJNOST JSOU V TAJNOSTI. DŮLEŽITOST UTAJENÉ INFORMACE JE VYJÁDŘENA VE STUPNI: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DŮVĚRNÉ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TAJNÉ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PŘÍSNĚ TAJNÉ.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</draw:text-box>
          <svg:title/>
          <svg:desc/>
        </draw:frame>
      </draw:page>
      <draw:page draw:name="Slide15" draw:style-name="a881" draw:master-page-name="Master1-Layout2-obj-Nadpis-a-obsah" presentation:presentation-page-layout-name="Master1-PPL2" draw:id="Slide-270">
        <draw:frame draw:id="id135" presentation:style-name="a885" draw:name="Nadpis 1" svg:x="0.5in" svg:y="0in" svg:width="9in" svg:height="1.75in" presentation:class="title" presentation:placeholder="false">
          <draw:text-box>
            <text:p text:style-name="a884" text:class-names="" text:cond-style-name=""><text:span text:style-name="a882" text:class-names="">TAJEMSTVÍ</text:span><text:span text:style-name="a883" text:class-names=""/></text:p>
          </draw:text-box>
          <svg:title/>
          <svg:desc/>
        </draw:frame>
        <draw:frame draw:id="id136" presentation:style-name="a913" draw:name="Zástupný symbol pro obsah 2" svg:x="0.5in" svg:y="1.75in" svg:width="9in" svg:height="4.94965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STÁTNÍ TAJEMSTVÍ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SLUŽEBNÍ TAJEMSTVÍ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HOSPODÁŘSKÉ TAJEMSTVÍ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VOJENSKÉ TAJEMSTVÍ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LISTOVNÍ TAJEMSTVÍ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POŠTOVNÍ TAJEMSTVÍ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MŮŽEME SE SETKAT I S: OBCHODNÍ TAJEMSTVÍ A <text:tab/><text:tab/><text:tab/><text:tab/><text:tab/>LÉKAŘSKÉ TAJEMSTVÍ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title/>
          <svg:desc/>
        </draw:frame>
      </draw:page>
      <draw:page draw:name="Slide16" draw:style-name="a915" draw:master-page-name="Master1-Layout2-obj-Nadpis-a-obsah" presentation:presentation-page-layout-name="Master1-PPL2" draw:id="Slide-271">
        <draw:frame draw:id="id137" presentation:style-name="a919" draw:name="Nadpis 1" svg:x="0.5in" svg:y="0in" svg:width="9in" svg:height="1.75in" presentation:class="title" presentation:placeholder="false">
          <draw:text-box>
            <text:p text:style-name="a918" text:class-names="" text:cond-style-name=""><text:span text:style-name="a916" text:class-names="">PŘENESENÁ PŮSOBNOST VÝKONU VNITŘNÍ SPRÁVY</text:span><text:span text:style-name="a917" text:class-names=""/></text:p>
          </draw:text-box>
          <svg:title/>
          <svg:desc/>
        </draw:frame>
        <draw:frame draw:id="id138" presentation:style-name="a924" draw:name="Zástupný symbol pro obsah 2" svg:x="0.5in" svg:y="1.75in" svg:width="9in" svg:height="4.94965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0" text:class-names="">KOMPETENCE A VÝKONY VNITŘNÍ SPRÁVY BYLY PŘEVEDENY NA ORGANIZACE ÚZEMNÍ SAMOSPRÁVY. VYBRANÉ ČINNOSTI VNITŘNÍ SPRÁVY VYKONÁVAJÍ ORGANIZACE SAMOSPRÁVY KRAJŮ A SAMOSPRÁVY OBCÍ, OBECNÍ ÚŘADY S ROZŠÍŘENOU PŮSOBNOSTÍ A OBECNÍ ÚŘADY S PŘENESENOU PŮSOBNOSTÍ.</text:span><text:span text:style-name="a921" text:class-names=""/></text:p>
              </text:list-item>
            </text:list>
          </draw:text-box>
          <svg:title/>
          <svg:desc/>
        </draw:frame>
      </draw:page>
      <draw:page draw:name="Slide17" draw:style-name="a925" draw:master-page-name="Master1-Layout7-blank-Prázdný" presentation:presentation-page-layout-name="Master1-PPL7" draw:id="Slide-272">
        <draw:frame draw:id="id139" draw:style-name="a937" draw:name="TextovéPole 2" svg:x="3.29902in" svg:y="6.08884in" svg:width="3.9in" svg:height="0.83137in">
          <draw:text-box>
            <text:p text:style-name="a928" text:class-names="" text:cond-style-name=""><text:span text:style-name="a926" text:class-names="">Ing. Jana Düringerová</text:span><text:span text:style-name="a927" text:class-names=""/></text:p>
            <text:p text:style-name="a930" text:class-names="" text:cond-style-name=""><text:span text:style-name="a929" text:class-names="">SOŠ logistická a SOU Dalovice</text:span></text:p>
            <text:p text:style-name="a933" text:class-names="" text:cond-style-name=""><text:span text:style-name="a931" text:class-names="">duringerova@logistickaskola.cz</text:span><text:span text:style-name="a932" text:class-names=""/></text:p>
            <text:p text:style-name="a936" text:class-names="" text:cond-style-name=""><text:span text:style-name="a934" text:class-names="">Leden 2013</text:span><text:span text:style-name="a935" text:class-names=""/></text:p>
          </draw:text-box>
          <svg:title/>
          <svg:desc/>
        </draw:frame>
        <draw:frame draw:id="id140" draw:style-name="a944" draw:name="TextovéPole 3" svg:x="0.39319in" svg:y="5.02573in" svg:width="9.21362in" svg:height="0.46113in">
          <draw:text-box>
            <text:p text:style-name="a943" text:class-names="" text:cond-style-name=""><text:span text:style-name="a938" text:class-names="">Objekty, použité k vytvoření materiálu jsou vlastní originální tvorbou autora. pocházejí z veřejných knihoven obrázků (public<text:s text:c="1"/></text:span><text:span text:style-name="a939" text:class-names="">domain</text:span><text:span text:style-name="a940" text:class-names="">) nebo z databáze SW<text:s text:c="1"/></text:span><text:span text:style-name="a941" text:class-names="">Smart</text:span><text:span text:style-name="a942" text:class-names=""><text:s text:c="1"/>Notebook.</text:span></text:p>
          </draw:text-box>
          <svg:title/>
          <svg:desc/>
        </draw:frame>
        <draw:frame draw:id="id141" draw:style-name="a948" draw:name="TextovéPole 4" svg:x="0.225in" svg:y="0.2in" svg:width="4.85in" svg:height="0.32649in">
          <draw:text-box>
            <text:p text:style-name="a947" text:class-names="" text:cond-style-name=""><text:span text:style-name="a945" text:class-names="">Seznam použité literatury a pramenů:</text:span><text:span text:style-name="a946" text:class-names=""/></text:p>
          </draw:text-box>
          <svg:title/>
          <svg:desc/>
        </draw:frame>
        <draw:frame draw:id="id142" draw:style-name="a958" draw:name="TextovéPole 5" svg:x="0.32232in" svg:y="0.56067in" svg:width="9.42624in" svg:height="0.64625in">
          <draw:text-box>
            <text:p text:style-name="a955" text:class-names="" text:cond-style-name=""><text:span text:style-name="a949" text:class-names="">1</text:span><text:span text:style-name="a950" text:class-names="">.<text:s text:c="1"/></text:span><text:span text:style-name="a951" text:class-names="">KÁŇA, Pavel. </text:span><text:span text:style-name="a952" text:class-names="">Základy veřejné správy: vybrané kapitoly veřejné správy pro studium žáků středních škol</text:span><text:span text:style-name="a953" text:class-names="">. 3. aktualiz. vyd. Ostrava: Montanex, 2010, 352 s. ISBN 978-807-2253-197.</text:span><text:span text:style-name="a954" text:class-names=""/></text:p>
            <text:p text:style-name="a957" text:class-names="" text:cond-style-name=""><text:span text:style-name="a95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0.66667in" svg:width="8.5in" svg:height="4.66667in"/>
      <presentation:placeholder presentation:object="subtitle" svg:x="1.5in" svg:y="5.41667in" svg:width="7in" svg:height="1.33333in"/>
      <presentation:placeholder presentation:object="date-time" svg:x="6.95904in" svg:y="6.95139in" svg:width="2.28125in" svg:height="0.39931in"/>
      <presentation:placeholder presentation:object="page-number" svg:x="9.34304in" svg:y="6.95139in" svg:width="0.61458in" svg:height="0.39931in"/>
      <presentation:placeholder presentation:object="footer" svg:x="0.72087in" svg:y="6.95139in" svg:width="3.11458in" svg:height="0.39931in"/>
    </style:presentation-page-layout>
    <style:presentation-page-layout style:name="Master1-PPL2" style:display-name="Nadpis a obsah">
      <presentation:placeholder presentation:object="title" svg:x="0.5in" svg:y="0in" svg:width="9in" svg:height="1.75in"/>
      <presentation:placeholder presentation:object="object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3" style:display-name="Záhlaví části">
      <presentation:placeholder presentation:object="title" svg:x="0.78993in" svg:y="1.5in" svg:width="8.5in" svg:height="2.73958in"/>
      <presentation:placeholder presentation:object="outline" svg:x="0.78993in" svg:y="4.44965in" svg:width="8.5in" svg:height="1.2378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4" style:display-name="Dva obsahy">
      <presentation:placeholder presentation:object="title" svg:x="0.5in" svg:y="0in" svg:width="9in" svg:height="1.75in"/>
      <presentation:placeholder presentation:object="object" svg:x="5.08333in" svg:y="1.75in" svg:width="4.41667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4in" svg:y="1.75in" svg:width="4.42in" svg:height="4.95in"/>
    </style:presentation-page-layout>
    <style:presentation-page-layout style:name="Master1-PPL5" style:display-name="Porovnání">
      <presentation:placeholder presentation:object="title" svg:x="0.5in" svg:y="0in" svg:width="9in" svg:height="1.75in"/>
      <presentation:placeholder presentation:object="outline" svg:x="0.5in" svg:y="1.75in" svg:width="4.4184in" svg:height="0.66667in"/>
      <presentation:placeholder presentation:object="outline" svg:x="5.08333in" svg:y="1.75in" svg:width="4.42014in" svg:height="0.66667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5in" svg:y="2.42in" svg:width="4.42in" svg:height="4.28in"/>
      <presentation:placeholder presentation:object="object" svg:x="5.11in" svg:y="2.42in" svg:width="4.42in" svg:height="4.27951in"/>
    </style:presentation-page-layout>
    <style:presentation-page-layout style:name="Master1-PPL6" style:display-name="Pouze nadpis">
      <presentation:placeholder presentation:object="title" svg:x="0.5in" svg:y="0in" svg:width="9in" svg:height="1.7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7" style:display-name="Prázdný"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8" style:display-name="Obsah s titulkem">
      <presentation:placeholder presentation:object="title" svg:x="6.46007in" svg:y="0.29167in" svg:width="3.28993in" svg:height="2.29167in"/>
      <presentation:placeholder presentation:object="object" svg:x="0.78646in" svg:y="0.29861in" svg:width="5.46354in" svg:height="6.40104in"/>
      <presentation:placeholder presentation:object="outline" svg:x="6.46007in" svg:y="2.66667in" svg:width="3.28993in" svg:height="4.03299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9" style:display-name="Obrázek s titulkem">
      <presentation:placeholder presentation:object="title" svg:x="1.83681in" svg:y="0.25in" svg:width="6.24653in" svg:height="0.97917in"/>
      <presentation:placeholder presentation:object="graphic" svg:x="1.64931in" svg:y="1.25in" svg:width="6.62153in" svg:height="4.96615in"/>
      <presentation:placeholder presentation:object="outline" svg:x="1.83681in" svg:y="6.35417in" svg:width="6.24653in" svg:height="0.58333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0" style:display-name="Nadpis a svislý text">
      <presentation:placeholder presentation:object="title" svg:x="0.5in" svg:y="0in" svg:width="9in" svg:height="1.75in"/>
      <presentation:placeholder presentation:object="outline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style style:family="graphic" style:name="Graphics"/>
    <style:default-style style:family="graphic">
      <style:graphic-properties draw:fill="solid" draw:fill-color="#6076b4" draw:opacity="100%" draw:stroke="solid" svg:stroke-width="0.03125in" svg:stroke-color="#445583" svg:stroke-opacity="100%"/>
    </style:default-style>
    <draw:gradient draw:name="a649" draw:style="radial" draw:cx="50%" draw:cy="50%" draw:start-color="#f3f3f3" draw:end-color="#ffffff" draw:start-intensity="100%" draw:end-intensity="100%"/>
    <draw:gradient draw:name="a718" draw:style="radial" draw:cx="50%" draw:cy="50%" draw:start-color="#f3f3f3" draw:end-color="#ffffff" draw:start-intensity="100%" draw:end-intensity="100%"/>
    <draw:gradient draw:name="a826" draw:style="radial" draw:cx="50%" draw:cy="50%" draw:start-color="#f3f3f3" draw:end-color="#ffffff" draw:start-intensity="100%" draw:end-intensity="100%"/>
    <draw:gradient draw:name="a567" draw:style="radial" draw:cx="50%" draw:cy="50%" draw:start-color="#f3f3f3" draw:end-color="#ffffff" draw:start-intensity="100%" draw:end-intensity="100%"/>
    <draw:gradient draw:name="a638" draw:style="radial" draw:cx="50%" draw:cy="50%" draw:start-color="#f3f3f3" draw:end-color="#ffffff" draw:start-intensity="100%" draw:end-intensity="100%"/>
    <draw:gradient draw:name="a744" draw:style="radial" draw:cx="50%" draw:cy="50%" draw:start-color="#f3f3f3" draw:end-color="#ffffff" draw:start-intensity="100%" draw:end-intensity="100%"/>
    <draw:gradient draw:name="a147" draw:style="radial" draw:cx="50%" draw:cy="50%" draw:start-color="#f3f3f3" draw:end-color="#ffffff" draw:start-intensity="100%" draw:end-intensity="100%"/>
    <draw:gradient draw:name="a360" draw:style="radial" draw:cx="50%" draw:cy="50%" draw:start-color="#f3f3f3" draw:end-color="#ffffff" draw:start-intensity="100%" draw:end-intensity="100%"/>
    <draw:gradient draw:name="a69" draw:style="radial" draw:cx="50%" draw:cy="50%" draw:start-color="#f3f3f3" draw:end-color="#ffffff" draw:start-intensity="100%" draw:end-intensity="100%"/>
    <draw:gradient draw:name="a801" draw:style="radial" draw:cx="50%" draw:cy="50%" draw:start-color="#f3f3f3" draw:end-color="#ffffff" draw:start-intensity="100%" draw:end-intensity="100%"/>
    <draw:gradient draw:name="a858" draw:style="radial" draw:cx="50%" draw:cy="50%" draw:start-color="#f3f3f3" draw:end-color="#ffffff" draw:start-intensity="100%" draw:end-intensity="100%"/>
    <draw:gradient draw:name="a295" draw:style="radial" draw:cx="50%" draw:cy="50%" draw:start-color="#f3f3f3" draw:end-color="#ffffff" draw:start-intensity="100%" draw:end-intensity="100%"/>
    <draw:gradient draw:name="a433" draw:style="radial" draw:cx="50%" draw:cy="50%" draw:start-color="#f3f3f3" draw:end-color="#ffffff" draw:start-intensity="100%" draw:end-intensity="100%"/>
    <draw:gradient draw:name="a542" draw:style="radial" draw:cx="50%" draw:cy="50%" draw:start-color="#f3f3f3" draw:end-color="#ffffff" draw:start-intensity="100%" draw:end-intensity="100%"/>
    <draw:gradient draw:name="a880" draw:style="radial" draw:cx="50%" draw:cy="50%" draw:start-color="#f3f3f3" draw:end-color="#ffffff" draw:start-intensity="100%" draw:end-intensity="100%"/>
    <draw:gradient draw:name="a205" draw:style="radial" draw:cx="50%" draw:cy="50%" draw:start-color="#f3f3f3" draw:end-color="#ffffff" draw:start-intensity="100%" draw:end-intensity="100%"/>
    <draw:gradient draw:name="a612" draw:style="radial" draw:cx="50%" draw:cy="50%" draw:start-color="#f3f3f3" draw:end-color="#ffffff" draw:start-intensity="100%" draw:end-intensity="100%"/>
    <draw:gradient draw:name="a0" draw:style="radial" draw:cx="50%" draw:cy="50%" draw:start-color="#f3f3f3" draw:end-color="#ffffff" draw:start-intensity="100%" draw:end-intensity="100%"/>
    <draw:gradient draw:name="a914" draw:style="radial" draw:cx="50%" draw:cy="50%" draw:start-color="#f3f3f3" draw:end-color="#ffffff" draw:start-intensity="100%" draw:end-intensity="100%"/>
    <draw:gradient draw:name="a777" draw:style="radial" draw:cx="50%" draw:cy="50%" draw:start-color="#f3f3f3" draw:end-color="#ffffff" draw:start-intensity="100%" draw:end-intensity="100%"/>
    <draw:gradient draw:name="a41" draw:style="radial" draw:cx="50%" draw:cy="50%" draw:start-color="#f3f3f3" draw:end-color="#ffffff" draw:start-intensity="100%" draw:end-intensity="100%"/>
    <draw:gradient draw:name="a315" draw:style="radial" draw:cx="50%" draw:cy="50%" draw:start-color="#f3f3f3" draw:end-color="#ffffff" draw:start-intensity="100%" draw:end-intensity="100%"/>
    <draw:gradient draw:name="a586" draw:style="radial" draw:cx="50%" draw:cy="50%" draw:start-color="#f3f3f3" draw:end-color="#ffffff" draw:start-intensity="100%" draw:end-intensity="100%"/>
    <draw:gradient draw:name="a392" draw:style="radial" draw:cx="50%" draw:cy="50%" draw:start-color="#f3f3f3" draw:end-color="#ffffff" draw:start-intensity="100%" draw:end-intensity="100%"/>
    <draw:gradient draw:name="a535" draw:style="radial" draw:cx="50%" draw:cy="50%" draw:start-color="#f3f3f3" draw:end-color="#ffffff" draw:start-intensity="100%" draw:end-intensity="100%"/>
    <draw:gradient draw:name="a271" draw:style="radial" draw:cx="50%" draw:cy="50%" draw:start-color="#f3f3f3" draw:end-color="#ffffff" draw:start-intensity="100%" draw:end-intensity="100%"/>
    <draw:gradient draw:name="a110" draw:style="radial" draw:cx="50%" draw:cy="50%" draw:start-color="#f3f3f3" draw:end-color="#ffffff" draw:start-intensity="100%" draw:end-intensity="100%"/>
    <draw:gradient draw:name="a680" draw:style="radial" draw:cx="50%" draw:cy="50%" draw:start-color="#f3f3f3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gradient" draw:fill-gradient-name="a2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gradient" draw:fill-gradient-name="a3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gradient" draw:fill-gradient-name="a4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gradient" draw:fill-gradient-name="a1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25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gradient" draw:fill-gradient-name="a1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gradient" draw:fill-gradient-name="a3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8333in" svg:stroke-color="#ffffff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gradient" draw:fill-gradient-name="a2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gradient" draw:fill-gradient-name="a3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gradient" draw:fill-gradient-name="a2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gradient" draw:fill-gradient-name="a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gradient" draw:fill-gradient-name="a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6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9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5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65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93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4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9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5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number:date-style xmlns:number="urn:oasis:names:tc:opendocument:xmlns:datastyle:1.0" style:name="a2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xekutivní" style:page-layout-name="pageLayout1" draw:style-name="a1">
      <draw:frame draw:id="id0" presentation:style-name="a5" draw:name="Title Placeholder 1" svg:x="0.5in" svg:y="0in" svg:width="9in" svg:height="1.75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6.95904in" svg:y="6.95139in" svg:width="2.281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0.5.2013</text:date></text:span><text:span text:style-name="a25" text:class-names=""/></text:p>
        </draw:text-box>
        <svg:title/>
        <svg:desc/>
      </draw:frame>
      <draw:frame draw:id="id3" presentation:style-name="a30" draw:name="Footer Placeholder 4" svg:x="0.72087in" svg:y="6.95139in" svg:width="3.11458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9.34304in" svg:y="6.95139in" svg:width="0.61458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custom-shape svg:x="9.24952in" svg:y="7.10781in" svg:width="0.09271in" svg:height="0.09271in" draw:id="id5" draw:style-name="a37" draw:name="Oval 6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6" draw:style-name="a40" draw:name="Oval 7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1-title-Úvodní-snímek" style:page-layout-name="pageLayout1" draw:style-name="a42">
      <draw:custom-shape svg:x="9.24952in" svg:y="7.10781in" svg:width="0.09271in" svg:height="0.09271in" draw:id="id7" draw:layer="Master1-bg" draw:style-name="a45" draw:name="Oval 6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8" draw:layer="Master1-bg" draw:style-name="a48" draw:name="Oval 7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" presentation:style-name="a52" draw:name="Title 1" svg:x="0.75in" svg:y="0.66667in" svg:width="8.5in" svg:height="4.66667in" presentation:class="title" presentation:placeholder="false">
        <draw:text-box>
          <text:p text:style-name="a51" text:class-names="" text:cond-style-name=""><text:span text:style-name="a49" text:class-names="">Kliknutím lze upravit styl.</text:span><text:span text:style-name="a50" text:class-names=""/></text:p>
        </draw:text-box>
        <svg:title/>
        <svg:desc/>
      </draw:frame>
      <draw:frame draw:id="id10" presentation:style-name="a56" draw:name="Subtitle 2" svg:x="1.5in" svg:y="5.41667in" svg:width="7in" svg:height="1.33333in" presentation:class="subtitle" presentation:placeholder="false">
        <draw:text-box>
          <text:p text:style-name="a55" text:class-names="" text:cond-style-name=""><text:span text:style-name="a53" text:class-names="">Kliknutím lze upravit styl předlohy.</text:span><text:span text:style-name="a54" text:class-names=""/></text:p>
        </draw:text-box>
        <svg:title/>
        <svg:desc/>
      </draw:frame>
      <draw:frame draw:id="id11" presentation:style-name="a61" draw:name="Date Placeholder 6" svg:x="6.95904in" svg:y="6.95139in" svg:width="2.28125in" svg:height="0.39931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10.5.2013</text:date></text:span><text:span text:style-name="a59" text:class-names=""/></text:p>
        </draw:text-box>
        <svg:title/>
        <svg:desc/>
      </draw:frame>
      <draw:frame draw:id="id12" presentation:style-name="a65" draw:name="Slide Number Placeholder 7" svg:x="9.34304in" svg:y="6.95139in" svg:width="0.61458in" svg:height="0.39931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  <draw:frame draw:id="id13" presentation:style-name="a68" draw:name="Footer Placeholder 8" svg:x="0.72087in" svg:y="6.95139in" svg:width="3.11458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</style:master-page>
    <style:master-page style:name="Master1-Layout2-obj-Nadpis-a-obsah" style:page-layout-name="pageLayout1" draw:style-name="a70">
      <draw:custom-shape svg:x="9.24952in" svg:y="7.10781in" svg:width="0.09271in" svg:height="0.09271in" draw:id="id14" draw:layer="Master1-bg" draw:style-name="a73" draw:name="Oval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15" draw:layer="Master1-bg" draw:style-name="a76" draw:name="Oval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" presentation:style-name="a80" draw:name="Title 1" svg:x="0.5in" svg:y="0in" svg:width="9in" svg:height="1.75in" presentation:class="title" presentation:placeholder="false">
        <draw:text-box>
          <text:p text:style-name="a79" text:class-names="" text:cond-style-name=""><text:span text:style-name="a77" text:class-names="">Kliknutím lze upravit styl.</text:span><text:span text:style-name="a78" text:class-names=""/></text:p>
        </draw:text-box>
        <svg:title/>
        <svg:desc/>
      </draw:frame>
      <draw:frame draw:id="id17" presentation:style-name="a97" draw:name="Content Placeholder 2" svg:x="0.5in" svg:y="1.75in" svg:width="9in" svg:height="4.94965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Druhá úroveň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3" text:class-names="">Pátá úroveň</text:span><text:span text:style-name="a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2" draw:name="Date Placeholder 3" svg:x="6.95904in" svg:y="6.95139in" svg:width="2.281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0.5.2013</text:date></text:span><text:span text:style-name="a100" text:class-names=""/></text:p>
        </draw:text-box>
        <svg:title/>
        <svg:desc/>
      </draw:frame>
      <draw:frame draw:id="id19" presentation:style-name="a105" draw:name="Footer Placeholder 4" svg:x="0.72087in" svg:y="6.95139in" svg:width="3.11458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0" presentation:style-name="a109" draw:name="Slide Number Placeholder 5" svg:x="9.34304in" svg:y="6.95139in" svg:width="0.61458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3-secHead-Záhlaví-části" style:page-layout-name="pageLayout1" draw:style-name="a111">
      <draw:custom-shape svg:x="9.24952in" svg:y="7.10781in" svg:width="0.09271in" svg:height="0.09271in" draw:id="id21" draw:layer="Master1-bg" draw:style-name="a114" draw:name="Oval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22" draw:layer="Master1-bg" draw:style-name="a117" draw:name="Oval 7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3" presentation:style-name="a121" draw:name="Title 1" svg:x="0.78993in" svg:y="1.5in" svg:width="8.5in" svg:height="2.73958in" presentation:class="title" presentation:placeholder="false">
        <draw:text-box>
          <text:p text:style-name="a120" text:class-names="" text:cond-style-name=""><text:span text:style-name="a118" text:class-names="">Kliknutím lze upravit styl.</text:span><text:span text:style-name="a119" text:class-names=""/></text:p>
        </draw:text-box>
        <svg:title/>
        <svg:desc/>
      </draw:frame>
      <draw:frame draw:id="id24" presentation:style-name="a125" draw:name="Text Placeholder 2" svg:x="0.78993in" svg:y="4.44965in" svg:width="8.5in" svg:height="1.23785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30" draw:name="Date Placeholder 3" svg:x="6.95904in" svg:y="6.95139in" svg:width="2.28125in" svg:height="0.39931in" presentation:class="date-time" presentation:placeholder="false">
        <draw:text-box>
          <text:p text:style-name="a129" text:class-names="" text:cond-style-name=""><text:span text:style-name="a126" text:class-names=""><text:date text:fixed="false" style:data-style-name="a127">10.5.2013</text:date></text:span><text:span text:style-name="a128" text:class-names=""/></text:p>
        </draw:text-box>
        <svg:title/>
        <svg:desc/>
      </draw:frame>
      <draw:frame draw:id="id26" presentation:style-name="a133" draw:name="Footer Placeholder 4" svg:x="0.72087in" svg:y="6.95139in" svg:width="3.11458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7" presentation:style-name="a137" draw:name="Slide Number Placeholder 5" svg:x="9.34304in" svg:y="6.95139in" svg:width="0.61458in" svg:height="0.39931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>‹#›</text:page-number></text:span><text:span text:style-name="a135" text:class-names=""/></text:p>
        </draw:text-box>
        <svg:title/>
        <svg:desc/>
      </draw:frame>
      <draw:custom-shape svg:x="4.91667in" svg:y="4.29167in" svg:width="0.09271in" svg:height="0.09271in" draw:id="id28" draw:style-name="a140" draw:name="Oval 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5.13542in" svg:y="4.29167in" svg:width="0.09271in" svg:height="0.09271in" draw:id="id29" draw:style-name="a143" draw:name="Oval 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69896in" svg:y="4.29167in" svg:width="0.09271in" svg:height="0.09271in" draw:id="id30" draw:style-name="a146" draw:name="Oval 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4-twoObj-Dva-obsahy" style:page-layout-name="pageLayout1" draw:style-name="a148">
      <draw:custom-shape svg:x="9.24952in" svg:y="7.10781in" svg:width="0.09271in" svg:height="0.09271in" draw:id="id31" draw:layer="Master1-bg" draw:style-name="a151" draw:name="Oval 6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32" draw:layer="Master1-bg" draw:style-name="a154" draw:name="Oval 7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3" presentation:style-name="a158" draw:name="Title 1" svg:x="0.5in" svg:y="0in" svg:width="9in" svg:height="1.75in" presentation:class="title" presentation:placeholder="false">
        <draw:text-box>
          <text:p text:style-name="a157" text:class-names="" text:cond-style-name=""><text:span text:style-name="a155" text:class-names="">Kliknutím lze upravit styl.</text:span><text:span text:style-name="a156" text:class-names=""/></text:p>
        </draw:text-box>
        <svg:title/>
        <svg:desc/>
      </draw:frame>
      <draw:frame draw:id="id34" presentation:style-name="a175" draw:name="Content Placeholder 3" svg:x="5.08333in" svg:y="1.75in" svg:width="4.41667in" svg:height="4.94965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átá úroveň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0" draw:name="Date Placeholder 4" svg:x="6.95904in" svg:y="6.95139in" svg:width="2.28125in" svg:height="0.39931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>10.5.2013</text:date></text:span><text:span text:style-name="a178" text:class-names=""/></text:p>
        </draw:text-box>
        <svg:title/>
        <svg:desc/>
      </draw:frame>
      <draw:frame draw:id="id36" presentation:style-name="a183" draw:name="Footer Placeholder 5" svg:x="0.72087in" svg:y="6.95139in" svg:width="3.11458in" svg:height="0.39931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7" presentation:style-name="a187" draw:name="Slide Number Placeholder 6" svg:x="9.34304in" svg:y="6.95139in" svg:width="0.61458in" svg:height="0.39931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</draw:text-box>
        <svg:title/>
        <svg:desc/>
      </draw:frame>
      <draw:frame draw:id="id38" presentation:style-name="a204" draw:name="Content Placeholder 8" svg:x="0.4in" svg:y="1.75in" svg:width="4.42in" svg:height="4.95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nutím lze upravit styly předlohy textu.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ruhá úroveň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Pátá úroveň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ovnání" style:page-layout-name="pageLayout1" draw:style-name="a206">
      <draw:custom-shape svg:x="9.24952in" svg:y="7.10781in" svg:width="0.09271in" svg:height="0.09271in" draw:id="id39" draw:layer="Master1-bg" draw:style-name="a209" draw:name="Oval 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40" draw:layer="Master1-bg" draw:style-name="a212" draw:name="Oval 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1" presentation:style-name="a216" draw:name="Title 1" svg:x="0.5in" svg:y="0in" svg:width="9in" svg:height="1.75in" presentation:class="title" presentation:placeholder="false">
        <draw:text-box>
          <text:p text:style-name="a215" text:class-names="" text:cond-style-name=""><text:span text:style-name="a213" text:class-names="">Kliknutím lze upravit styl.</text:span><text:span text:style-name="a214" text:class-names=""/></text:p>
        </draw:text-box>
        <svg:title/>
        <svg:desc/>
      </draw:frame>
      <draw:frame draw:id="id42" presentation:style-name="a220" draw:name="Text Placeholder 2" svg:x="0.5in" svg:y="1.75in" svg:width="4.4184in" svg:height="0.66667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utím lze upravit styly předlohy textu.</text:span></text:p>
            </text:list-item>
          </text:list>
        </draw:text-box>
        <svg:title/>
        <svg:desc/>
      </draw:frame>
      <draw:frame draw:id="id43" presentation:style-name="a224" draw:name="Text Placeholder 4" svg:x="5.08333in" svg:y="1.75in" svg:width="4.42014in" svg:height="0.66667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29" draw:name="Date Placeholder 6" svg:x="6.95904in" svg:y="6.95139in" svg:width="2.281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0.5.2013</text:date></text:span><text:span text:style-name="a227" text:class-names=""/></text:p>
        </draw:text-box>
        <svg:title/>
        <svg:desc/>
      </draw:frame>
      <draw:frame draw:id="id45" presentation:style-name="a232" draw:name="Footer Placeholder 7" svg:x="0.72087in" svg:y="6.95139in" svg:width="3.11458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6" presentation:style-name="a236" draw:name="Slide Number Placeholder 8" svg:x="9.34304in" svg:y="6.95139in" svg:width="0.61458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  <draw:frame draw:id="id47" presentation:style-name="a253" draw:name="Content Placeholder 10" svg:x="0.5in" svg:y="2.42in" svg:width="4.42in" svg:height="4.28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há úroveň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Pátá úroveň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70" draw:name="Content Placeholder 12" svg:x="5.11in" svg:y="2.42in" svg:width="4.42in" svg:height="4.27951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Kliknutím lze upravit styly předlohy textu.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ruhá úroveň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Pátá úroveň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Pouze-nadpis" style:page-layout-name="pageLayout1" draw:style-name="a272">
      <draw:custom-shape svg:x="9.24952in" svg:y="7.10781in" svg:width="0.09271in" svg:height="0.09271in" draw:id="id49" draw:layer="Master1-bg" draw:style-name="a275" draw:name="Oval 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50" draw:layer="Master1-bg" draw:style-name="a278" draw:name="Oval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1" presentation:style-name="a282" draw:name="Title 1" svg:x="0.5in" svg:y="0in" svg:width="9in" svg:height="1.75in" presentation:class="title" presentation:placeholder="false">
        <draw:text-box>
          <text:p text:style-name="a281" text:class-names="" text:cond-style-name=""><text:span text:style-name="a279" text:class-names="">Kliknutím lze upravit styl.</text:span><text:span text:style-name="a280" text:class-names=""/></text:p>
        </draw:text-box>
        <svg:title/>
        <svg:desc/>
      </draw:frame>
      <draw:frame draw:id="id52" presentation:style-name="a287" draw:name="Date Placeholder 2" svg:x="6.95904in" svg:y="6.95139in" svg:width="2.28125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0.5.2013</text:date></text:span><text:span text:style-name="a285" text:class-names=""/></text:p>
        </draw:text-box>
        <svg:title/>
        <svg:desc/>
      </draw:frame>
      <draw:frame draw:id="id53" presentation:style-name="a290" draw:name="Footer Placeholder 3" svg:x="0.72087in" svg:y="6.95139in" svg:width="3.11458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4" presentation:style-name="a294" draw:name="Slide Number Placeholder 4" svg:x="9.34304in" svg:y="6.95139in" svg:width="0.61458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7-blank-Prázdný" style:page-layout-name="pageLayout1" draw:style-name="a296">
      <draw:custom-shape svg:x="9.24952in" svg:y="7.10781in" svg:width="0.09271in" svg:height="0.09271in" draw:id="id55" draw:layer="Master1-bg" draw:style-name="a299" draw:name="Oval 6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56" draw:layer="Master1-bg" draw:style-name="a302" draw:name="Oval 7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7" presentation:style-name="a307" draw:name="Date Placeholder 1" svg:x="6.95904in" svg:y="6.95139in" svg:width="2.28125in" svg:height="0.39931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10.5.2013</text:date></text:span><text:span text:style-name="a305" text:class-names=""/></text:p>
        </draw:text-box>
        <svg:title/>
        <svg:desc/>
      </draw:frame>
      <draw:frame draw:id="id58" presentation:style-name="a310" draw:name="Footer Placeholder 2" svg:x="0.72087in" svg:y="6.95139in" svg:width="3.11458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9" presentation:style-name="a314" draw:name="Slide Number Placeholder 3" svg:x="9.34304in" svg:y="6.95139in" svg:width="0.61458in" svg:height="0.39931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</style:master-page>
    <style:master-page style:name="Master1-Layout8-objTx-Obsah-s-titulkem" style:page-layout-name="pageLayout1" draw:style-name="a316">
      <draw:custom-shape svg:x="9.24952in" svg:y="7.10781in" svg:width="0.09271in" svg:height="0.09271in" draw:id="id60" draw:layer="Master1-bg" draw:style-name="a319" draw:name="Oval 6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61" draw:layer="Master1-bg" draw:style-name="a322" draw:name="Oval 7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2" presentation:style-name="a326" draw:name="Title 1" svg:x="6.46007in" svg:y="0.29167in" svg:width="3.28993in" svg:height="2.29167in" presentation:class="title" presentation:placeholder="false">
        <draw:text-box>
          <text:p text:style-name="a325" text:class-names="" text:cond-style-name=""><text:span text:style-name="a323" text:class-names="">Kliknutím lze upravit styl.</text:span><text:span text:style-name="a324" text:class-names=""/></text:p>
        </draw:text-box>
        <svg:title/>
        <svg:desc/>
      </draw:frame>
      <draw:frame draw:id="id63" presentation:style-name="a343" draw:name="Content Placeholder 2" svg:x="0.78646in" svg:y="0.29861in" svg:width="5.46354in" svg:height="6.40104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utím lze upravit styly předlohy textu.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ruhá úroveň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átá úroveň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47" draw:name="Text Placeholder 3" svg:x="6.46007in" svg:y="2.66667in" svg:width="3.28993in" svg:height="4.03299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nutím lze upravit styly předlohy textu.</text:span></text:p>
            </text:list-item>
          </text:list>
        </draw:text-box>
        <svg:title/>
        <svg:desc/>
      </draw:frame>
      <draw:frame draw:id="id65" presentation:style-name="a352" draw:name="Date Placeholder 4" svg:x="6.95904in" svg:y="6.95139in" svg:width="2.28125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>10.5.2013</text:date></text:span><text:span text:style-name="a350" text:class-names=""/></text:p>
        </draw:text-box>
        <svg:title/>
        <svg:desc/>
      </draw:frame>
      <draw:frame draw:id="id66" presentation:style-name="a355" draw:name="Footer Placeholder 5" svg:x="0.72087in" svg:y="6.95139in" svg:width="3.11458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67" presentation:style-name="a359" draw:name="Slide Number Placeholder 6" svg:x="9.34304in" svg:y="6.95139in" svg:width="0.61458in" svg:height="0.39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</draw:text-box>
        <svg:title/>
        <svg:desc/>
      </draw:frame>
    </style:master-page>
    <style:master-page style:name="Master1-Layout9-picTx-Obrázek-s-titulkem" style:page-layout-name="pageLayout1" draw:style-name="a361">
      <draw:custom-shape svg:x="9.24952in" svg:y="7.10781in" svg:width="0.09271in" svg:height="0.09271in" draw:id="id68" draw:layer="Master1-bg" draw:style-name="a364" draw:name="Oval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69" draw:layer="Master1-bg" draw:style-name="a367" draw:name="Oval 7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0" presentation:style-name="a371" draw:name="Title 1" svg:x="1.83681in" svg:y="0.25in" svg:width="6.24653in" svg:height="0.97917in" presentation:class="title" presentation:placeholder="false">
        <draw:text-box>
          <text:p text:style-name="a370" text:class-names="" text:cond-style-name=""><text:span text:style-name="a368" text:class-names="">Kliknutím lze upravit styl.</text:span><text:span text:style-name="a369" text:class-names=""/></text:p>
        </draw:text-box>
        <svg:title/>
        <svg:desc/>
      </draw:frame>
      <draw:frame draw:id="id71" presentation:style-name="a375" draw:name="Picture Placeholder 2" svg:x="1.64931in" svg:y="1.25in" svg:width="6.62153in" svg:height="4.96615in" presentation:class="graphic" presentation:placeholder="false">
        <draw:text-box>
          <text:p text:style-name="a374" text:class-names="" text:cond-style-name=""><text:span text:style-name="a372" text:class-names="">Kliknutím na ikonu přidáte obrázek.</text:span><text:span text:style-name="a373" text:class-names=""/></text:p>
        </draw:text-box>
        <svg:title/>
        <svg:desc/>
      </draw:frame>
      <draw:frame draw:id="id72" presentation:style-name="a379" draw:name="Text Placeholder 3" svg:x="1.83681in" svg:y="6.35417in" svg:width="6.24653in" svg:height="0.58333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73" presentation:style-name="a384" draw:name="Date Placeholder 4" svg:x="6.95904in" svg:y="6.95139in" svg:width="2.28125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10.5.2013</text:date></text:span><text:span text:style-name="a382" text:class-names=""/></text:p>
        </draw:text-box>
        <svg:title/>
        <svg:desc/>
      </draw:frame>
      <draw:frame draw:id="id74" presentation:style-name="a387" draw:name="Footer Placeholder 5" svg:x="0.72087in" svg:y="6.95139in" svg:width="3.11458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75" presentation:style-name="a391" draw:name="Slide Number Placeholder 6" svg:x="9.34304in" svg:y="6.95139in" svg:width="0.61458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93">
      <draw:custom-shape svg:x="9.24952in" svg:y="7.10781in" svg:width="0.09271in" svg:height="0.09271in" draw:id="id76" draw:layer="Master1-bg" draw:style-name="a396" draw:name="Oval 6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77" draw:layer="Master1-bg" draw:style-name="a399" draw:name="Oval 7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8" presentation:style-name="a403" draw:name="Title 1" svg:x="0.5in" svg:y="0in" svg:width="9in" svg:height="1.75in" presentation:class="title" presentation:placeholder="false">
        <draw:text-box>
          <text:p text:style-name="a402" text:class-names="" text:cond-style-name=""><text:span text:style-name="a400" text:class-names="">Kliknutím lze upravit styl.</text:span><text:span text:style-name="a401" text:class-names=""/></text:p>
        </draw:text-box>
        <svg:title/>
        <svg:desc/>
      </draw:frame>
      <draw:frame draw:id="id79" presentation:style-name="a420" draw:name="Vertical Text Placeholder 2" svg:x="0.5in" svg:y="1.75in" svg:width="9in" svg:height="4.94965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Kliknutím lze upravit styly předlohy textu.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Druhá úroveň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Pátá úroveň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5" draw:name="Date Placeholder 3" svg:x="6.95904in" svg:y="6.95139in" svg:width="2.28125in" svg:height="0.39931in" presentation:class="date-time" presentation:placeholder="false">
        <draw:text-box>
          <text:p text:style-name="a424" text:class-names="" text:cond-style-name=""><text:span text:style-name="a421" text:class-names=""><text:date text:fixed="false" style:data-style-name="a422">10.5.2013</text:date></text:span><text:span text:style-name="a423" text:class-names=""/></text:p>
        </draw:text-box>
        <svg:title/>
        <svg:desc/>
      </draw:frame>
      <draw:frame draw:id="id81" presentation:style-name="a428" draw:name="Footer Placeholder 4" svg:x="0.72087in" svg:y="6.95139in" svg:width="3.11458in" svg:height="0.39931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82" presentation:style-name="a432" draw:name="Slide Number Placeholder 5" svg:x="9.34304in" svg:y="6.95139in" svg:width="0.61458in" svg:height="0.39931in" presentation:class="page-number" presentation:placeholder="false">
        <draw:text-box>
          <text:p text:style-name="a431" text:class-names="" text:cond-style-name=""><text:span text:style-name="a429" text:class-names=""><text:page-number style:num-format="1" text:fixed="false">‹#›</text:page-number></text:span><text:span text:style-name="a430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34">
      <draw:custom-shape svg:x="9.24952in" svg:y="7.10781in" svg:width="0.09271in" svg:height="0.09271in" draw:id="id83" draw:layer="Master1-bg" draw:style-name="a437" draw:name="Oval 6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84" draw:layer="Master1-bg" draw:style-name="a440" draw:name="Oval 7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5" presentation:style-name="a444" draw:name="Vertical Title 1" svg:x="7.25in" svg:y="0.30035in" svg:width="2.25in" svg:height="6.39931in" presentation:class="title" presentation:placeholder="false">
        <draw:text-box>
          <text:p text:style-name="a443" text:class-names="" text:cond-style-name=""><text:span text:style-name="a441" text:class-names="">Kliknutím lze upravit styl.</text:span><text:span text:style-name="a442" text:class-names=""/></text:p>
        </draw:text-box>
        <svg:title/>
        <svg:desc/>
      </draw:frame>
      <draw:frame draw:id="id86" presentation:style-name="a461" draw:name="Vertical Text Placeholder 2" svg:x="0.5in" svg:y="0.30035in" svg:width="6.58333in" svg:height="6.39931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y předlohy textu.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Druhá úroveň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7" text:class-names="">Pátá úroveň</text:span><text:span text:style-name="a4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66" draw:name="Date Placeholder 3" svg:x="6.95904in" svg:y="6.95139in" svg:width="2.28125in" svg:height="0.39931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10.5.2013</text:date></text:span><text:span text:style-name="a464" text:class-names=""/></text:p>
        </draw:text-box>
        <svg:title/>
        <svg:desc/>
      </draw:frame>
      <draw:frame draw:id="id88" presentation:style-name="a469" draw:name="Footer Placeholder 4" svg:x="0.72087in" svg:y="6.95139in" svg:width="3.11458in" svg:height="0.39931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89" presentation:style-name="a473" draw:name="Slide Number Placeholder 5" svg:x="9.34304in" svg:y="6.95139in" svg:width="0.61458in" svg:height="0.39931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NITŘNÍ SPRÁVA</dc:title>
    <meta:initial-creator>Janka</meta:initial-creator>
    <dc:creator>Michal Schade</dc:creator>
    <meta:creation-date>2013-02-04T04:22:49Z</meta:creation-date>
    <dc:date>2013-06-14T09:21:17Z</dc:date>
    <meta:template xlink:href="Executive" xlink:type="simple"/>
    <meta:editing-cycles>19</meta:editing-cycles>
    <meta:editing-duration>PT2220S</meta:editing-duration>
    <meta:document-statistic meta:paragraph-count="122" meta:word-count="630"/>
  </office:meta>
</office:document-meta>
</file>