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ální" style:master-page-name="MP0" style:family="paragraph">
      <style:paragraph-properties fo:text-align="center" fo:margin-bottom="0in" fo:line-height="150%"/>
    </style:style>
    <style:style style:name="P51" style:parent-style-name="Normální" style:family="paragraph">
      <style:paragraph-properties fo:text-align="center" fo:margin-bottom="0in" fo:line-height="150%"/>
    </style:style>
    <style:style style:name="P52" style:parent-style-name="Normální" style:family="paragraph">
      <style:paragraph-properties fo:margin-bottom="0in" fo:line-height="150%"/>
    </style:style>
    <style:style style:name="P53" style:parent-style-name="Normální" style:family="paragraph">
      <style:paragraph-properties fo:margin-bottom="0in" fo:line-height="150%"/>
    </style:style>
    <style:style style:name="P54" style:parent-style-name="Normální" style:family="paragraph">
      <style:paragraph-properties fo:margin-bottom="0in" fo:line-height="150%"/>
    </style:style>
    <style:style style:name="P55" style:parent-style-name="Normální" style:family="paragraph">
      <style:paragraph-properties fo:margin-bottom="0in" fo:line-height="150%" fo:margin-left="0.4916in">
        <style:tab-stops/>
      </style:paragraph-properties>
    </style:style>
    <style:style style:name="P56" style:parent-style-name="Normální" style:family="paragraph">
      <style:paragraph-properties fo:margin-bottom="0in" fo:line-height="150%" fo:margin-left="0.4916in">
        <style:tab-stops/>
      </style:paragraph-properties>
    </style:style>
    <style:style style:name="P57" style:parent-style-name="Normální" style:family="paragraph">
      <style:paragraph-properties fo:margin-bottom="0in" fo:line-height="150%" fo:margin-left="0.4916in">
        <style:tab-stops/>
      </style:paragraph-properties>
    </style:style>
    <style:style style:name="P58" style:parent-style-name="Normální" style:family="paragraph">
      <style:paragraph-properties fo:margin-bottom="0in" fo:line-height="150%"/>
    </style:style>
    <style:style style:name="P59" style:parent-style-name="Normální" style:family="paragraph">
      <style:paragraph-properties fo:margin-bottom="0in" fo:line-height="150%"/>
    </style:style>
    <style:style style:name="P60" style:parent-style-name="Normální" style:family="paragraph">
      <style:paragraph-properties fo:margin-bottom="0in" fo:line-height="150%"/>
      <style:text-properties fo:font-weight="bold" style:font-weight-asian="bold" style:font-weight-complex="bold"/>
    </style:style>
    <style:style style:name="P61" style:parent-style-name="Normální" style:family="paragraph">
      <style:paragraph-properties fo:margin-bottom="0in" fo:line-height="150%"/>
    </style:style>
    <style:style style:name="P62" style:parent-style-name="Normální" style:family="paragraph">
      <style:paragraph-properties fo:margin-bottom="0in" fo:line-height="150%"/>
    </style:style>
    <style:style style:name="P63" style:parent-style-name="Normální" style:family="paragraph">
      <style:paragraph-properties fo:margin-bottom="0in" fo:line-height="150%"/>
    </style:style>
    <style:style style:name="P64" style:parent-style-name="Normální" style:family="paragraph">
      <style:paragraph-properties fo:margin-bottom="0in" fo:line-height="150%"/>
    </style:style>
    <style:style style:name="P65" style:parent-style-name="Normální" style:family="paragraph">
      <style:paragraph-properties fo:margin-bottom="0in" fo:line-height="150%"/>
    </style:style>
    <style:style style:name="P66" style:parent-style-name="Normální" style:family="paragraph">
      <style:paragraph-properties fo:margin-bottom="0in" fo:line-height="150%"/>
    </style:style>
    <style:style style:name="P67" style:parent-style-name="Normální" style:family="paragraph">
      <style:paragraph-properties fo:margin-bottom="0in" fo:line-height="150%"/>
    </style:style>
    <style:style style:name="P68" style:parent-style-name="Normální" style:family="paragraph">
      <style:paragraph-properties fo:margin-bottom="0in" fo:line-height="150%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Normální" style:family="paragraph">
      <style:paragraph-properties fo:margin-bottom="0in" fo:line-height="150%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Normální" style:family="paragraph">
      <style:paragraph-properties fo:margin-bottom="0in" fo:line-height="150%"/>
    </style:style>
    <style:style style:name="P73" style:parent-style-name="Normální" style:family="paragraph">
      <style:paragraph-properties fo:margin-bottom="0in" fo:line-height="150%" fo:margin-left="1.975in">
        <style:tab-stops/>
      </style:paragraph-properties>
    </style:style>
    <style:style style:name="P74" style:parent-style-name="Normální" style:family="paragraph">
      <style:paragraph-properties fo:margin-bottom="0in" fo:line-height="150%" fo:margin-left="1.475in">
        <style:tab-stops/>
      </style:paragraph-properties>
    </style:style>
    <style:style style:name="P75" style:parent-style-name="Normální" style:family="paragraph">
      <style:paragraph-properties fo:margin-bottom="0in" fo:line-height="150%"/>
      <style:text-properties style:font-weight-complex="bold"/>
    </style:style>
    <style:style style:name="P76" style:parent-style-name="Normální" style:family="paragraph">
      <style:paragraph-properties fo:margin-bottom="0in" fo:line-height="150%"/>
      <style:text-properties style:font-weight-complex="bold"/>
    </style:style>
    <style:style style:name="P77" style:parent-style-name="Normální" style:family="paragraph">
      <style:paragraph-properties fo:margin-bottom="0in" fo:line-height="150%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83" style:parent-style-name="Normální" style:family="paragraph">
      <style:paragraph-properties fo:margin-bottom="0in" fo:line-height="150%"/>
    </style:style>
    <style:style style:name="P84" style:parent-style-name="Normální" style:family="paragraph">
      <style:paragraph-properties fo:margin-bottom="0in" fo:line-height="150%"/>
    </style:style>
    <style:style style:name="P85" style:parent-style-name="Normální" style:family="paragraph">
      <style:paragraph-properties fo:margin-bottom="0in" fo:line-height="150%"/>
    </style:style>
    <style:style style:name="P86" style:parent-style-name="Normální" style:family="paragraph">
      <style:paragraph-properties fo:margin-bottom="0in" fo:line-height="150%"/>
    </style:style>
    <style:style style:name="P87" style:parent-style-name="Normální" style:family="paragraph">
      <style:paragraph-properties fo:margin-bottom="0in" fo:line-height="150%"/>
    </style:style>
    <style:style style:name="P88" style:parent-style-name="Normální" style:family="paragraph">
      <style:paragraph-properties fo:margin-bottom="0in" fo:line-height="150%"/>
    </style:style>
    <style:style style:name="P89" style:parent-style-name="Normální" style:family="paragraph">
      <style:paragraph-properties fo:margin-bottom="0in" fo:line-height="150%"/>
    </style:style>
    <style:style style:name="P90" style:parent-style-name="Normální" style:family="paragraph">
      <style:paragraph-properties fo:margin-bottom="0in" fo:line-height="150%"/>
    </style:style>
    <style:style style:name="P91" style:parent-style-name="Normální" style:family="paragraph">
      <style:paragraph-properties fo:margin-bottom="0in" fo:line-height="150%"/>
    </style:style>
    <style:style style:name="P92" style:parent-style-name="Normální" style:family="paragraph">
      <style:paragraph-properties fo:margin-bottom="0in" fo:line-height="150%"/>
    </style:style>
  </office:automatic-styles>
  <office:body>
    <office:text text:use-soft-page-breaks="true">
      <text:p text:style-name="P1">PRACOVNÍ LIST K MODULU<text:s/></text:p>
      <text:p text:style-name="P51">SAMOSPRÁVA</text:p>
      <text:p text:style-name="P52">Charakterizujte obec: ……………………………………………………………………………………………..……………………………………………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4">Mezi základní znaky obce patří:<text:s/></text:p>
      <text:p text:style-name="P55">1.<text:s/></text:p>
      <text:p text:style-name="P56">2.</text:p>
      <text:p text:style-name="P57">3.</text:p>
      <text:p text:style-name="P58">Občan obce je: ………………………………………………………………………………..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0">Obec rozhoduje o:<text:s/></text:p>
      <text:list text:style-name="LFO3" text:continue-numbering="true">
        <text:list-item>
          <text:list>
            <text:list-item>
              <text:p text:style-name="P61">Názvu obce</text:p>
            </text:list-item>
            <text:list-item>
              <text:p text:style-name="P62">Názvu části obce</text:p>
            </text:list-item>
            <text:list-item>
              <text:p text:style-name="P63">Názvu ulic a veřejných prostranství<text:s/></text:p>
            </text:list-item>
            <text:list-item>
              <text:p text:style-name="P64">Číslování budov</text:p>
            </text:list-item>
          </text:list>
        </text:list-item>
      </text:list>
      <text:p text:style-name="P65"/>
      <text:p text:style-name="P66">Napište symboly obce: ……………………………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………………………………………………………………..</text:p>
      <text:p text:style-name="P68"><text:span text:style-name="T69">Úřední deska:<text:s/></text:span>Povinná pro každou obec, Na úřední desce se zveřejňují důležité listiny, obecně závazné vyhlášky obce a další informace občanům<text:s/></text:p>
      <text:p text:style-name="P70"><text:span text:style-name="T71">Městský obvod =<text:s/></text:span>není samostatná PO, ale pouze organizační jednotka města</text:p>
      <text:p text:style-name="P72">Nejdůležitější činnosti: Svěření správy majetku a rozhodování o majetkoprávních úkonech<text:s/><text:s text:c="12"/></text:p>
      <text:p text:style-name="P73">(např. možnost převodu/zastavení nemovitostí na základě smlouvy o zástavním právu)</text:p>
      <text:p text:style-name="P74"><text:s text:c="3"/>Poskytování dotací občanským sdružením, nadacím apod.<text:s/></text:p>
      <text:p text:style-name="P75"/>
      <text:p text:style-name="P76">Napište vše co můžete o obecně závazné vyhlášce: ……………………………………………......................................................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span><text:span text:style-name="T79">V<text:s/></text:span><text:span text:style-name="T80">nařízení se uplatňuje jedna zásada a to:<text:s/></text:span><text:span text:style-name="T81">secundum et intra legem</text:span><text:span text:style-name="T82">.<text:s/></text:span>O co se jedná?</text:p>
      <text:soft-page-break/>
      <text:p text:style-name="P83">………………………………………………………………………………………………………………………………………………………………………………</text:p>
      <text:p text:style-name="P84">Popište postup realizace referenda, jaké jsou náležitosti, kdo se účastní, jaké jsou překážky.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6">Jaká jsou práva občanů obce? ……………………………………………………………………………………………………………………..……….</text:p>
      <text:p text:style-name="P87">…………………………………………………………………………………………………………………………………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</text:p>
      <text:p text:style-name="P89">Uveďte orgány obce: ……………………………………………………………………………….……………………………………………………………</text:p>
      <text:p text:style-name="P90">Jaký je rozdíl mezi kontrolou a dozorem veřejné správy? ……………………………………...……………………………………………..</text:p>
      <text:p text:style-name="P91">Kdo vykonává dozor v obecní samosprávě? ………………………………………………………………………………………………………….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3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6" style:parent-style-name="Standardnípísmoodstavce" style:family="text">
      <style:text-properties style:font-name="Times New Roman" fo:font-size="8pt" style:font-size-asian="8pt" style:font-size-complex="8pt"/>
    </style:style>
    <style:style style:name="T47" style:parent-style-name="Standardnípísmoodstavce" style:family="text">
      <style:text-properties style:font-name="Times New Roman" style:language-asian="cs" style:country-asian="CZ"/>
    </style:style>
    <style:style style:name="T4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02.08</text:span><text:span text:style-name="T8">_LV_</text:span><text:span text:style-name="T9">Obecní samospráva</text:span><text:span text:style-name="T10"><text:tab/></text:span><text:span text:style-name="T11">Autor</text:span><text:span text:style-name="T12">:<text:s/></text:span><text:span text:style-name="T13">Ing. Jana Düringerová</text:span></text:p>
        <text:p text:style-name="P14"><text:span text:style-name="T15">Ročník</text:span><text:span text:style-name="T16">:</text:span><text:span text:style-name="T17"><text:s/>2.</text:span></text:p>
        <text:p text:style-name="P18"><text:span text:style-name="T19">Vzdělávací oblast materiálu</text:span><text:span text:style-name="T20">:</text:span><text:span text:style-name="T21"><text:s/>Logistika ve veřejné správě</text:span><text:span text:style-name="T22"><text:tab/>Str.<text:s/></text:span><text:span text:style-name="T23"><text:page-number text:fixed="false">2</text:page-number></text:span></text:p>
        <text:p text:style-name="P24"><text:span text:style-name="T25">Datum (období)tvorby</text:span><text:span text:style-name="T26">:</text:span><text:span text:style-name="T27">6</text:span><text:span text:style-name="T28">.</text:span><text:span text:style-name="T29">3</text:span><text:span text:style-name="T30">.201</text:span><text:span text:style-name="T31">3</text:span></text:p>
        <text:p text:style-name="P32"><text:span text:style-name="T33">Anotace</text:span><text:span text:style-name="T34">:</text:span><text:span text:style-name="T35"><text:s/>Materiál je určen žákům 2. ročníku. Slouží k ověření znalostí z dané oblasti. Žáci vyplní</text:span><text:span text:style-name="T36"><text:s/>pracovní list</text:span><text:span text:style-name="T37">.</text:span></text:p>
        <text:p text:style-name="P38"/>
        <text:p text:style-name="P39"><text:span text:style-name="T40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41"><text:span text:style-name="T4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3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4">Projekt Smart logistik - moderní výuka logistiky, registrační číslo projektu CZ.1.07/1.5.00/34.0110</text:span></text:p>
        <text:p text:style-name="P45"><text:span text:style-name="T46">Příjemce:</text:span><text:span text:style-name="T47"><text:s/></text:span><text:span text:style-name="T48">Střední odborná škola logistická a střední odborné učiliště Dalovice, Hlavní 114, 362 63 Dalovice</text:span></text:p>
        <text:p text:style-name="P49"/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</meta:initial-creator>
    <dc:creator>Michal Schade</dc:creator>
    <meta:creation-date>2013-06-14T09:22:00Z</meta:creation-date>
    <dc:date>2013-06-14T09:22:00Z</dc:date>
    <meta:print-date>2011-02-23T11:09:00Z</meta:print-date>
    <meta:template xlink:href="šablona%20pro%20DUM" xlink:type="simple"/>
    <meta:editing-cycles>2</meta:editing-cycles>
    <meta:editing-duration>PT0S</meta:editing-duration>
    <meta:document-statistic meta:page-count="2" meta:paragraph-count="5" meta:word-count="363" meta:character-count="2502" meta:row-count="17" meta:non-whitespace-character-count="2144"/>
  </office:meta>
</office:document-meta>
</file>