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54" style:parent-style-name="Normální" style:family="paragraph">
      <style:paragraph-properties fo:text-align="center" fo:line-height="100%"/>
      <style:text-properties fo:font-weight="bold" style:font-weight-asian="bold"/>
    </style:style>
    <style:style style:name="P55" style:parent-style-name="Normální" style:family="paragraph">
      <style:paragraph-properties fo:line-height="100%"/>
    </style:style>
    <style:style style:name="P56" style:parent-style-name="Normální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1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5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9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7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3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7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7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7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4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8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8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2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6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9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1" style:parent-style-name="Normální" style:family="paragraph">
      <style:paragraph-properties fo:line-height="100%" fo:margin-left="0.25in">
        <style:tab-stops/>
      </style:paragraph-properties>
      <style:text-properties fo:font-size="10pt" style:font-size-asian="10pt" style:font-size-complex="10pt"/>
    </style:style>
    <style:style style:name="P10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4" style:parent-style-name="Normální" style:family="paragraph">
      <style:paragraph-properties fo:margin-top="0.0833in"/>
    </style:style>
    <style:style style:name="T105" style:parent-style-name="Standardnípísmoodstavce" style:family="text">
      <style:text-properties fo:font-weight="bold" style:font-weight-asian="bold"/>
    </style:style>
    <style:style style:name="TableColumn107" style:family="table-column">
      <style:table-column-properties style:column-width="1.45in"/>
    </style:style>
    <style:style style:name="TableColumn108" style:family="table-column">
      <style:table-column-properties style:column-width="2.125in"/>
    </style:style>
    <style:style style:name="Table106" style:family="table">
      <style:table-properties style:width="3.575in" fo:margin-left="0in" table:align="left"/>
    </style:style>
    <style:style style:name="TableRow109" style:family="table-row">
      <style:table-row-properties style:min-row-height="0.3187in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margin-top="0.0833in" fo:line-height="100%">
        <style:tab-stops>
          <style:tab-stop style:type="center" style:position="0.65in"/>
          <style:tab-stop style:type="right" style:position="1.3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P139" style:parent-style-name="Normální" style:family="paragraph">
      <style:paragraph-properties fo:margin-top="0.0833in" fo:line-height="100%"/>
      <style:text-properties fo:font-size="10pt" style:font-size-asian="10pt" style:font-size-complex="10pt"/>
    </style:style>
    <style:style style:name="P140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4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5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4" style:parent-style-name="Normální" style:family="paragraph">
      <style:paragraph-properties fo:margin-top="0.2083in" style:line-height-at-least="0.2083in"/>
    </style:style>
    <style:style style:name="T175" style:parent-style-name="Standardnípísmoodstavce" style:family="text">
      <style:text-properties fo:font-size="10pt" style:font-size-asian="10pt" style:font-size-complex="10pt"/>
    </style:style>
    <style:style style:name="T176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177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78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179" style:parent-style-name="Normální" style:family="paragraph">
      <style:paragraph-properties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TEST</text:p>
      <text:p text:style-name="P54">OBČAN NA ÚŘADĚ</text:p>
      <text:p text:style-name="P55">jméno:</text:p>
      <text:p text:style-name="P56">Zakroužkujte správnou odpověď. Je vždy jen jedno řešení.</text:p>
      <text:list text:style-name="LFO1" text:continue-numbering="true">
        <text:list-item>
          <text:p text:style-name="P57">Osobní údaj zapisující se do příslušné matriční knihy na základě souhlasného prohlášení rodičů se nazývá:</text:p>
          <text:list text:continue-numbering="true">
            <text:list-item>
              <text:p text:style-name="P58">jméno</text:p>
            </text:list-item>
            <text:list-item>
              <text:p text:style-name="P59">rodné číslo</text:p>
            </text:list-item>
            <text:list-item>
              <text:p text:style-name="P60">bydliště</text:p>
            </text:list-item>
          </text:list>
        </text:list-item>
        <text:list-item>
          <text:p text:style-name="P61">Příjmení bez koncovky –ová se nepoužívá v případě, že se jedná o:</text:p>
          <text:list text:continue-numbering="true">
            <text:list-item>
              <text:p text:style-name="P62">Český tvar ženského příjmení</text:p>
            </text:list-item>
            <text:list-item>
              <text:p text:style-name="P63">Českou občanku, která má za manžela cizince</text:p>
            </text:list-item>
            <text:list-item>
              <text:p text:style-name="P64">Českou občanku, která má trvalý pobyt v cizině</text:p>
            </text:list-item>
          </text:list>
        </text:list-item>
        <text:list-item>
          <text:p text:style-name="P65">Nejrozšířenější identifikátor osob je:</text:p>
          <text:list text:continue-numbering="true">
            <text:list-item>
              <text:p text:style-name="P66">Rodné číslo</text:p>
            </text:list-item>
            <text:list-item>
              <text:p text:style-name="P67">Občanský průkaz</text:p>
            </text:list-item>
            <text:list-item>
              <text:p text:style-name="P68">Rodný list</text:p>
            </text:list-item>
          </text:list>
        </text:list-item>
        <text:list-item>
          <text:p text:style-name="P69">Českým občanům nepřiděluje rodné číslo:</text:p>
          <text:list text:continue-numbering="true">
            <text:list-item>
              <text:p text:style-name="P70">Policie ČR</text:p>
            </text:list-item>
            <text:list-item>
              <text:p text:style-name="P71">ministerstvo</text:p>
            </text:list-item>
            <text:list-item>
              <text:p text:style-name="P72">matrika</text:p>
            </text:list-item>
          </text:list>
        </text:list-item>
        <text:list-item>
          <text:p text:style-name="P73">Zelená karta je:</text:p>
          <text:list text:continue-numbering="true">
            <text:list-item>
              <text:p text:style-name="P74">Povolení k dlouhodobému pobytu za účelem zaměstnání na území ve zvláštních případech</text:p>
            </text:list-item>
            <text:list-item>
              <text:p text:style-name="P75">Karta potvrzující smlouvu o povinném ručení vozidla</text:p>
            </text:list-item>
            <text:list-item>
              <text:p text:style-name="P76">Doklad pro cizince na území ČR</text:p>
            </text:list-item>
          </text:list>
        </text:list-item>
        <text:list-item>
          <text:p text:style-name="P77">Bipolita znamená:</text:p>
          <text:list text:continue-numbering="true">
            <text:list-item>
              <text:p text:style-name="P78">Dvojí občanství</text:p>
            </text:list-item>
            <text:list-item>
              <text:p text:style-name="P79">Občanství EU a ČR</text:p>
            </text:list-item>
            <text:list-item>
              <text:p text:style-name="P80">Cizí státní občanství</text:p>
            </text:list-item>
          </text:list>
        </text:list-item>
      </text:list>
      <text:p text:style-name="P81"/>
      <text:p text:style-name="P82"/>
      <text:p text:style-name="P83"/>
      <text:soft-page-break/>
      <text:list text:style-name="LFO1" text:continue-numbering="true">
        <text:list-item>
          <text:p text:style-name="P84">Policie je definována jako:</text:p>
          <text:list text:continue-numbering="true">
            <text:list-item>
              <text:p text:style-name="P85">Jednotný ozbrojený bezpečnostní sbor</text:p>
            </text:list-item>
            <text:list-item>
              <text:p text:style-name="P86">Složka sloužící k ochraně majetku a zdraví osob</text:p>
            </text:list-item>
            <text:list-item>
              <text:p text:style-name="P87">Sbor vnitřního pořádku a bezpečnosti</text:p>
            </text:list-item>
          </text:list>
        </text:list-item>
        <text:list-item>
          <text:p text:style-name="P88">Etický kodex je:</text:p>
          <text:list text:continue-numbering="true">
            <text:list-item>
              <text:p text:style-name="P89">dokument, který upravuje obecná i konkrétní pravidla práce v jednotlivých organizacích a profesích</text:p>
            </text:list-item>
            <text:list-item>
              <text:p text:style-name="P90">image úřadu</text:p>
            </text:list-item>
            <text:list-item>
              <text:p text:style-name="P91">celková představa<text:s/>správného jednání ve společnosti</text:p>
            </text:list-item>
          </text:list>
        </text:list-item>
        <text:list-item>
          <text:p text:style-name="P92">Mezi realizační nástroje územního plánování patří:</text:p>
          <text:list text:continue-numbering="true">
            <text:list-item>
              <text:p text:style-name="P93">Územní opatření</text:p>
            </text:list-item>
            <text:list-item>
              <text:p text:style-name="P94">Politika územního rozvoje</text:p>
            </text:list-item>
            <text:list-item>
              <text:p text:style-name="P95">Územně plánovací dokumentace</text:p>
            </text:list-item>
          </text:list>
        </text:list-item>
        <text:list-item>
          <text:p text:style-name="P96">Mezi speciální stavební úřady patří:</text:p>
          <text:list text:continue-numbering="true">
            <text:list-item>
              <text:p text:style-name="P97">Pověřený obecní úřad</text:p>
            </text:list-item>
            <text:list-item>
              <text:p text:style-name="P98">Letecké stavby</text:p>
            </text:list-item>
            <text:list-item>
              <text:p text:style-name="P99">Stavby dálnic, silnic, místních komunikací a veřejně přístupných účelových komunikací</text:p>
            </text:list-item>
          </text:list>
        </text:list-item>
      </text:list>
      <text:p text:style-name="P100"/>
      <text:p text:style-name="P101"/>
      <text:p text:style-name="P102">Získáno…………. bodů.<text:s/><text:tab/><text:tab/><text:tab/><text:tab/><text:tab/><text:tab/><text:tab/>výsledná známka: ……………………………….</text:p>
      <text:p text:style-name="P103"/>
      <text:p text:style-name="P104"><text:span text:style-name="T105">Klasifikace testu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Známka</text:p>
          </table:table-cell>
          <table:table-cell table:style-name="TableCell112">
            <text:p text:style-name="P113">Počet bodů</text:p>
          </table:table-cell>
        </table:table-row>
        <table:table-row table:style-name="TableRow114">
          <table:table-cell table:style-name="TableCell115">
            <text:p text:style-name="P116"><text:tab/>1<text:tab/></text:p>
          </table:table-cell>
          <table:table-cell table:style-name="TableCell117">
            <text:p text:style-name="P118">10,<text:s/>9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8, 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6, 5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4, 3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2 - 0</text:p>
          </table:table-cell>
        </table:table-row>
      </table:table>
      <text:p text:style-name="P139"/>
      <text:soft-page-break/>
      <text:p text:style-name="P140">Správné výsledky:</text:p>
      <text:section text:name="Sect1" text:style-name="S1">
        <text:soft-page-break/>
        <text:list text:style-name="LFO2" text:continue-numbering="true">
          <text:list-item>
            <text:p text:style-name="P141">A</text:p>
          </text:list-item>
          <text:list-item>
            <text:p text:style-name="P142">A</text:p>
          </text:list-item>
          <text:list-item>
            <text:p text:style-name="P143">A</text:p>
          </text:list-item>
          <text:list-item>
            <text:p text:style-name="P144">A</text:p>
          </text:list-item>
          <text:list-item>
            <text:p text:style-name="P145">A</text:p>
          </text:list-item>
          <text:list-item>
            <text:p text:style-name="P146">A</text:p>
          </text:list-item>
          <text:list-item>
            <text:p text:style-name="P147">A</text:p>
          </text:list-item>
          <text:list-item>
            <text:p text:style-name="P148">A</text:p>
          </text:list-item>
          <text:list-item>
            <text:p text:style-name="P149">A</text:p>
          </text:list-item>
          <text:list-item>
            <text:p text:style-name="P150">A</text:p>
          </text:list-item>
        </text:list>
      </text:section>
      <text:section text:name="Sect2" text:style-name="S2"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><text:span text:style-name="T175">Zdroj:<text:s/></text:span><text:span text:style-name="T176">HORZINKOVÁ, Eva. </text:span><text:span text:style-name="T177">Správní právo: zvláštní část</text:span><text:span text:style-name="T178">. Plzeň: Vydavatelství a nakladatelství Aleš Čeněk, 2009, 159 s. ISBN 978-807-3801-052.</text:span></text:p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4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8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9" style:parent-style-name="Standardnípísmoodstavce" style:family="text">
      <style:text-properties style:font-name="Times New Roman" fo:font-size="8pt" style:font-size-asian="8pt" style:font-size-complex="8pt"/>
    </style:style>
    <style:style style:name="T50" style:parent-style-name="Standardnípísmoodstavce" style:family="text">
      <style:text-properties style:font-name="Times New Roman" style:language-asian="cs" style:country-asian="CZ"/>
    </style:style>
    <style:style style:name="T5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2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3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</text:span><text:span text:style-name="T7">VY_32_INOVACE_02.</text:span><text:span text:style-name="T8">14</text:span><text:span text:style-name="T9">_LV_</text:span><text:span text:style-name="T10">Test –<text:s/></text:span><text:span text:style-name="T11">Občan na úřadě</text:span><text:span text:style-name="T12"><text:tab/></text:span><text:span text:style-name="T13">Autor</text:span><text:span text:style-name="T14">:<text:s/></text:span><text:span text:style-name="T15">Ing. Jana Düringerová</text:span></text:p>
        <text:p text:style-name="P16"><text:span text:style-name="T17">Ročník</text:span><text:span text:style-name="T18">:</text:span><text:span text:style-name="T19"><text:s/>2.</text:span></text:p>
        <text:p text:style-name="P20"><text:span text:style-name="T21">Vzdělávací oblast materiálu</text:span><text:span text:style-name="T22">:</text:span><text:span text:style-name="T23"><text:s/>Logistika ve veřejné správě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</text:span><text:span text:style-name="T30">12</text:span><text:span text:style-name="T31">.</text:span><text:span text:style-name="T32"><text:s/>6</text:span><text:span text:style-name="T33">.</text:span><text:span text:style-name="T34"><text:s/></text:span><text:span text:style-name="T35">201</text:span><text:span text:style-name="T36">3</text:span></text:p>
        <text:p text:style-name="P37"><text:span text:style-name="T38">Anotace</text:span><text:span text:style-name="T39">:</text:span><text:span text:style-name="T40"><text:s/>Materiál je určen žákům 2. ročníku. Slouží k ověření znalostí z dané oblasti. Žáci vyplní test abc.</text:span></text:p>
        <text:p text:style-name="P41"/>
        <text:p text:style-name="P42"><text:span text:style-name="T43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44"><text:span text:style-name="T45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6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7">Projekt Smart logistik - moderní výuka logistiky, registrační číslo projektu CZ.1.07/1.5.00/34.0110</text:span></text:p>
        <text:p text:style-name="P48"><text:span text:style-name="T49">Příjemce:</text:span><text:span text:style-name="T50"><text:s/></text:span><text:span text:style-name="T51">Střední odborná škola logistická a střední odborné učiliště Dalovice, Hlavní 114, 362 63 Dalovice</text:span></text:p>
        <text:p text:style-name="P52"/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sborovna4b</dc:creator>
    <meta:creation-date>2013-07-02T08:28:00Z</meta:creation-date>
    <dc:date>2013-07-02T08:28:00Z</dc:date>
    <meta:print-date>2013-07-02T08:27:00Z</meta:print-date>
    <meta:template xlink:href="šablona%20pro%20DUM" xlink:type="simple"/>
    <meta:editing-cycles>2</meta:editing-cycles>
    <meta:editing-duration>PT60S</meta:editing-duration>
    <meta:document-statistic meta:page-count="3" meta:paragraph-count="3" meta:word-count="256" meta:character-count="1768" meta:row-count="12" meta:non-whitespace-character-count="1515"/>
  </office:meta>
</office:document-meta>
</file>