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/>
    </style:style>
    <style:style style:name="P52" style:parent-style-name="Normální" style:family="paragraph">
      <style:paragraph-properties fo:text-align="center" fo:line-height="100%"/>
      <style:text-properties fo:font-weight="bold" style:font-weight-asian="bold"/>
    </style:style>
    <style:style style:name="P53" style:parent-style-name="Normální" style:family="paragraph">
      <style:paragraph-properties fo:line-height="100%"/>
    </style:style>
    <style:style style:name="P54" style:parent-style-name="Normální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55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5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9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6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3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6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7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6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1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7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5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76" style:parent-style-name="Normální" style:family="paragraph">
      <style:paragraph-properties fo:line-height="100%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 fo:language="en" fo:country="US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 fo:language="en" fo:country="US"/>
    </style:style>
    <style:style style:name="P81" style:parent-style-name="Normální" style:family="paragraph">
      <style:paragraph-properties fo:line-height="100%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 fo:language="en" fo:country="US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 fo:language="en" fo:country="US"/>
    </style:style>
    <style:style style:name="P87" style:parent-style-name="Normální" style:family="paragraph">
      <style:paragraph-properties fo:line-height="100%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 fo:language="en" fo:country="US"/>
    </style:style>
    <style:style style:name="T91" style:parent-style-name="Standardnípísmoodstavce" style:family="text">
      <style:text-properties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 fo:language="en" fo:country="US"/>
    </style:style>
    <style:style style:name="P9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6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9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9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00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0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0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0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04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0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0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0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08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0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1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1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1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13" style:parent-style-name="Normální" style:family="paragraph">
      <style:paragraph-properties fo:line-height="100%" fo:margin-left="0.25in">
        <style:tab-stops/>
      </style:paragraph-properties>
      <style:text-properties fo:font-size="10pt" style:font-size-asian="10pt" style:font-size-complex="10pt"/>
    </style:style>
    <style:style style:name="P11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1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16" style:parent-style-name="Normální" style:family="paragraph">
      <style:paragraph-properties fo:margin-top="0.0833in"/>
    </style:style>
    <style:style style:name="T117" style:parent-style-name="Standardnípísmoodstavce" style:family="text">
      <style:text-properties fo:font-weight="bold" style:font-weight-asian="bold"/>
    </style:style>
    <style:style style:name="TableColumn119" style:family="table-column">
      <style:table-column-properties style:column-width="1.45in"/>
    </style:style>
    <style:style style:name="TableColumn120" style:family="table-column">
      <style:table-column-properties style:column-width="2.125in"/>
    </style:style>
    <style:style style:name="Table118" style:family="table">
      <style:table-properties style:width="3.575in" fo:margin-left="0in" table:align="left"/>
    </style:style>
    <style:style style:name="TableRow121" style:family="table-row">
      <style:table-row-properties style:min-row-height="0.3187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margin-top="0.0833in" fo:line-height="100%">
        <style:tab-stops>
          <style:tab-stop style:type="center" style:position="0.65in"/>
          <style:tab-stop style:type="right" style:position="1.3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P151" style:parent-style-name="Normální" style:family="paragraph">
      <style:paragraph-properties fo:margin-top="0.0833in" fo:line-height="100%"/>
      <style:text-properties fo:font-size="10pt" style:font-size-asian="10pt" style:font-size-complex="10pt"/>
    </style:style>
    <style:style style:name="P152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5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6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7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8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8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8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8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8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8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86" style:parent-style-name="Normální" style:family="paragraph">
      <style:paragraph-properties fo:margin-top="0.2083in" style:line-height-at-least="0.2083in"/>
    </style:style>
    <style:style style:name="T187" style:parent-style-name="Standardnípísmoodstavce" style:family="text">
      <style:text-properties fo:font-size="10pt" style:font-size-asian="10pt" style:font-size-complex="10pt"/>
    </style:style>
    <style:style style:name="T188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89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9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91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TEST</text:p>
      <text:p text:style-name="P52">LOGISTIKA SLUŽEB</text:p>
      <text:p text:style-name="P53">jméno:</text:p>
      <text:p text:style-name="P54">Zakroužkujte správnou odpověď. Je vždy jen jedno řešení.</text:p>
      <text:list text:style-name="LFO1" text:continue-numbering="true">
        <text:list-item>
          <text:p text:style-name="P55">Základním kamenem při tvorbě globální strategie výrobní i obchodní společnosti je služba pojatá jako:</text:p>
          <text:list text:continue-numbering="true">
            <text:list-item>
              <text:p text:style-name="P56">Filozofie řízení materiálního toku</text:p>
            </text:list-item>
            <text:list-item>
              <text:p text:style-name="P57">Míra dosažených výkonů</text:p>
            </text:list-item>
            <text:list-item>
              <text:p text:style-name="P58">Činnost</text:p>
            </text:list-item>
          </text:list>
        </text:list-item>
        <text:list-item>
          <text:p text:style-name="P59">Podle amerických zvyklostí službu definujeme:</text:p>
          <text:list text:continue-numbering="true">
            <text:list-item>
              <text:p text:style-name="P60">V organizačním kontextu, odraz výkonnosti a jako hodnototvorný proces</text:p>
            </text:list-item>
            <text:list-item>
              <text:p text:style-name="P61">Kvalitu distribuce, poskytování informací, stupeň spolehlivosti dodávek</text:p>
            </text:list-item>
            <text:list-item>
              <text:p text:style-name="P62">Smluvní orientace, proces podnikového plánování, infomační podpůrné systémy</text:p>
            </text:list-item>
          </text:list>
        </text:list-item>
        <text:list-item>
          <text:p text:style-name="P63">Vstřícné manažerské aktivity se začínají objevovat již v:</text:p>
          <text:list text:continue-numbering="true">
            <text:list-item>
              <text:p text:style-name="P64">80. letech 20. stol.</text:p>
            </text:list-item>
            <text:list-item>
              <text:p text:style-name="P65">70. letech 20. stol.</text:p>
            </text:list-item>
            <text:list-item>
              <text:p text:style-name="P66">50. letech 20. stol.</text:p>
            </text:list-item>
          </text:list>
        </text:list-item>
        <text:list-item>
          <text:p text:style-name="P67">Strategie, podle níž se řídí podniky, aby byly konkurenceschopné, se nazývá:</text:p>
          <text:list text:continue-numbering="true">
            <text:list-item>
              <text:p text:style-name="P68">Realizační směrnice</text:p>
            </text:list-item>
            <text:list-item>
              <text:p text:style-name="P69">Systém EDI</text:p>
            </text:list-item>
            <text:list-item>
              <text:p text:style-name="P70">Metoda CMR</text:p>
            </text:list-item>
          </text:list>
        </text:list-item>
        <text:list-item>
          <text:p text:style-name="P71">Zákaznický užitek podniku vzniká když:</text:p>
          <text:list text:continue-numbering="true">
            <text:list-item>
              <text:p text:style-name="P72">Zvýší svůj příjem nebo spoji produktivitu</text:p>
            </text:list-item>
            <text:list-item>
              <text:p text:style-name="P73">Dosahuje dané míry schopnosti poskytovat službu zákazníkům</text:p>
            </text:list-item>
            <text:list-item>
              <text:p text:style-name="P74">Poskytuje předprodejní a poprodejní služby</text:p>
            </text:list-item>
          </text:list>
        </text:list-item>
        <text:list-item>
          <text:p text:style-name="P75">Stupeň úplnosti dodávek zjistíme ze vzorce:</text:p>
          <text:list text:continue-numbering="true">
            <text:list-item>
              <text:p text:style-name="P76"><draw:frame draw:style-name="a3" text:anchor-type="as-char" svg:x="0in" svg:y="0in" svg:width="1in" svg:height="0.35417in" style:rel-width="scale" style:rel-height="scale"><draw:object xlink:href="Object 1/" xlink:type="simple" xlink:show="embed" xlink:actuate="onLoad"/></draw:frame><text:span text:style-name="T77"><text:s/>x 100<text:s/></text:span><text:span text:style-name="T78">[</text:span><text:span text:style-name="T79">%</text:span><text:span text:style-name="T80">]</text:span></text:p>
            </text:list-item>
            <text:list-item>
              <text:p text:style-name="P81"><draw:frame draw:style-name="a4" text:anchor-type="as-char" svg:x="0in" svg:y="0in" svg:width="2.20833in" svg:height="0.35417in" style:rel-width="scale" style:rel-height="scale"><draw:object xlink:href="Object 2/" xlink:type="simple" xlink:show="embed" xlink:actuate="onLoad"/></draw:frame><text:span text:style-name="T82"><text:s/></text:span><text:span text:style-name="T83">x 100<text:s/></text:span><text:span text:style-name="T84">[</text:span><text:span text:style-name="T85">%</text:span><text:span text:style-name="T86">]</text:span></text:p>
            </text:list-item>
            <text:list-item>
              <text:p text:style-name="P87"><draw:frame draw:style-name="a5" text:anchor-type="as-char" svg:x="0in" svg:y="0in" svg:width="1.28125in" svg:height="0.35417in" style:rel-width="scale" style:rel-height="scale"><draw:object xlink:href="Object 3/" xlink:type="simple" xlink:show="embed" xlink:actuate="onLoad"/></draw:frame><text:span text:style-name="T88"><text:s/></text:span><text:span text:style-name="T89">x 100<text:s/></text:span><text:span text:style-name="T90">[</text:span><text:span text:style-name="T91">%</text:span><text:span text:style-name="T92">]</text:span></text:p>
            </text:list-item>
          </text:list>
        </text:list-item>
      </text:list>
      <text:p text:style-name="P93"/>
      <text:p text:style-name="P94"/>
      <text:p text:style-name="P95"/>
      <text:list text:style-name="LFO1" text:continue-numbering="true">
        <text:list-item>
          <text:p text:style-name="P96">Bod rozpojení objednávkou zákazníka je:</text:p>
          <text:list text:continue-numbering="true">
            <text:list-item>
              <text:p text:style-name="P97">Místo, kde dochází k přerušení výroby</text:p>
            </text:list-item>
            <text:list-item>
              <text:p text:style-name="P98">Poloha bodu s možností posunout jej „proti proudu“</text:p>
            </text:list-item>
            <text:list-item>
              <text:p text:style-name="P99">Poloha bodu s možností posunout jej „po proudu“</text:p>
            </text:list-item>
          </text:list>
        </text:list-item>
        <text:list-item>
          <text:p text:style-name="P100">Strategická úroveň rozhoduje o:</text:p>
          <text:list text:continue-numbering="true">
            <text:list-item>
              <text:p text:style-name="P101">Určení nákupních a dodacích podmínek</text:p>
            </text:list-item>
            <text:list-item>
              <text:p text:style-name="P102">Způsobu plnění vzniklých požadavků a potřeb</text:p>
            </text:list-item>
            <text:list-item>
              <text:p text:style-name="P103">Provádění hmotných procesů</text:p>
            </text:list-item>
          </text:list>
        </text:list-item>
        <text:list-item>
          <text:p text:style-name="P104">Mezi prodejní složky zákaznického servisu patří:</text:p>
          <text:list text:continue-numbering="true">
            <text:list-item>
              <text:p text:style-name="P105">Úroveň vyčerpání zásob</text:p>
            </text:list-item>
            <text:list-item>
              <text:p text:style-name="P106">Pružnost systému</text:p>
            </text:list-item>
            <text:list-item>
              <text:p text:style-name="P107">Dočasná náhrada produktu</text:p>
            </text:list-item>
          </text:list>
        </text:list-item>
        <text:list-item>
          <text:p text:style-name="P108">Mezi poprodejní složky zákaznického servisu patří:</text:p>
          <text:list text:continue-numbering="true">
            <text:list-item>
              <text:p text:style-name="P109">Sledování produktů</text:p>
            </text:list-item>
            <text:list-item>
              <text:p text:style-name="P110">Manažerské služby</text:p>
            </text:list-item>
            <text:list-item>
              <text:p text:style-name="P111">Zastupitelnost produktu</text:p>
            </text:list-item>
          </text:list>
        </text:list-item>
      </text:list>
      <text:p text:style-name="P112"/>
      <text:p text:style-name="P113"/>
      <text:p text:style-name="P114">Získáno…………. bodů.<text:s/><text:tab/><text:tab/><text:tab/><text:tab/><text:tab/><text:tab/><text:tab/>výsledná známka: ……………………………….</text:p>
      <text:p text:style-name="P115"/>
      <text:p text:style-name="P116"><text:span text:style-name="T117">Klasifikace testu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Známka</text:p>
          </table:table-cell>
          <table:table-cell table:style-name="TableCell124">
            <text:p text:style-name="P125">Počet bodů</text:p>
          </table:table-cell>
        </table:table-row>
        <table:table-row table:style-name="TableRow126">
          <table:table-cell table:style-name="TableCell127">
            <text:p text:style-name="P128"><text:tab/>1<text:tab/></text:p>
          </table:table-cell>
          <table:table-cell table:style-name="TableCell129">
            <text:p text:style-name="P130">10,<text:s/>9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8, 7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6, 5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4, 3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2 - 0</text:p>
          </table:table-cell>
        </table:table-row>
      </table:table>
      <text:p text:style-name="P151"/>
      <text:soft-page-break/>
      <text:p text:style-name="P152">Správné výsledky:</text:p>
      <text:section text:name="Sect1" text:style-name="S1">
        <text:soft-page-break/>
        <text:list text:style-name="LFO2" text:continue-numbering="true">
          <text:list-item>
            <text:p text:style-name="P153">A</text:p>
          </text:list-item>
          <text:list-item>
            <text:p text:style-name="P154">A</text:p>
          </text:list-item>
          <text:list-item>
            <text:p text:style-name="P155">A</text:p>
          </text:list-item>
          <text:list-item>
            <text:p text:style-name="P156">A</text:p>
          </text:list-item>
          <text:list-item>
            <text:p text:style-name="P157">A</text:p>
          </text:list-item>
          <text:list-item>
            <text:p text:style-name="P158">A</text:p>
          </text:list-item>
          <text:list-item>
            <text:p text:style-name="P159">A</text:p>
          </text:list-item>
          <text:list-item>
            <text:p text:style-name="P160">A</text:p>
          </text:list-item>
          <text:list-item>
            <text:p text:style-name="P161">A</text:p>
          </text:list-item>
          <text:list-item>
            <text:p text:style-name="P162">A</text:p>
          </text:list-item>
        </text:list>
      </text:section>
      <text:section text:name="Sect2" text:style-name="S2"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><text:span text:style-name="T187">Zdroj:<text:s/></text:span><text:span text:style-name="T188">SIXTA, Josef.</text:span><text:span text:style-name="T189"> </text:span><text:span text:style-name="T190">Logistika: teorie a praxe</text:span><text:span text:style-name="T191">. Vyd. 1. Brno: CP Books, 2005, 315 s. ISBN 80-251-0573-3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4Char" style:display-name="Nadpis 4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2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6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7" style:parent-style-name="Standardnípísmoodstavce" style:family="text">
      <style:text-properties style:font-name="Times New Roman" fo:font-size="8pt" style:font-size-asian="8pt" style:font-size-complex="8pt"/>
    </style:style>
    <style:style style:name="T48" style:parent-style-name="Standardnípísmoodstavce" style:family="text">
      <style:text-properties style:font-name="Times New Roman" style:language-asian="cs" style:country-asian="CZ"/>
    </style:style>
    <style:style style:name="T4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0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51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</text:span><text:span text:style-name="T7">VY_32_INOVACE_02.</text:span><text:span text:style-name="T8">1</text:span><text:span text:style-name="T9">7</text:span><text:span text:style-name="T10">_LV_</text:span><text:span text:style-name="T11">Test –<text:s/></text:span><text:span text:style-name="T12">Logistika služeb</text:span><text:span text:style-name="T13"><text:tab/></text:span><text:span text:style-name="T14">Autor</text:span><text:span text:style-name="T15">:<text:s/></text:span><text:span text:style-name="T16">Ing. Jana Düringerová</text:span></text:p>
        <text:p text:style-name="P17"><text:span text:style-name="T18">Ročník</text:span><text:span text:style-name="T19">:</text:span><text:span text:style-name="T20"><text:s/>2.</text:span></text:p>
        <text:p text:style-name="P21"><text:span text:style-name="T22">Vzdělávací oblast materiálu</text:span><text:span text:style-name="T23">:</text:span><text:span text:style-name="T24"><text:s/>Logistika ve veřejné správě</text:span><text:span text:style-name="T25"><text:tab/>Str.<text:s/></text:span><text:span text:style-name="T26"><text:page-number text:fixed="false">3</text:page-number></text:span></text:p>
        <text:p text:style-name="P27"><text:span text:style-name="T28">Datum (období)tvorby</text:span><text:span text:style-name="T29">:</text:span><text:span text:style-name="T30"><text:s/></text:span><text:span text:style-name="T31">18.11</text:span><text:span text:style-name="T32">.201</text:span><text:span text:style-name="T33">3</text:span></text:p>
        <text:p text:style-name="P34"><text:span text:style-name="T35">Anotace</text:span><text:span text:style-name="T36">:</text:span><text:span text:style-name="T37"><text:s/>Materiál je určen žákům 2. ročníku. Slouží k ověření znalostí z dané oblasti. Žáci vyplní test abc.</text:span><text:span text:style-name="T38"><text:s/>Jen jedna odpověď je správná.</text:span></text:p>
        <text:p text:style-name="P39"/>
        <text:p text:style-name="P40"><text:span text:style-name="T41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42"><text:span text:style-name="T43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4"><draw:frame draw:z-index="251658752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5">Projekt Smart logistik - moderní výuka logistiky, registrační číslo projektu CZ.1.07/1.5.00/34.0110</text:span></text:p>
        <text:p text:style-name="P46"><text:span text:style-name="T47">Příjemce:</text:span><text:span text:style-name="T48"><text:s/></text:span><text:span text:style-name="T49">Střední odborná škola logistická a střední odborné učiliště Dalovice, Hlavní 114, 362 63 Dalovice</text:span></text:p>
        <text:p text:style-name="P50"/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</meta:initial-creator>
    <dc:creator>Michal Schade</dc:creator>
    <meta:creation-date>2013-12-30T14:41:00Z</meta:creation-date>
    <dc:date>2013-12-30T14:41:00Z</dc:date>
    <meta:print-date>2011-02-23T11:09:00Z</meta:print-date>
    <meta:template xlink:href="šablona%20pro%20DUM" xlink:type="simple"/>
    <meta:editing-cycles>2</meta:editing-cycles>
    <meta:editing-duration>PT0S</meta:editing-duration>
    <meta:document-statistic meta:page-count="3" meta:paragraph-count="4" meta:word-count="300" meta:character-count="2071" meta:row-count="14" meta:non-whitespace-character-count="177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z</mml:mi>
      <mml:mi>b</mml:mi>
      <mml:mi>o</mml:mi>
      <mml:mi>ž</mml:mi>
      <mml:mi>í</mml:mi>
      <mml:mi> </mml:mi>
      <mml:mi>d</mml:mi>
      <mml:mi>o</mml:mi>
      <mml:mi>d</mml:mi>
      <mml:mi>a</mml:mi>
      <mml:mi>n</mml:mi>
      <mml:mi>é</mml:mi>
    </mml:mrow>
    <mml:mrow>
      <mml:mi>z</mml:mi>
      <mml:mi>b</mml:mi>
      <mml:mi>o</mml:mi>
      <mml:mi>ž</mml:mi>
      <mml:mi>í</mml:mi>
      <mml:mi> </mml:mi>
      <mml:mi>o</mml:mi>
      <mml:mi>b</mml:mi>
      <mml:mi>j</mml:mi>
      <mml:mi>e</mml:mi>
      <mml:mi>d</mml:mi>
      <mml:mi>n</mml:mi>
      <mml:mi>a</mml:mi>
      <mml:mi>n</mml:mi>
      <mml:mi>é</mml:mi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i>p</mml:mi>
      <mml:mi>o</mml:mi>
      <mml:mi>č</mml:mi>
      <mml:mi>e</mml:mi>
      <mml:mi>t</mml:mi>
      <mml:mi> </mml:mi>
      <mml:mi>s</mml:mi>
      <mml:mi>p</mml:mi>
      <mml:mi>l</mml:mi>
      <mml:mi>n</mml:mi>
      <mml:mi>ě</mml:mi>
      <mml:mi>n</mml:mi>
      <mml:mi>ý</mml:mi>
      <mml:mi>c</mml:mi>
      <mml:mi>h</mml:mi>
      <mml:mi> </mml:mi>
      <mml:mi>d</mml:mi>
      <mml:mi>o</mml:mi>
      <mml:mi>d</mml:mi>
      <mml:mi>á</mml:mi>
      <mml:mi>v</mml:mi>
      <mml:mi>e</mml:mi>
      <mml:mi>k</mml:mi>
      <mml:mi> </mml:mi>
      <mml:mi>v</mml:mi>
      <mml:mi> </mml:mi>
      <mml:mi>t</mml:mi>
      <mml:mi>e</mml:mi>
      <mml:mi>r</mml:mi>
      <mml:mi>m</mml:mi>
      <mml:mi>í</mml:mi>
      <mml:mi>n</mml:mi>
      <mml:mi>u</mml:mi>
    </mml:mrow>
    <mml:mrow>
      <mml:mi>p</mml:mi>
      <mml:mi>o</mml:mi>
      <mml:mi>č</mml:mi>
      <mml:mi>e</mml:mi>
      <mml:mi>t</mml:mi>
      <mml:mi> </mml:mi>
      <mml:mi>v</mml:mi>
      <mml:mi>š</mml:mi>
      <mml:mi>e</mml:mi>
      <mml:mi>c</mml:mi>
      <mml:mi>h</mml:mi>
      <mml:mi> </mml:mi>
      <mml:mi>d</mml:mi>
      <mml:mi>o</mml:mi>
      <mml:mi>d</mml:mi>
      <mml:mi>á</mml:mi>
      <mml:mi>v</mml:mi>
      <mml:mi>e</mml:mi>
      <mml:mi>k</mml:mi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i>z</mml:mi>
      <mml:mi>b</mml:mi>
      <mml:mi>o</mml:mi>
      <mml:mi>ž</mml:mi>
      <mml:mi>í</mml:mi>
      <mml:mi> </mml:mi>
      <mml:mi>o</mml:mi>
      <mml:mi>b</mml:mi>
      <mml:mi>j</mml:mi>
      <mml:mi>e</mml:mi>
      <mml:mi>d</mml:mi>
      <mml:mi>n</mml:mi>
      <mml:mi>a</mml:mi>
      <mml:mi>n</mml:mi>
      <mml:mi>é</mml:mi>
    </mml:mrow>
    <mml:mrow>
      <mml:mi>p</mml:mi>
      <mml:mi>o</mml:mi>
      <mml:mi>č</mml:mi>
      <mml:mi>e</mml:mi>
      <mml:mi>t</mml:mi>
      <mml:mi> </mml:mi>
      <mml:mi>v</mml:mi>
      <mml:mi>š</mml:mi>
      <mml:mi>e</mml:mi>
      <mml:mi>c</mml:mi>
      <mml:mi>h</mml:mi>
      <mml:mi> </mml:mi>
      <mml:mi>d</mml:mi>
      <mml:mi>o</mml:mi>
      <mml:mi>d</mml:mi>
      <mml:mi>á</mml:mi>
      <mml:mi>v</mml:mi>
      <mml:mi>e</mml:mi>
      <mml:mi>k</mml:mi>
    </mml:mrow>
  </mml:mfrac>
</mml:math>
</file>