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style:font-name-complex="Calibri" fo:font-size="16pt" style:font-size-asian="16pt" style:font-size-complex="16pt" fo:language="en" fo:country="US" style:language-asian="cs" style:country-asian="CZ"/>
    </style:style>
    <style:style style:name="P41" style:parent-style-name="Normální" style:family="paragraph">
      <style:paragraph-properties style:text-autospace="none" fo:text-align="center"/>
      <style:text-properties style:font-name-complex="Calibri" fo:font-size="16pt" style:font-size-asian="16pt" style:font-size-complex="16pt" fo:language="en" fo:country="US" style:language-asian="cs" style:country-asian="CZ"/>
    </style:style>
    <style:style style:name="P42" style:parent-style-name="Normální" style:family="paragraph">
      <style:paragraph-properties style:text-autospace="none" fo:text-align="center"/>
    </style:style>
    <style:style style:name="T43" style:parent-style-name="Standardnípísmoodstavce" style:family="text">
      <style:text-properties style:font-name-complex="Calibri" fo:font-size="16pt" style:font-size-asian="16pt" style:font-size-complex="16pt" fo:language="en" fo:country="US" style:language-asian="cs" style:country-asian="CZ"/>
    </style:style>
    <style:style style:name="T44" style:parent-style-name="Standardnípísmoodstavce" style:family="text">
      <style:text-properties style:font-name-complex="Calibri" fo:font-size="16pt" style:font-size-asian="16pt" style:font-size-complex="16pt" style:language-asian="cs" style:country-asian="CZ"/>
    </style:style>
    <style:style style:name="P45" style:parent-style-name="Normální" style:family="paragraph">
      <style:paragraph-properties style:text-autospace="none" fo:margin-bottom="0.0833in"/>
      <style:text-properties style:font-name-complex="Calibri" fo:language="en" fo:country="US" style:language-asian="cs" style:country-asian="CZ"/>
    </style:style>
    <style:style style:name="P46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fo:language="en" fo:country="US" style:language-asian="cs" style:country-asian="CZ"/>
    </style:style>
    <style:style style:name="P47" style:parent-style-name="Normální" style:family="paragraph">
      <style:paragraph-properties style:text-autospace="none" fo:margin-bottom="0.0833in"/>
    </style:style>
    <style:style style:name="T48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49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5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style:text-autospace="none"/>
      <style:text-properties style:font-name-complex="Calibri" style:language-asian="cs" style:country-asian="CZ"/>
    </style:style>
    <style:style style:name="P52" style:parent-style-name="Normální" style:family="paragraph">
      <style:paragraph-properties style:text-autospace="none"/>
      <style:text-properties style:font-name-complex="Calibri" fo:font-size="16pt" style:font-size-asian="16pt" style:font-size-complex="16pt" style:language-asian="cs" style:country-asian="CZ"/>
    </style:style>
    <style:style style:name="P53" style:parent-style-name="Normální" style:family="paragraph">
      <style:paragraph-properties style:text-autospace="none" fo:margin-bottom="0.0833in"/>
    </style:style>
    <style:style style:name="T54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4pt" style:font-size-asian="14pt" style:font-size-complex="14pt" style:language-asian="cs" style:country-asian="CZ"/>
    </style:style>
    <style:style style:name="T5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4pt" style:font-size-asian="14pt" style:font-size-complex="14pt" style:language-asian="cs" style:country-asian="CZ"/>
    </style:style>
    <style:style style:name="T5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4pt" style:font-size-asian="14pt" style:font-size-complex="14pt" style:language-asian="cs" style:country-asian="CZ"/>
    </style:style>
    <style:style style:name="T57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 style:language-asian="cs" style:country-asian="CZ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4pt" style:font-size-asian="14pt" style:font-size-complex="14pt" style:language-asian="cs" style:country-asian="CZ"/>
    </style:style>
    <style:style style:name="T5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4pt" style:font-size-asian="14pt" style:font-size-complex="14pt" style:language-asian="cs" style:country-asian="CZ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4pt" style:font-size-asian="14pt" style:font-size-complex="14pt" style:language-asian="cs" style:country-asian="CZ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4pt" style:font-size-asian="14pt" style:font-size-complex="14pt" style:language-asian="cs" style:country-asian="CZ"/>
    </style:style>
    <style:style style:name="T6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4pt" style:font-size-asian="14pt" style:font-size-complex="14pt" style:language-asian="cs" style:country-asian="CZ"/>
    </style:style>
    <style:style style:name="P65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style:text-autospace="none"/>
    </style:style>
    <style:style style:name="T67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68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69" style:parent-style-name="Standardnípísmoodstavce" style:family="text">
      <style:text-properties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70" style:parent-style-name="Normální" style:family="paragraph">
      <style:paragraph-properties style:text-autospace="none"/>
      <style:text-properties style:font-name-complex="Calibri" style:language-asian="cs" style:country-asian="CZ"/>
    </style:style>
    <style:style style:name="P71" style:parent-style-name="Normální" style:family="paragraph">
      <style:paragraph-properties style:text-autospace="none"/>
    </style:style>
    <style:style style:name="T7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style:text-autospace="none"/>
    </style:style>
    <style:style style:name="T7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fo:language="es" fo:country="ES" style:language-asian="cs" style:country-asian="CZ"/>
    </style:style>
    <style:style style:name="T77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P78" style:parent-style-name="Normální" style:family="paragraph">
      <style:paragraph-properties style:text-autospace="none"/>
    </style:style>
    <style:style style:name="T7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fo:language="es" fo:country="ES" style:language-asian="cs" style:country-asian="CZ"/>
    </style:style>
    <style:style style:name="T8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81" style:parent-style-name="Normální" style:list-style-name="LFO1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82" style:parent-style-name="Normální" style:list-style-name="LFO1" style:family="paragraph">
      <style:paragraph-properties style:text-autospace="none"/>
    </style:style>
    <style:style style:name="T83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8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style:text-autospace="none"/>
    </style:style>
    <style:style style:name="T8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style:text-autospace="none"/>
    </style:style>
    <style:style style:name="T9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style:text-autospace="none"/>
      <style:text-properties style:font-name-complex="Calibri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style:text-autospace="none" fo:margin-bottom="0.0833in" fo:margin-left="0.009in">
        <style:tab-stops/>
      </style:paragraph-properties>
      <style:text-properties style:font-name-complex="Calibri" style:language-asian="cs" style:country-asian="CZ"/>
    </style:style>
    <style:style style:name="P95" style:parent-style-name="Normální" style:family="paragraph">
      <style:paragraph-properties style:text-autospace="none" fo:margin-bottom="0.0833in"/>
    </style:style>
    <style:style style:name="T96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97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T98" style:parent-style-name="Standardnípísmoodstavce" style:family="text">
      <style:text-properties style:font-name-complex="Calibri" fo:font-weight="bold" style:font-weight-asian="bold" style:font-weight-complex="bold" fo:color="#000080" fo:font-size="15pt" style:font-size-asian="15pt" style:font-size-complex="15pt" style:language-asian="cs" style:country-asian="CZ"/>
    </style:style>
    <style:style style:name="P99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style:text-autospace="none" fo:margin-bottom="0.0833in" fo:text-indent="0.4916in"/>
      <style:text-properties style:font-name-complex="Calibri" style:language-asian="cs" style:country-asian="CZ"/>
    </style:style>
    <style:style style:name="P101" style:parent-style-name="Normální" style:family="paragraph">
      <style:paragraph-properties style:text-autospace="none" fo:margin-bottom="0.0833in"/>
    </style:style>
    <style:style style:name="T10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103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10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105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06" style:parent-style-name="Normální" style:family="paragraph">
      <style:paragraph-properties style:text-autospace="none" fo:margin-bottom="0.0833in"/>
    </style:style>
    <style:style style:name="T10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style:text-autospace="none" fo:margin-bottom="0.0833in" fo:margin-left="0.4916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style:text-autospace="none" fo:margin-bottom="0.0833in" fo:margin-left="0.4916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15" style:parent-style-name="Odstavecseseznamem" style:list-style-name="LFO2" style:family="paragraph">
      <style:paragraph-properties style:text-autospace="none" fo:margin-bottom="0.0833in"/>
    </style:style>
    <style:style style:name="T11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T11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18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22" style:parent-style-name="Normální" style:family="paragraph">
      <style:paragraph-properties style:text-autospace="none" fo:margin-bottom="0.0833in"/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123" style:parent-style-name="Normální" style:family="paragraph">
      <style:paragraph-properties style:text-autospace="none" fo:margin-bottom="0.0833in"/>
    </style:style>
    <style:style style:name="T12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29" style:parent-style-name="Normální" style:family="paragraph">
      <style:paragraph-properties style:text-autospace="none" fo:margin-bottom="0.0833in"/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130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32" style:parent-style-name="Normální" style:family="paragraph">
      <style:paragraph-properties style:text-autospace="none" fo:margin-bottom="0.0833in"/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133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style:text-autospace="none" fo:margin-bottom="0.0833in"/>
      <style:text-properties style:font-name-complex="Calibri" fo:language="es" fo:country="ES" style:language-asian="cs" style:country-asian="CZ"/>
    </style:style>
    <style:style style:name="P135" style:parent-style-name="Normální" style:family="paragraph">
      <style:paragraph-properties style:text-autospace="none" fo:margin-bottom="0.0833in"/>
    </style:style>
    <style:style style:name="T13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 style:language-asian="cs" style:country-asian="CZ"/>
    </style:style>
    <style:style style:name="T13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 style:language-asian="cs" style:country-asian="CZ"/>
    </style:style>
    <style:style style:name="T13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 style:language-asian="cs" style:country-asian="CZ"/>
    </style:style>
    <style:style style:name="T13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140" style:parent-style-name="Normální" style:family="paragraph">
      <style:paragraph-properties style:text-autospace="none" fo:margin-bottom="0.0833in"/>
    </style:style>
    <style:style style:name="T141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142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fo:language="es" fo:country="ES" style:language-asian="cs" style:country-asian="CZ"/>
    </style:style>
    <style:style style:name="T143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45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46" style:parent-style-name="Normální" style:family="paragraph">
      <style:paragraph-properties style:text-autospace="none" fo:margin-bottom="0.0833in"/>
    </style:style>
    <style:style style:name="T14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14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50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51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152" style:parent-style-name="Normální" style:family="paragraph">
      <style:paragraph-properties style:text-autospace="none" fo:margin-bottom="0.0833in"/>
    </style:style>
    <style:style style:name="T15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54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15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56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fo:language="es" fo:country="ES" style:language-asian="cs" style:country-asian="CZ"/>
    </style:style>
    <style:style style:name="P157" style:parent-style-name="Normální" style:family="paragraph">
      <style:paragraph-properties style:text-autospace="none" fo:margin-bottom="0.0833in"/>
      <style:text-properties style:font-name-complex="Calibri" fo:language="es" fo:country="ES" style:language-asian="cs" style:country-asian="CZ"/>
    </style:style>
    <style:style style:name="P158" style:parent-style-name="Normální" style:family="paragraph">
      <style:paragraph-properties style:text-autospace="none" fo:margin-bottom="0.0833in"/>
    </style:style>
    <style:style style:name="T15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 style:language-asian="cs" style:country-asian="CZ"/>
    </style:style>
    <style:style style:name="T16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 style:language-asian="cs" style:country-asian="CZ"/>
    </style:style>
    <style:style style:name="T161" style:parent-style-name="Standardnípísmoodstavce" style:family="text">
      <style:text-properties style:font-name-complex="Calibri" fo:font-size="14pt" style:font-size-asian="14pt" style:font-size-complex="14pt" fo:language="es" fo:country="ES" style:language-asian="cs" style:country-asian="CZ"/>
    </style:style>
    <style:style style:name="T162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16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64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16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66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67" style:parent-style-name="Normální" style:family="paragraph">
      <style:paragraph-properties style:text-autospace="none" fo:margin-bottom="0.0833in"/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168" style:parent-style-name="Normální" style:family="paragraph">
      <style:paragraph-properties style:text-autospace="none" fo:margin-bottom="0.0833in"/>
    </style:style>
    <style:style style:name="T16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17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73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74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75" style:parent-style-name="Normální" style:family="paragraph">
      <style:paragraph-properties style:text-autospace="none" fo:margin-bottom="0.0833in"/>
    </style:style>
    <style:style style:name="T176" style:parent-style-name="Standardnípísmoodstavce" style:family="text">
      <style:text-properties style:font-name-complex="Calibri" fo:color="#000080" fo:font-size="12pt" style:font-size-asian="12pt" style:font-size-complex="12pt" style:language-asian="cs" style:country-asian="CZ"/>
    </style:style>
    <style:style style:name="T17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17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17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18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T181" style:parent-style-name="Standardnípísmoodstavce" style:family="text">
      <style:text-properties style:font-name-complex="Calibri" fo:font-size="14pt" style:font-size-asian="14pt" style:font-size-complex="14pt" fo:language="en" fo:country="US" style:language-asian="cs" style:country-asian="CZ"/>
    </style:style>
    <style:style style:name="P182" style:parent-style-name="Normální" style:family="paragraph">
      <style:paragraph-properties style:text-autospace="none" fo:margin-bottom="0.0833in"/>
      <style:text-properties style:font-name-complex="Calibri" fo:language="en" fo:country="US" style:language-asian="cs" style:country-asian="CZ"/>
    </style:style>
    <style:style style:name="P183" style:parent-style-name="Normální" style:family="paragraph">
      <style:paragraph-properties style:text-autospace="none" fo:margin-bottom="0.0833in"/>
    </style:style>
    <style:style style:name="T184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18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8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8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8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8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9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9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9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19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194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95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96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97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198" style:parent-style-name="Normální" style:family="paragraph">
      <style:paragraph-properties style:text-autospace="none" fo:margin-bottom="0.0833in"/>
    </style:style>
    <style:style style:name="T19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20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201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20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03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204" style:parent-style-name="Normální" style:family="paragraph">
      <style:paragraph-properties style:text-autospace="none" fo:margin-bottom="0.0833in"/>
      <style:text-properties style:font-name-complex="Calibri" fo:language="en" fo:country="US" style:language-asian="cs" style:country-asian="CZ"/>
    </style:style>
    <style:style style:name="P205" style:parent-style-name="Normální" style:family="paragraph">
      <style:paragraph-properties style:text-autospace="none" fo:margin-bottom="0.0833in"/>
    </style:style>
    <style:style style:name="T20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20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20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20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P210" style:parent-style-name="Normální" style:family="paragraph">
      <style:paragraph-properties style:text-autospace="none" fo:margin-bottom="0.0833in"/>
    </style:style>
    <style:style style:name="T211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21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1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1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1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21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17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218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219" style:parent-style-name="Normální" style:family="paragraph">
      <style:paragraph-properties style:text-autospace="none" fo:margin-bottom="0.0833in"/>
    </style:style>
    <style:style style:name="T22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221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22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223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24" style:parent-style-name="Normální" style:family="paragraph">
      <style:paragraph-properties style:text-autospace="none" fo:margin-bottom="0.0833in"/>
    </style:style>
    <style:style style:name="T22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22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22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28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29" style:parent-style-name="Normální" style:family="paragraph">
      <style:paragraph-properties style:text-autospace="none" fo:margin-bottom="0.0833in"/>
    </style:style>
    <style:style style:name="T23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31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P232" style:parent-style-name="Normální" style:family="paragraph">
      <style:paragraph-properties style:text-autospace="none" fo:margin-bottom="0.0833in"/>
    </style:style>
    <style:style style:name="T23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3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3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P236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37" style:parent-style-name="Normální" style:family="paragraph">
      <style:paragraph-properties style:text-autospace="none" fo:margin-bottom="0.0833in"/>
    </style:style>
    <style:style style:name="T23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39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240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24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4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4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44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45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46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47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48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49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50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51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252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253" style:parent-style-name="Normální" style:family="paragraph">
      <style:paragraph-properties style:text-autospace="none" fo:margin-bottom="0.0833in"/>
    </style:style>
    <style:style style:name="T25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255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25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257" style:parent-style-name="Standardnípísmoodstavce" style:family="text">
      <style:text-properties style:font-name-complex="Calibri" fo:font-size="14pt" style:font-size-asian="14pt" style:font-size-complex="14pt" fo:language="en" fo:country="US" style:language-asian="cs" style:country-asian="CZ"/>
    </style:style>
    <style:style style:name="P258" style:parent-style-name="Normální" style:family="paragraph">
      <style:paragraph-properties style:text-autospace="none" fo:margin-bottom="0.0833in"/>
    </style:style>
    <style:style style:name="T25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 style:language-asian="cs" style:country-asian="CZ"/>
    </style:style>
    <style:style style:name="T26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261" style:parent-style-name="Normální" style:family="paragraph">
      <style:paragraph-properties style:text-autospace="none" fo:margin-bottom="0.0833in"/>
    </style:style>
    <style:style style:name="T262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26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64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65" style:parent-style-name="Normální" style:family="paragraph">
      <style:paragraph-properties style:text-autospace="none" fo:margin-bottom="0.0833in"/>
    </style:style>
    <style:style style:name="T26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6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68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P269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70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71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272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273" style:parent-style-name="Normální" style:family="paragraph">
      <style:paragraph-properties style:text-autospace="none" fo:margin-bottom="0.0833in"/>
      <style:text-properties style:font-name-complex="Calibri" fo:font-size="15pt" style:font-size-asian="15pt" style:font-size-complex="15pt" style:language-asian="cs" style:country-asian="CZ"/>
    </style:style>
    <style:style style:name="P274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275" style:parent-style-name="Normální" style:family="paragraph">
      <style:paragraph-properties style:text-autospace="none" fo:margin-bottom="0.0833in"/>
    </style:style>
    <style:style style:name="T27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27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27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27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28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81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282" style:parent-style-name="Normální" style:list-style-name="LFO1" style:family="paragraph">
      <style:paragraph-properties style:text-autospace="none" fo:margin-bottom="0.0833in"/>
    </style:style>
    <style:style style:name="T283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28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85" style:parent-style-name="Normální" style:family="paragraph">
      <style:paragraph-properties style:text-autospace="none" fo:margin-bottom="0.0833in"/>
    </style:style>
    <style:style style:name="T286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28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88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fo:language="en" fo:country="US" style:language-asian="cs" style:country-asian="CZ"/>
    </style:style>
    <style:style style:name="P289" style:parent-style-name="Normální" style:list-style-name="LFO1" style:family="paragraph">
      <style:paragraph-properties style:text-autospace="none" fo:margin-bottom="0.0833in"/>
    </style:style>
    <style:style style:name="T290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29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92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fo:language="en" fo:country="US" style:language-asian="cs" style:country-asian="CZ"/>
    </style:style>
    <style:style style:name="P293" style:parent-style-name="Normální" style:list-style-name="LFO1" style:family="paragraph">
      <style:paragraph-properties style:text-autospace="none" fo:margin-bottom="0.0833in"/>
    </style:style>
    <style:style style:name="T294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29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96" style:parent-style-name="Normální" style:family="paragraph">
      <style:paragraph-properties style:text-autospace="none" fo:margin-bottom="0.0833in"/>
      <style:text-properties style:font-name-complex="Calibri" fo:language="en" fo:country="US" style:language-asian="cs" style:country-asian="CZ"/>
    </style:style>
    <style:style style:name="P297" style:parent-style-name="Normální" style:family="paragraph">
      <style:paragraph-properties style:text-autospace="none" fo:margin-bottom="0.0833in"/>
    </style:style>
    <style:style style:name="T29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29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30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T301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02" style:parent-style-name="Normální" style:family="paragraph">
      <style:paragraph-properties style:text-autospace="none" fo:margin-left="0.034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en" fo:country="US" style:language-asian="cs" style:country-asian="CZ"/>
    </style:style>
    <style:style style:name="P303" style:parent-style-name="Normální" style:list-style-name="LFO1" style:family="paragraph">
      <style:paragraph-properties style:text-autospace="none"/>
    </style:style>
    <style:style style:name="T304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30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06" style:parent-style-name="Normální" style:list-style-name="LFO1" style:family="paragraph">
      <style:paragraph-properties style:text-autospace="none"/>
    </style:style>
    <style:style style:name="T307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30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09" style:parent-style-name="Normální" style:list-style-name="LFO1" style:family="paragraph">
      <style:paragraph-properties style:text-autospace="none"/>
      <style:text-properties style:font-name-complex="Calibri" fo:font-size="12pt" style:font-size-asian="12pt" style:font-size-complex="12pt" fo:language="en" fo:country="US" style:language-asian="cs" style:country-asian="CZ"/>
    </style:style>
    <style:style style:name="P310" style:parent-style-name="Normální" style:list-style-name="LFO1" style:family="paragraph">
      <style:paragraph-properties style:text-autospace="none"/>
      <style:text-properties style:font-name-complex="Calibri" fo:font-size="12pt" style:font-size-asian="12pt" style:font-size-complex="12pt" fo:language="en" fo:country="US" style:language-asian="cs" style:country-asian="CZ"/>
    </style:style>
    <style:style style:name="P311" style:parent-style-name="Normální" style:list-style-name="LFO1" style:family="paragraph">
      <style:paragraph-properties style:text-autospace="none"/>
    </style:style>
    <style:style style:name="T312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31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14" style:parent-style-name="Normální" style:family="paragraph">
      <style:paragraph-properties style:text-autospace="none"/>
      <style:text-properties style:font-name-complex="Calibri" fo:language="en" fo:country="US" style:language-asian="cs" style:country-asian="CZ"/>
    </style:style>
    <style:style style:name="P315" style:parent-style-name="Normální" style:family="paragraph">
      <style:paragraph-properties style:text-autospace="none" fo:margin-bottom="0.0833in"/>
    </style:style>
    <style:style style:name="T31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31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31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T319" style:parent-style-name="Standardnípísmoodstavce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T320" style:parent-style-name="Standardnípísmoodstavce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21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fo:language="en" fo:country="US" style:language-asian="cs" style:country-asian="CZ"/>
    </style:style>
    <style:style style:name="P322" style:parent-style-name="Normální" style:family="paragraph">
      <style:paragraph-properties style:text-autospace="none" fo:margin-bottom="0.0833in"/>
    </style:style>
    <style:style style:name="T323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32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2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2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2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2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29" style:parent-style-name="Normální" style:family="paragraph">
      <style:paragraph-properties style:text-autospace="none" fo:margin-bottom="0.0833in"/>
    </style:style>
    <style:style style:name="T33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31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3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33" style:parent-style-name="Normální" style:family="paragraph">
      <style:paragraph-properties style:text-autospace="none" fo:margin-bottom="0.0833in"/>
    </style:style>
    <style:style style:name="T33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3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36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3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38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3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40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341" style:parent-style-name="Normální" style:family="paragraph">
      <style:paragraph-properties style:text-autospace="none" fo:margin-bottom="0.0833in"/>
    </style:style>
    <style:style style:name="T34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343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34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45" style:parent-style-name="Normální" style:family="paragraph">
      <style:paragraph-properties style:text-autospace="none" fo:margin-bottom="0.0833in"/>
    </style:style>
    <style:style style:name="T346" style:parent-style-name="Standardnípísmoodstavce" style:family="text">
      <style:text-properties style:font-name-complex="Calibri" fo:font-size="14pt" style:font-size-asian="14pt" style:font-size-complex="14pt" style:language-asian="cs" style:country-asian="CZ"/>
    </style:style>
    <style:style style:name="T34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4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49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5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51" style:parent-style-name="Normální" style:family="paragraph">
      <style:paragraph-properties style:text-autospace="none" fo:margin-bottom="0.0833in"/>
    </style:style>
    <style:style style:name="T35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5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54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5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56" style:parent-style-name="Normální" style:family="paragraph">
      <style:paragraph-properties style:text-autospace="none" fo:margin-bottom="0.0833in"/>
    </style:style>
    <style:style style:name="T35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5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59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36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61" style:parent-style-name="Normální" style:family="paragraph">
      <style:paragraph-properties style:text-autospace="none" fo:margin-bottom="0.0833in"/>
    </style:style>
    <style:style style:name="T36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63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64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6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6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36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6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69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370" style:parent-style-name="Normální" style:family="paragraph">
      <style:paragraph-properties style:text-autospace="none" fo:margin-bottom="0.0833in"/>
    </style:style>
    <style:style style:name="T371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37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373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7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75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376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377" style:parent-style-name="Normální" style:family="paragraph">
      <style:paragraph-properties style:text-autospace="none" fo:margin-bottom="0.0833in"/>
    </style:style>
    <style:style style:name="T378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37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80" style:parent-style-name="Normální" style:family="paragraph">
      <style:paragraph-properties style:text-autospace="none" fo:margin-bottom="0.0833in"/>
    </style:style>
    <style:style style:name="T38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8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83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8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85" style:parent-style-name="Normální" style:family="paragraph">
      <style:paragraph-properties style:text-autospace="none" fo:margin-bottom="0.0833in"/>
    </style:style>
    <style:style style:name="T38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387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88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38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90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391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392" style:parent-style-name="Normální" style:family="paragraph">
      <style:paragraph-properties style:text-autospace="none" fo:margin-bottom="0.0833in"/>
      <style:text-properties style:font-name-complex="Calibri"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393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394" style:parent-style-name="Normální" style:family="paragraph">
      <style:paragraph-properties style:text-autospace="none" fo:margin-bottom="0.0833in"/>
    </style:style>
    <style:style style:name="T395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39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39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98" style:parent-style-name="Normální" style:family="paragraph">
      <style:paragraph-properties style:text-autospace="none" fo:margin-bottom="0.0833in"/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399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00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01" style:parent-style-name="Normální" style:list-style-name="LFO1" style:family="paragraph">
      <style:paragraph-properties style:text-autospace="none" fo:margin-bottom="0.0833in"/>
    </style:style>
    <style:style style:name="T402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40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04" style:parent-style-name="Normální" style:family="paragraph">
      <style:paragraph-properties style:text-autospace="none" fo:margin-bottom="0.0833in"/>
      <style:text-properties style:font-name-complex="Calibri" fo:language="en" fo:country="US" style:language-asian="cs" style:country-asian="CZ"/>
    </style:style>
    <style:style style:name="P405" style:parent-style-name="Normální" style:family="paragraph">
      <style:paragraph-properties style:text-autospace="none" fo:margin-bottom="0.0833in"/>
    </style:style>
    <style:style style:name="T40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40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40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T40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10" style:parent-style-name="Normální" style:family="paragraph">
      <style:paragraph-properties style:text-autospace="none" fo:margin-bottom="0.0833in"/>
    </style:style>
    <style:style style:name="T41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 style:language-asian="cs" style:country-asian="CZ"/>
    </style:style>
    <style:style style:name="T41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413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fo:language="es" fo:country="ES" style:language-asian="cs" style:country-asian="CZ"/>
    </style:style>
    <style:style style:name="P414" style:parent-style-name="Normální" style:list-style-name="LFO1" style:family="paragraph">
      <style:paragraph-properties style:text-autospace="none" fo:margin-bottom="0.0833in"/>
    </style:style>
    <style:style style:name="T415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41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17" style:parent-style-name="Normální" style:list-style-name="LFO1" style:family="paragraph">
      <style:paragraph-properties style:text-autospace="none" fo:margin-bottom="0.0833in"/>
    </style:style>
    <style:style style:name="T418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41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20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42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22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23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fo:language="es" fo:country="ES" style:language-asian="cs" style:country-asian="CZ"/>
    </style:style>
    <style:style style:name="P424" style:parent-style-name="Normální" style:family="paragraph">
      <style:paragraph-properties style:text-autospace="none" fo:margin-bottom="0.0833in"/>
      <style:text-properties style:font-name-complex="Calibri" fo:language="es" fo:country="ES" style:language-asian="cs" style:country-asian="CZ"/>
    </style:style>
    <style:style style:name="P425" style:parent-style-name="Normální" style:family="paragraph">
      <style:paragraph-properties style:text-autospace="none" fo:margin-bottom="0.0833in"/>
    </style:style>
    <style:style style:name="T42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42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42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P429" style:parent-style-name="Normální" style:list-style-name="LFO1" style:family="paragraph">
      <style:paragraph-properties style:text-autospace="none" fo:margin-bottom="0.0833in"/>
    </style:style>
    <style:style style:name="T430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43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32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33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34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35" style:parent-style-name="Normální" style:list-style-name="LFO1" style:family="paragraph">
      <style:paragraph-properties style:text-autospace="none" fo:margin-bottom="0.0833in"/>
    </style:style>
    <style:style style:name="T436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437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fo:language="es" fo:country="ES" style:language-asian="cs" style:country-asian="CZ"/>
    </style:style>
    <style:style style:name="T438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P439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40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41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42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43" style:parent-style-name="Normální" style:list-style-name="LFO1" style:family="paragraph">
      <style:paragraph-properties style:text-autospace="none" fo:margin-bottom="0.0833in"/>
    </style:style>
    <style:style style:name="T44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4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44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4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48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449" style:parent-style-name="Normální" style:family="paragraph">
      <style:paragraph-properties style:text-autospace="none" fo:margin-bottom="0.0833in"/>
    </style:style>
    <style:style style:name="T45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451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45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P453" style:parent-style-name="Normální" style:list-style-name="LFO1" style:family="paragraph">
      <style:paragraph-properties style:text-autospace="none" fo:margin-bottom="0.0833in"/>
    </style:style>
    <style:style style:name="T454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455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456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457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45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59" style:parent-style-name="Normální" style:list-style-name="LFO1" style:family="paragraph">
      <style:paragraph-properties style:text-autospace="none" fo:margin-bottom="0.0833in"/>
    </style:style>
    <style:style style:name="T46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6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62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cs" style:country-asian="CZ"/>
    </style:style>
    <style:style style:name="T46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64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65" style:parent-style-name="Normální" style:family="paragraph">
      <style:paragraph-properties style:text-autospace="none" fo:margin-bottom="0.0833in"/>
      <style:text-properties style:font-name-complex="Calibri" fo:language="en" fo:country="US" style:language-asian="cs" style:country-asian="CZ"/>
    </style:style>
    <style:style style:name="P466" style:parent-style-name="Normální" style:family="paragraph">
      <style:paragraph-properties style:text-autospace="none" fo:margin-bottom="0.0833in"/>
      <style:text-properties style:font-name-complex="Calibri" fo:language="en" fo:country="US" style:language-asian="cs" style:country-asian="CZ"/>
    </style:style>
    <style:style style:name="P467" style:parent-style-name="Normální" style:family="paragraph">
      <style:paragraph-properties style:text-autospace="none"/>
    </style:style>
    <style:style style:name="T46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46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 style:language-asian="cs" style:country-asian="CZ"/>
    </style:style>
    <style:style style:name="T47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cs" style:country-asian="CZ"/>
    </style:style>
    <style:style style:name="P471" style:parent-style-name="Normální" style:list-style-name="LFO1" style:family="paragraph">
      <style:paragraph-properties style:text-autospace="none" fo:margin-bottom="0.0833in"/>
    </style:style>
    <style:style style:name="T472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473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color="#000080" fo:font-size="12pt" style:font-size-asian="12pt" style:font-size-complex="12pt" fo:language="en" fo:country="US" style:language-asian="cs" style:country-asian="CZ"/>
    </style:style>
    <style:style style:name="T474" style:parent-style-name="Standardnípísmoodstavce" style:family="text">
      <style:text-properties style:font-name-complex="Calibri" fo:color="#000080" fo:font-size="12pt" style:font-size-asian="12pt" style:font-size-complex="12pt" fo:language="en" fo:country="US" style:language-asian="cs" style:country-asian="CZ"/>
    </style:style>
    <style:style style:name="T475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P476" style:parent-style-name="Normální" style:list-style-name="LFO1" style:family="paragraph">
      <style:paragraph-properties style:text-autospace="none" fo:margin-bottom="0.0833in"/>
    </style:style>
    <style:style style:name="T477" style:parent-style-name="Standardnípísmoodstavce" style:family="text">
      <style:text-properties style:font-name-complex="Calibri" fo:font-size="12pt" style:font-size-asian="12pt" style:font-size-complex="12pt" fo:language="en" fo:country="US" style:language-asian="cs" style:country-asian="CZ"/>
    </style:style>
    <style:style style:name="T47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7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8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81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82" style:parent-style-name="Normální" style:list-style-name="LFO1" style:family="paragraph">
      <style:paragraph-properties style:text-autospace="none" fo:margin-bottom="0.0833in"/>
    </style:style>
    <style:style style:name="T483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48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85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486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fo:language="es" fo:country="ES" style:language-asian="cs" style:country-asian="CZ"/>
    </style:style>
    <style:style style:name="P487" style:parent-style-name="Normální" style:list-style-name="LFO1" style:family="paragraph">
      <style:paragraph-properties style:text-autospace="none" fo:margin-bottom="0.0833in"/>
    </style:style>
    <style:style style:name="T488" style:parent-style-name="Standardnípísmoodstavce" style:family="text">
      <style:text-properties style:font-name-complex="Calibri" fo:font-size="12pt" style:font-size-asian="12pt" style:font-size-complex="12pt" fo:language="es" fo:country="ES" style:language-asian="cs" style:country-asian="CZ"/>
    </style:style>
    <style:style style:name="T48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490" style:parent-style-name="Normální" style:list-style-name="LFO1" style:family="paragraph">
      <style:paragraph-properties style:text-autospace="none" fo:margin-bottom="0.0833in"/>
      <style:text-properties style:font-name-complex="Calibri" fo:font-size="12pt" style:font-size-asian="12pt" style:font-size-complex="12pt" style:language-asian="cs" style:country-asian="CZ"/>
    </style:style>
    <style:style style:name="P491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492" style:parent-style-name="Normální" style:family="paragraph">
      <style:paragraph-properties style:text-autospace="none" fo:margin-bottom="0.0833in"/>
      <style:text-properties style:font-name-complex="Calibri" style:language-asian="cs" style:country-asian="CZ"/>
    </style:style>
    <style:style style:name="P493" style:parent-style-name="Normální" style:family="paragraph">
      <style:paragraph-properties style:text-autospace="none" fo:margin-bottom="0.0833in"/>
      <style:text-properties style:font-name-complex="Calibri" fo:font-size="12pt" style:font-size-asian="12pt" style:font-size-complex="12pt" fo:language="en" fo:country="US" style:language-asian="cs" style:country-asian="CZ"/>
    </style:style>
  </office:automatic-styles>
  <office:body>
    <office:text text:use-soft-page-breaks="true">
      <text:p text:style-name="P1">PRACOVNÍ LIST – Projektový marketing - pro zpracování úlohy:</text:p>
      <text:p text:style-name="P41">MARKETINGOVÝ PLÁN FIRMY<text:s/></text:p>
      <text:p text:style-name="P42"><text:span text:style-name="T43">– 1.<text:s/></text:span><text:span text:style-name="T44">část – popis vnitřního a vnějšího prostředí firmy</text:span></text:p>
      <text:p text:style-name="P45"/>
      <text:p text:style-name="P46">ÚKOL:</text:p>
      <text:p text:style-name="P47"><text:span text:style-name="T48">Vypracujte</text:span><text:span text:style-name="T49"><text:s/>písemn</text:span><text:span text:style-name="T50">ě 1. část marketingového plán u své fiktivní firmy podle jednotlivých předepsaných částí. <text:s/>Dodržujte značení kapitol. Práci zpracujte podle standardu ročníkové práce. Pří zpracování využívejte znalostí z odborných předmětů.</text:span></text:p>
      <text:p text:style-name="P51"/>
      <text:p text:style-name="P52">Klíčová slova:</text:p>
      <text:p text:style-name="P53"><text:span text:style-name="T54">Organiza</text:span><text:span text:style-name="T55">ční schéma, rozvaha, <text:s/>peněžní tok, <text:s/>návratnost investic, <text:s/></text:span><text:span text:style-name="T56">mzdové náklady, <text:s/>infrastruktura, podniková kultura, mobbing, hodnotový žebříček, situační analýza, zákony nabídky a poptávky,</text:span><text:span text:style-name="T57"><text:s/></text:span><text:span text:style-name="T58">zákony o hospodářské soutěži, nekalá soutěž, segmentace trhu, <text:s/>marketingové koncepce, <text:s/>potřeby, markteringové nástroje – marketingový mix, public relations, tiskový</text:span><text:span text:style-name="T59"><text:s/></text:span><text:span text:style-name="T60">mluvčí,<text:s/></text:span><text:span text:style-name="T61">ž</text:span><text:span text:style-name="T62">ivotní prostředí,</text:span><text:span text:style-name="T63"><text:s/></text:span><text:span text:style-name="T64">důchodový efekt, restriktivní a expanzivní politika, lobby, demokratická struktura.<text:s/></text:span></text:p>
      <text:p text:style-name="P65"><text:s/></text:p>
      <text:p text:style-name="P66"><text:span text:style-name="T67">Kapitola 1 -<text:s/></text:span><text:span text:style-name="T68">P</text:span><text:span text:style-name="T69">ŘEDSTAVENÍ VLASTNÍ FIRMY</text:span></text:p>
      <text:p text:style-name="P70"/>
      <text:p text:style-name="P71"><text:span text:style-name="T72">Název firmy</text:span><text:span text:style-name="T73"><text:s/>– Název právnické osoby, pod kterým firma vystupuje a je zapsána v <text:s/>obchodním rejst</text:span><text:span text:style-name="T74">říku, uvést právní formu.</text:span></text:p>
      <text:p text:style-name="P75"><text:span text:style-name="T76">Adresa firmy<text:s/></text:span><text:span text:style-name="T77">– celá adresa</text:span></text:p>
      <text:p text:style-name="P78"><text:span text:style-name="T79">P</text:span><text:span text:style-name="T80">ředmět podnikání<text:s/></text:span></text:p>
      <text:list text:style-name="LFO1" text:continue-numbering="true">
        <text:list-item>
          <text:p text:style-name="P81">obor LSF si zvolí ubytovací služby a další služby, které může poskytovat penzion, hotel apod.</text:p>
        </text:list-item>
        <text:list-item>
          <text:p text:style-name="P82"><text:span text:style-name="T83">obor PED si m</text:span><text:span text:style-name="T84">ůže navíc vybrat služby související s logistikou, přepravou.</text:span></text:p>
        </text:list-item>
      </text:list>
      <text:p text:style-name="P85"><text:span text:style-name="T86">Umíst</text:span><text:span text:style-name="T87">ění firmy</text:span><text:span text:style-name="T88"><text:s/>– popsat areál (sídlo), popsat, kde se firma nachází, její nejbližší okolí a jaké výhody a nevýhody z toho vyplývají.</text:span></text:p>
      <text:soft-page-break/>
      <text:p text:style-name="P89"><text:span text:style-name="T90">Logo a slogan</text:span><text:span text:style-name="T91"><text:s/>– vymyslet vhodné logo a p</text:span><text:span text:style-name="T92">řitažlivý, snadno zapamatovatelný slogan, který osloví zákazníka.</text:span></text:p>
      <text:p text:style-name="P93">Snažte se vyzvednout svou firmu. Zdůrazněte její konkurenční výhodu. Do práce přidejte i obrazové ukázky, schémata, mapy, ceník atd.</text:p>
      <text:p text:style-name="P94"/>
      <text:p text:style-name="P95"><text:span text:style-name="T96">Kapitola 2.  – POPIS VNIT</text:span><text:span text:style-name="T97">ŘNÍHO PROSTŘEDÍ FIRMY <text:s/></text:span><text:span text:style-name="T98">– rozbor vnitřních sil firmy<text:s/></text:span></text:p>
      <text:p text:style-name="P99">Rozdělte firmu na jednotlivá hospodářská střediska: např. ubytování, restaurace, bar, sportovní areál apod. V práci vyhodnocujte jednotlivé ukazatele s ohledem na hospodářská střediska.</text:p>
      <text:p text:style-name="P100"/>
      <text:p text:style-name="P101"><text:span text:style-name="T102">2.1.</text:span><text:span text:style-name="T103"><text:tab/></text:span><text:span text:style-name="T104">Úrove</text:span><text:span text:style-name="T105">ň řízení a organizace práce</text:span></text:p>
      <text:p text:style-name="P106"><text:span text:style-name="T107"><text:tab/></text:span><text:span text:style-name="T108">Organiza</text:span><text:span text:style-name="T109">ční struktura firmy a pracovní náplň pracovníků</text:span><text:span text:style-name="T110"><text:s/>-<text:s/></text:span><text:span text:style-name="T111">organizační schéma</text:span></text:p>
      <text:p text:style-name="P112">Vytvořte schéma tak, aby byl patrný vztah nadřízenosti a podřízenosti.</text:p>
      <text:p text:style-name="P113">K jednotlivým pracovním pozicím popište stručně kompetence, pravomoci<text:s/>a odpovědnost.</text:p>
      <text:p text:style-name="P114"/>
      <text:list text:style-name="LFO2" text:continue-numbering="true">
        <text:list-item>
          <text:list>
            <text:list-item>
              <text:p text:style-name="P115"><text:span text:style-name="T116">Finan</text:span><text:span text:style-name="T117">ční situace firmy</text:span></text:p>
            </text:list-item>
          </text:list>
        </text:list-item>
      </text:list>
      <text:p text:style-name="P118">Podnik musí zabezpečit dostatek finančních prostředků pro zajištění plynulého chodu.</text:p>
      <text:p text:style-name="P119">Uveďte možnosti příjmů plynoucích z různých činností firmy.</text:p>
      <text:p text:style-name="P120">Uveďte druhy výdajů firmy (na nákup výrobních prostředků, služeb, mzdy, splátky úvěru …)</text:p>
      <text:p text:style-name="P121"/>
      <text:p text:style-name="P122">2.2.1.<text:s/><text:tab/>Rozvaha</text:p>
      <text:p text:style-name="P123"><text:span text:style-name="T124">Sestavte<text:s/></text:span><text:span text:style-name="T125">rozvahu</text:span><text:span text:style-name="T126"><text:s/>dle<text:s/></text:span><text:span text:style-name="T127">členění na aktiva a pasiva, dlouhodobý a oběžná majetek, vlastní a cizí zdroje v korunách.</text:span></text:p>
      <text:p text:style-name="P128"/>
      <text:p text:style-name="P129">2.2.2.<text:tab/><text:s/><text:tab/>Tvorba zisku<text:s/></text:p>
      <text:p text:style-name="P130">Sestavte výsledovku. Porovnejte náklady a výnosy v<text:s/>členění provozní, běžné a mimořádné náklady a výnosy. Napište komentář, které činnosti jsou pro vás ziskové a které ztrátové. Vyhodnoťte vlivy na tvorbu zisku. Zhodnoťte, zda vytvořený zisk stačí na rozvoj firmy.</text:p>
      <text:p text:style-name="P131"/>
      <text:p text:style-name="P132">2.2.3. <text:s/><text:tab/>Úvěry</text:p>
      <text:p text:style-name="P133">Uveďte, jaký druh úvěru máte, v jaké výši, s jakou dobou splatnosti, jaká je výše splátek a účel úvěru,<text:s/><text:soft-page-break/>bankovní ústav. Uveďte, o jaký úvěr a si zažádáte, důvod úvěru, banku atd.</text:p>
      <text:p text:style-name="P134"/>
      <text:p text:style-name="P135"><text:span text:style-name="T136">2.2.4.</text:span><text:span text:style-name="T137"><text:tab/><text:s/></text:span><text:span text:style-name="T138"><text:tab/>Platební schopnost firmy – pen</text:span><text:span text:style-name="T139">ěžní tok</text:span></text:p>
      <text:p text:style-name="P140"><text:span text:style-name="T141">Sestavte Plán<text:s/></text:span><text:span text:style-name="T142">pen</text:span><text:span text:style-name="T143">ěžního toku<text:s/></text:span><text:span text:style-name="T144">(6-12 měsíců). Vyhodnoťte platební situaci firmy. Zda má vždy dostatek finančních prostředků na pokrytí svých závazků, na investice a úspory. <text:s/>V jakém objemu a v jaké době finanční prostředky nejvíce potřebujete anebo je máte k dispozici. Jak je firma likvidní.</text:span></text:p>
      <text:p text:style-name="P145"/>
      <text:p text:style-name="P146"><text:span text:style-name="T147">Zodpov</text:span><text:span text:style-name="T148">ězte otázky</text:span><text:span text:style-name="T149">:<text:s/></text:span></text:p>
      <text:p text:style-name="P150"><text:s text:c="24"/>- máte dostatek peněz?</text:p>
      <text:p text:style-name="P151"><text:s text:c="24"/>- máte je včas?</text:p>
      <text:p text:style-name="P152"><text:span text:style-name="T153"><text:s text:c="24"/></text:span><text:span text:style-name="T154">- na jaký ú</text:span><text:span text:style-name="T155">čel je vynakládáte</text:span></text:p>
      <text:p text:style-name="P156"><text:s text:c="24"/>- jejich kladný tok</text:p>
      <text:p text:style-name="P157"/>
      <text:p text:style-name="P158"><text:span text:style-name="T159">2. 2.5.</text:span><text:span text:style-name="T160"><text:tab/>Návratnost investic</text:span><text:span text:style-name="T161"><text:s/></text:span><text:span text:style-name="T162">– uve</text:span><text:span text:style-name="T163">ďte nejdůležitější investice, současné a plánované. Vypočtěte<text:s/></text:span><text:span text:style-name="T164">návratnost</text:span><text:span text:style-name="T165"><text:s/>alespoň u té nejdůležitější. Uveďte, co investice firmě přinese: zisk, lepší služby, lepší pracovní prostředí, úspora zaměstnanců nebo ekologické přínosy apod. Zhodnoťte její přínos.</text:span></text:p>
      <text:p text:style-name="P166"/>
      <text:p text:style-name="P167">2.2.6.<text:tab/><text:tab/>Mzdové náklady<text:s/></text:p>
      <text:p text:style-name="P168"><text:span text:style-name="T169">Sestavte p</text:span><text:span text:style-name="T170">řehled<text:s/></text:span><text:span text:style-name="T171">mzdových nákladů</text:span><text:span text:style-name="T172"><text:s/>včetně pojistného.</text:span></text:p>
      <text:p text:style-name="P173"/>
      <text:p text:style-name="P174"/>
      <text:p text:style-name="P175"><text:span text:style-name="T176"> </text:span><text:span text:style-name="T177">2.3.<text:s/></text:span><text:span text:style-name="T178"><text:tab/></text:span><text:span text:style-name="T179"><text:tab/></text:span><text:span text:style-name="T180">Technická a technologická základna</text:span><text:span text:style-name="T181"> </text:span></text:p>
      <text:p text:style-name="P182"/>
      <text:p text:style-name="P183"><text:span text:style-name="T184">Popište sou</text:span><text:span text:style-name="T185">časný stav i plán.<text:s/></text:span><text:span text:style-name="T186"><text:s/></text:span><text:span text:style-name="T187">Popište zařízení, vybavení pokojů, vybavení sportovních zařízení, restaurace, kuchyně apod. Zhodnoť</text:span><text:span text:style-name="T188">t</text:span><text:span text:style-name="T189">e</text:span><text:span text:style-name="T190">,</text:span><text:span text:style-name="T191"><text:s/>na jaké úrovni máte zařízení, co budete vylepšovat, kde budete šetřit. Vyhodnoťte, zda zařízení plně využíváte, zda vám zvyšuje produktiv</text:span><text:span text:style-name="T192">i</text:span><text:span text:style-name="T193">tu práce. Zda máte kvalitní vyškolenou obsluhu a zajištěný servis.</text:span></text:p>
      <text:p text:style-name="P194"/>
      <text:p text:style-name="P195"/>
      <text:p text:style-name="P196"/>
      <text:p text:style-name="P197"/>
      <text:soft-page-break/>
      <text:p text:style-name="P198"><text:span text:style-name="T199">2.4.<text:s/></text:span><text:span text:style-name="T200"><text:tab/></text:span><text:span text:style-name="T201"><text:tab/></text:span><text:span text:style-name="T202">Vývojový potenciál<text:s/></text:span></text:p>
      <text:p text:style-name="P203">Uveďte, co je hnací silou prosperity vaší firmy. Co vám pomůže obstát v konkurenčním boji, v čem jste lepší než konkurence. Jaké máte know-<text:s/>how. Jaké máte poradce, s kým problémy konzultujete. Jaká je vaše ochota inovovat a modernizovat chod firmy. Jak využíváte nové technologie – internet apod.</text:p>
      <text:p text:style-name="P204"/>
      <text:p text:style-name="P205"><text:span text:style-name="T206">2.5.<text:s/></text:span><text:span text:style-name="T207"><text:tab/></text:span><text:span text:style-name="T208"><text:tab/></text:span><text:span text:style-name="T209">Surovinové a materiálové zdroje</text:span></text:p>
      <text:p text:style-name="P210"><text:span text:style-name="T211">Uved</text:span><text:span text:style-name="T212">ťe, jaké suroviny využíváte.</text:span><text:span text:style-name="T213"><text:s/></text:span><text:span text:style-name="T214"><text:s/>Zda využíváte lokální zdroje, zda dokáže využít různé slevy a bonusy. Jak využíváte volné statky ve vašem okolí. (příroda,<text:s/></text:span><text:span text:style-name="T215">infrastruktura</text:span><text:span text:style-name="T216">).</text:span></text:p>
      <text:p text:style-name="P217"/>
      <text:p text:style-name="P218"/>
      <text:p text:style-name="P219"><text:span text:style-name="T220">2.6.<text:s/></text:span><text:span text:style-name="T221"><text:tab/></text:span><text:span text:style-name="T222"><text:tab/></text:span><text:span text:style-name="T223">Zdroje lidské</text:span></text:p>
      <text:p text:style-name="P224"><text:span text:style-name="T225">Zhodno</text:span><text:span text:style-name="T226">ťte</text:span><text:span text:style-name="T227">:</text:span></text:p>
      <text:p text:style-name="P228">- jak se vám daří vytvářet dobré pracovní vztahy</text:p>
      <text:p text:style-name="P229"><text:span text:style-name="T230">- na jakých základech stavíte dobrou<text:s/></text:span><text:span text:style-name="T231">podnikovou kulturu</text:span></text:p>
      <text:p text:style-name="P232"><text:span text:style-name="T233">- jak p</text:span><text:span text:style-name="T234">ředcházíte<text:s/></text:span><text:span text:style-name="T235">mobbingu</text:span></text:p>
      <text:p text:style-name="P236">- jak motivujete své zaměstnance</text:p>
      <text:p text:style-name="P237"><text:span text:style-name="T238">- jaký<text:s/></text:span><text:span text:style-name="T239">hodnotový žeb</text:span><text:span text:style-name="T240">říček</text:span><text:span text:style-name="T241"><text:s/>budujete se svými zaměst</text:span><text:span text:style-name="T242">n</text:span><text:span text:style-name="T243">anci</text:span></text:p>
      <text:p text:style-name="P244">- zda znají zaměstnanci své pracovní náplně a zda jsou vzájemně zastupitelní</text:p>
      <text:p text:style-name="P245">- zda mají patřičnou kvalifikaci</text:p>
      <text:p text:style-name="P246">- zda mají možnost zvýšení kvalifikace</text:p>
      <text:p text:style-name="P247">- jak získáváte vhodné zaměstnance</text:p>
      <text:p text:style-name="P248">- jaký máte poměr sezónních pracovníků ke stálým pracovníkům</text:p>
      <text:p text:style-name="P249">- využíváte zahraniční pracovníky a kde</text:p>
      <text:p text:style-name="P250">- máte brigádníky ze strany studentů, spolupracujete s nějakou školou nebo s učilištěm</text:p>
      <text:p text:style-name="P251"/>
      <text:p text:style-name="P252"/>
      <text:p text:style-name="P253"><text:span text:style-name="T254">2. 7.<text:s/></text:span><text:span text:style-name="T255"><text:tab/></text:span><text:span text:style-name="T256"><text:tab/></text:span><text:span text:style-name="T257">Marketingový potenciál</text:span></text:p>
      <text:p text:style-name="P258"><text:span text:style-name="T259">uve</text:span><text:span text:style-name="T260">ďte:</text:span></text:p>
      <text:p text:style-name="P261"><text:span text:style-name="T262">- zda uplat</text:span><text:span text:style-name="T263">ňujete marketing ve všech činnostech firmy</text:span></text:p>
      <text:p text:style-name="P264">- zda provádíte pravidelný audit svých<text:s/>činností</text:p>
      <text:soft-page-break/>
      <text:p text:style-name="P265"><text:span text:style-name="T266">- zda provádíte pravideln</text:span><text:span text:style-name="T267">ě<text:s/></text:span><text:span text:style-name="T268">situační analýzu</text:span></text:p>
      <text:p text:style-name="P269">- zda využíváte příležitosti<text:s/></text:p>
      <text:p text:style-name="P270">-<text:s/>jak se vyrovnáváte s nepřízní a jak eliminujete hrozby</text:p>
      <text:p text:style-name="P271"/>
      <text:p text:style-name="P272"/>
      <text:p text:style-name="P273">Kapitola 3. VNĚJŠÍ PROSTŘEDÍ - MIKROPROSŘEDÍ</text:p>
      <text:p text:style-name="P274"/>
      <text:p text:style-name="P275"><text:span text:style-name="T276">3.1.<text:s/></text:span><text:span text:style-name="T277"><text:tab/></text:span><text:span text:style-name="T278"><text:tab/></text:span><text:span text:style-name="T279">Partne</text:span><text:span text:style-name="T280">ři spolupracující</text:span></text:p>
      <text:p text:style-name="P281">Jejich výběr ovlivňuje aktivity firmy, zejména je důležitá jejich spolehlivost.</text:p>
      <text:list text:style-name="LFO1" text:continue-numbering="true">
        <text:list-item>
          <text:p text:style-name="P282"><text:span text:style-name="T283">Popište své partnery, s kým spolupracujete (dodavatelé, distributo</text:span><text:span text:style-name="T284">ři, účetní <text:s/>a marketingové<text:s/></text:span></text:p>
        </text:list-item>
      </text:list>
      <text:p text:style-name="P285"><text:span text:style-name="T286"><text:s text:c="13"/>firmy, školy, zdravotní za</text:span><text:span text:style-name="T287">řízení atd.)</text:span></text:p>
      <text:list text:style-name="LFO1" text:continue-numbering="true">
        <text:list-item>
          <text:p text:style-name="P288">Jaké zkušenosti ze spolupráce máte</text:p>
        </text:list-item>
        <text:list-item>
          <text:p text:style-name="P289"><text:span text:style-name="T290">Jak ovliv</text:span><text:span text:style-name="T291">ňují vaši činnost,</text:span></text:p>
        </text:list-item>
        <text:list-item>
          <text:p text:style-name="P292">Jak jsou spolehliví</text:p>
        </text:list-item>
        <text:list-item>
          <text:p text:style-name="P293"><text:span text:style-name="T294">Podle<text:s/></text:span><text:span text:style-name="T295">čeho děláte výběr svých partnerů</text:span></text:p>
        </text:list-item>
      </text:list>
      <text:p text:style-name="P296"/>
      <text:p text:style-name="P297"><text:span text:style-name="T298">3.2.</text:span><text:span text:style-name="T299"><text:tab/></text:span><text:span text:style-name="T300">Finan</text:span><text:span text:style-name="T301">ční instituce</text:span></text:p>
      <text:p text:style-name="P302">Popište:</text:p>
      <text:list text:style-name="LFO1" text:continue-numbering="true">
        <text:list-item>
          <text:p text:style-name="P303"><text:span text:style-name="T304">Které využíváte (banky, pojiš</text:span><text:span text:style-name="T305">ťovny)</text:span></text:p>
        </text:list-item>
        <text:list-item>
          <text:p text:style-name="P306"><text:span text:style-name="T307">Na základ</text:span><text:span text:style-name="T308">ě čeho si je vybíráte</text:span></text:p>
        </text:list-item>
        <text:list-item>
          <text:p text:style-name="P309">Jak jste<text:s/>spokojeni</text:p>
        </text:list-item>
        <text:list-item>
          <text:p text:style-name="P310">Za jakých podmínek spolupracujete</text:p>
        </text:list-item>
        <text:list-item>
          <text:p text:style-name="P311"><text:span text:style-name="T312">Jejich výhody, nevýhody, doporu</text:span><text:span text:style-name="T313">čení</text:span></text:p>
        </text:list-item>
      </text:list>
      <text:p text:style-name="P314"/>
      <text:p text:style-name="P315"><text:span text:style-name="T316">3.3.</text:span><text:span text:style-name="T317"><text:tab/></text:span><text:span text:style-name="T318">Konkurence<text:s/></text:span><text:span text:style-name="T319">– hospodá</text:span><text:span text:style-name="T320">řská soutěž</text:span></text:p>
      <text:p text:style-name="P321">Podnikový<text:s/><text:s/>marketing<text:s text:c="2"/>musí neustále sledovat chování, tj.<text:s/>- strategii své konkurence.<text:s/></text:p>
      <text:p text:style-name="P322"><text:span text:style-name="T323">Firma, zákazník i konkurence se setkávají na trhu a navzájem se ovliv</text:span><text:span text:style-name="T324">ňují. Na trhu se uplatňuje tržní me</text:span><text:span text:style-name="T325">-</text:span><text:span text:style-name="T326"><text:s/>chanismus a hospodářská soutěž. - uveďte jak ovlivňuje vaše pod</text:span><text:span text:style-name="T327">n</text:span><text:span text:style-name="T328">ikání .</text:span></text:p>
      <text:soft-page-break/>
      <text:p text:style-name="P329"><text:span text:style-name="T330">Podnikatel musí ovládat<text:s/></text:span><text:span text:style-name="T331">zákony nabídky a poptávky</text:span><text:span text:style-name="T332">. - aplikujte na vaši firmu.<text:s/></text:span></text:p>
      <text:p text:style-name="P333"><text:span text:style-name="T334">Podnikatel musí vést konkuren</text:span><text:span text:style-name="T335">ční boj tak, aby svých chováním neporušil<text:s/></text:span><text:span text:style-name="T336">zákony o hospodářské soutěži</text:span><text:span text:style-name="T337"><text:s/>a nedopustil se<text:s/></text:span><text:span text:style-name="T338">nekalé soutěže.</text:span><text:span text:style-name="T339"><text:s/>Uveďte právní normy a příklady porušení těchto právních norem, které by se mohly týkat vašeho podnikání.</text:span></text:p>
      <text:p text:style-name="P340"/>
      <text:p text:style-name="P341"><text:span text:style-name="T342">3.4.</text:span><text:span text:style-name="T343"><text:tab/></text:span><text:span text:style-name="T344">Zákazník</text:span></text:p>
      <text:p text:style-name="P345"><text:span text:style-name="T346">J</text:span><text:span text:style-name="T347">e cílem podnikání. Jeho volba záleží na p</text:span><text:span text:style-name="T348">ředmětu podnikání. Může jím být obyvatelstvo, právnické osoby - firmy a stát. Popište svého zákazníka.<text:s/></text:span><text:span text:style-name="T349">Segmentujte trh</text:span><text:span text:style-name="T350"><text:s/>a vyberte určitý segment a svou volbu zdůvodněte.<text:s/></text:span></text:p>
      <text:p text:style-name="P351"><text:span text:style-name="T352">M</text:span><text:span text:style-name="T353">ůžu využívat různé<text:s/></text:span><text:span text:style-name="T354">marketingové koncepce</text:span><text:span text:style-name="T355">. Popište jejich konkrétní aplikaci.<text:s/></text:span></text:p>
      <text:p text:style-name="P356"><text:span text:style-name="T357">Nejd</text:span><text:span text:style-name="T358">ůležitější je vycházet při svém podnikání z poznání potřeb zákazníka, analyzování jeho<text:s/></text:span><text:span text:style-name="T359">potřeb.</text:span><text:span text:style-name="T360"><text:s/>Uveďte příklady potřeb, které vaše firma může uspokojovat u konkrétních zákazníků. Zda nastává konečná spotřeba či výrobní spotřeba.</text:span></text:p>
      <text:p text:style-name="P361"><text:span text:style-name="T362">Musíme volit správné<text:s/></text:span><text:span text:style-name="T363">marke</text:span><text:span text:style-name="T364">t</text:span><text:span text:style-name="T365">ingové nástroje – marketingový mix</text:span><text:span text:style-name="T366"><text:s/></text:span><text:span text:style-name="T367">p</text:span><text:span text:style-name="T368">ři jeho ovlivňování zákazníka a předvídat budoucí vývoj potřeb zákazníka. Své poznatky musíme neustále aplikovat v řízení své firmy.</text:span></text:p>
      <text:p text:style-name="P369"/>
      <text:p text:style-name="P370"><text:span text:style-name="T371">3.5.</text:span><text:span text:style-name="T372"><text:tab/></text:span><text:span text:style-name="T373">Vliv ve</text:span><text:span text:style-name="T374">řejnosti</text:span></text:p>
      <text:p text:style-name="P375">Firmy ovlivňují své nejbližší okolí – uveťe příklad.</text:p>
      <text:p text:style-name="P376">Na firmu působí různé zájmové spupiny, ekologická hnutí.</text:p>
      <text:p text:style-name="P377"><text:span text:style-name="T378">O firm</text:span><text:span text:style-name="T379">ě se vyjadřují sdělovací prostředky.</text:span></text:p>
      <text:p text:style-name="P380"><text:span text:style-name="T381">Zákazníci jsou sou</text:span><text:span text:style-name="T382">částí veřejnosti, která může v krajním případě i bojkotovat služby firmy. Proto má firma zájem o vytvoření pozitivního vztahu <text:s/>-<text:s/></text:span><text:span text:style-name="T383">public relations</text:span><text:span text:style-name="T384"><text:s/>s veřejností a volí různé prostředky.</text:span></text:p>
      <text:p text:style-name="P385"><text:span text:style-name="T386">Firmy mívají své<text:s/></text:span><text:span text:style-name="T387">tiskové mluv</text:span><text:span text:style-name="T388">čí,</text:span><text:span text:style-name="T389"><text:s/>kteří poskytují potřebné informace veřejnosti o firmě a vytváří požadovaný obraz o firmě.Uveďte, jak tuto záležitost ve firmě řešíte.</text:span></text:p>
      <text:p text:style-name="P390"/>
      <text:p text:style-name="P391"/>
      <text:p text:style-name="P392">Kapitola 4. VNĚJŠÍ PROSTŘEDÍ - MAKROPROSŘEDÍ</text:p>
      <text:p text:style-name="P393"/>
      <text:p text:style-name="P394"><text:span text:style-name="T395">4.1.<text:s/></text:span><text:span text:style-name="T396"><text:tab/></text:span><text:span text:style-name="T397">Technické faktory</text:span></text:p>
      <text:p text:style-name="P398">Uveďte:</text:p>
      <text:p text:style-name="P399">- <text:s/>jak se mění vaše podnikání pod vlivem informačních technologií</text:p>
      <text:soft-page-break/>
      <text:list text:style-name="LFO1" text:continue-numbering="true">
        <text:list-item>
          <text:p text:style-name="P400">Jak se mění vaše podnikání pod vlivem nové techniky?</text:p>
        </text:list-item>
        <text:list-item>
          <text:p text:style-name="P401"><text:span text:style-name="T402">Jak nakládáte s odpady a s odpadní vodou. Zne</text:span><text:span text:style-name="T403">čišťujete životní prostředí?</text:span></text:p>
        </text:list-item>
      </text:list>
      <text:p text:style-name="P404"/>
      <text:p text:style-name="P405"><text:span text:style-name="T406">4.2.</text:span><text:span text:style-name="T407"><text:tab/></text:span><text:span text:style-name="T408">Ekologické faktory a p</text:span><text:span text:style-name="T409">řírodní prostředí</text:span></text:p>
      <text:p text:style-name="P410"><text:span text:style-name="T411">Vysv</text:span><text:span text:style-name="T412">ětlete:</text:span></text:p>
      <text:list text:style-name="LFO1" text:continue-numbering="true">
        <text:list-item>
          <text:p text:style-name="P413">Nachází se vaše firma v CHKO nebo se nachází blízko: Jaký viv to má na vaše podnikání?</text:p>
        </text:list-item>
        <text:list-item>
          <text:p text:style-name="P414"><text:span text:style-name="T415">Jaký vliv mají p</text:span><text:span text:style-name="T416">řírodní podmínky v daném regionu?</text:span></text:p>
        </text:list-item>
        <text:list-item>
          <text:p text:style-name="P417"><text:span text:style-name="T418">Jak nakládáte s odpady a s odpadní vodou. Zne</text:span><text:span text:style-name="T419">čišťujete<text:s/></text:span><text:span text:style-name="T420">životní prostředí</text:span><text:span text:style-name="T421">?</text:span></text:p>
        </text:list-item>
        <text:list-item>
          <text:p text:style-name="P422">Jak ovlivňují vaše podnikání klimatické vlivy v daném regionu?</text:p>
        </text:list-item>
        <text:list-item>
          <text:p text:style-name="P423">Dbáte na úsporu energií a jak?</text:p>
        </text:list-item>
      </text:list>
      <text:p text:style-name="P424"/>
      <text:p text:style-name="P425"><text:span text:style-name="T426">4.3.<text:s/></text:span><text:span text:style-name="T427"><text:tab/></text:span><text:span text:style-name="T428">Ekonomické faktory</text:span></text:p>
      <text:list text:style-name="LFO1" text:continue-numbering="true">
        <text:list-item>
          <text:p text:style-name="P429"><text:span text:style-name="T430">Jak ovliv</text:span><text:span text:style-name="T431">ňuje prosperita regionu, ŘR, EU a světové ekonomiky vaše podnikání?</text:span></text:p>
        </text:list-item>
        <text:list-item>
          <text:p text:style-name="P432">Jaký vliv na tvé podnikáni mají fáze hospodářského cyklu?</text:p>
        </text:list-item>
        <text:list-item>
          <text:p text:style-name="P433">Jaký vliv<text:s/>na tvé podnikání má růst úrokové míry a inflace?</text:p>
        </text:list-item>
        <text:list-item>
          <text:p text:style-name="P434">Jaký vliv<text:s/>na tvé podnikání má výše průměrných mez a kupní síla obyvatel?<text:s/></text:p>
        </text:list-item>
        <text:list-item>
          <text:p text:style-name="P435"><text:span text:style-name="T436">Jak se projevuje<text:s/></text:span><text:span text:style-name="T437">d</text:span><text:span text:style-name="T438">ůchodový efekt?</text:span></text:p>
        </text:list-item>
        <text:list-item>
          <text:p text:style-name="P439">Jak budeš dělit zákazníky podle příjmu a jak toto dělení využiješ pro plánování?</text:p>
        </text:list-item>
        <text:list-item>
          <text:p text:style-name="P440">Jaký vliv<text:s/>na tvé podnikání má ochota obyvatel a firem vynakládat peníze?</text:p>
        </text:list-item>
        <text:list-item>
          <text:p text:style-name="P441">Jaký vliv<text:s/>na tvé podnikání má ochota obyvatel a firem peníze střádat?</text:p>
        </text:list-item>
        <text:list-item>
          <text:p text:style-name="P442">Jaký vliv<text:s/>na tvé podnikání má ochota obyvatel a firem půjčovat si peníze?</text:p>
        </text:list-item>
        <text:list-item>
          <text:p text:style-name="P443"><text:span text:style-name="T444">Zapracuj další ekonomické faktory (</text:span><text:span text:style-name="T445">restriktivní politika</text:span><text:span text:style-name="T446"><text:s/>státu a<text:s/></text:span><text:span text:style-name="T447">ČNB)</text:span></text:p>
        </text:list-item>
      </text:list>
      <text:p text:style-name="P448"/>
      <text:p text:style-name="P449"><text:span text:style-name="T450">4.4.<text:s/></text:span><text:span text:style-name="T451"><text:tab/></text:span><text:span text:style-name="T452">Politické faktory</text:span></text:p>
      <text:list text:style-name="LFO1" text:continue-numbering="true">
        <text:list-item>
          <text:p text:style-name="P453"><text:span text:style-name="T454">Jaký vli</text:span><text:span text:style-name="T455">v</text:span><text:span text:style-name="T456"><text:s/>na tvé podnikání budou mít zákony.<text:s/></text:span><text:span text:style-name="T457">Které jsou pro tebe d</text:span><text:span text:style-name="T458">ůležité?</text:span></text:p>
        </text:list-item>
        <text:list-item>
          <text:p text:style-name="P459"><text:span text:style-name="T460">M</text:span><text:span text:style-name="T461">ůžou<text:s/></text:span><text:span text:style-name="T462">lobby<text:s/></text:span><text:span text:style-name="T463">ovlivnit tvé podnikání. Které?</text:span></text:p>
        </text:list-item>
        <text:list-item>
          <text:p text:style-name="P464">Může hrozba terorismu a bezpečnosti ovlivnit tvé podnikání? Jak?</text:p>
        </text:list-item>
      </text:list>
      <text:p text:style-name="P465"/>
      <text:p text:style-name="P466"/>
      <text:p text:style-name="P467"><text:span text:style-name="T468">4.5.<text:s/></text:span><text:span text:style-name="T469"><text:tab/></text:span><text:span text:style-name="T470">Sociální, kulturní a demografické faktory</text:span></text:p>
      <text:list text:style-name="LFO1" text:continue-numbering="true">
        <text:list-item>
          <text:p text:style-name="P471"><text:span text:style-name="T472">Jaký vliv na tvé podnikání má vývoj<text:s/></text:span><text:span text:style-name="T473">demografické struktury</text:span><text:span text:style-name="T474"><text:s/></text:span><text:span text:style-name="T475">obyvatel?<text:s/></text:span></text:p>
        </text:list-item>
        <text:list-item>
          <text:p text:style-name="P476"><text:span text:style-name="T477">Jak se projeví odlišnost zákazníka podle pohlaví, v</text:span><text:span text:style-name="T478">ěku, stavu, zaměstnání a</text:span><text:span text:style-name="T479"><text:s/></text:span><text:span text:style-name="T480">pod.?</text:span></text:p>
        </text:list-item>
        <text:list-item>
          <text:p text:style-name="P481">Jak se projeví odlišnost zákazníka podle životního stylu, společenského postavení a příjmu?</text:p>
        </text:list-item>
        <text:list-item>
          <text:p text:style-name="P482"><text:span text:style-name="T483">Jak se projeví odlišnost zákazníka podle tradic a jak se tradice m</text:span><text:span text:style-name="T484">ění?</text:span><text:span text:style-name="T485"><text:s/></text:span></text:p>
        </text:list-item>
        <text:list-item>
          <text:p text:style-name="P486">Jak se projevují nové tradice?</text:p>
        </text:list-item>
        <text:list-item>
          <text:p text:style-name="P487"><text:span text:style-name="T488">Jak se projeví snaha zákazník</text:span><text:span text:style-name="T489">ů o zdravý životní styl?</text:span></text:p>
        </text:list-item>
        <text:list-item>
          <text:p text:style-name="P490">Jaký vliv má volný<text:s/>čas zákazníka. Která skupina jej má nejvíce k dispozici a proč toho nevyužije?</text:p>
        </text:list-item>
      </text:list>
      <text:p text:style-name="P491"/>
      <text:p text:style-name="P492"/>
      <text:p text:style-name="P493">KONEC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name-asian="Batang" fo:color="#000000" fo:font-size="8pt" style:font-size-asian="8pt" style:font-size-complex="8pt" style:language-asian="ko" style:country-asian="KR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language-asian="cs" style:country-asian="CZ"/>
    </style:style>
    <style:style style:name="P31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/>
    </style:style>
    <style:style style:name="T37" style:parent-style-name="Standardnípísmoodstavce" style:family="text">
      <style:text-properties style:font-name="Times New Roman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0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</text:span><text:span text:style-name="T6">VY_32_INOVACE_06.03_PM_</text:span><text:span text:style-name="T7">Marketi</text:span><text:span text:style-name="T8">n</text:span><text:span text:style-name="T9">gový plán firmy I.</text:span><text:span text:style-name="T10"><text:tab/></text:span><text:span text:style-name="T11">Autor</text:span><text:span text:style-name="T12"><text:s/></text:span><text:span text:style-name="T13">Ing. Pecháčková Dagmar</text:span></text:p>
        <text:p text:style-name="P14"><text:span text:style-name="T15">Ročník</text:span><text:span text:style-name="T16">: <text:s/>3.</text:span></text:p>
        <text:p text:style-name="P17"><text:span text:style-name="T18">Vzdělávací oblast materiálu</text:span><text:span text:style-name="T19">: Projektový marketing</text:span><text:span text:style-name="T20"><text:tab/>Str.<text:s/></text:span><text:span text:style-name="T21"><text:page-number text:fixed="false">1</text:page-number></text:span></text:p>
        <text:p text:style-name="P22"><text:span text:style-name="T23">Datum (období)tvorby</text:span><text:span text:style-name="T24">: <text:s/>13. 9. 2012</text:span></text:p>
        <text:p text:style-name="P25"><text:span text:style-name="T26">Anotace</text:span><text:span text:style-name="T27">: Pracovní list je určen žákům 3. Ročníku pro studium předmětu Projektový marketing a <text:s/>management. Je to průvodce vytvoření marketingového plánu vlastní firmy – 1. Část – charakteristika firma a popis vnitřního a vnějšího prostředí firmy. Práce může sloužit jako podklad pro vypracování samostatné ročníkové práce. V jednotlivých kapitolách jsou uvedeny otázky, které student zodpovídá podle svých zkušeností a vytváří tak marketingový plán své firmy.<text:s/></text:span></text:p>
        <text:p text:style-name="P28"/>
        <text:p text:style-name="P29"><text:span text:style-name="T30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31"><text:span text:style-name="T32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3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4">Projekt Smart logistik - moderní výuka logistiky, registrační číslo projektu CZ.1.07/1.5.00/34.0110</text:span></text:p>
        <text:p text:style-name="P35"><text:span text:style-name="T36">Příjemce:</text:span><text:span text:style-name="T37"><text:s/></text:span><text:span text:style-name="T38">Střední odborná škola logistická a střední odborné učiliště Dalovice, Hlavní 114, 362 63 Dalovice</text:span></text:p>
        <text:p text:style-name="P39"/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26T06:43:00Z</meta:creation-date>
    <dc:date>2013-06-26T06:43:00Z</dc:date>
    <meta:print-date>2013-01-16T13:35:00Z</meta:print-date>
    <meta:template xlink:href="Šablona%20pro%20DUM-word%20–%20kopie" xlink:type="simple"/>
    <meta:editing-cycles>2</meta:editing-cycles>
    <meta:editing-duration>PT0S</meta:editing-duration>
    <meta:document-statistic meta:page-count="8" meta:paragraph-count="20" meta:word-count="1505" meta:character-count="10366" meta:row-count="74" meta:non-whitespace-character-count="8881"/>
  </office:meta>
</office:document-meta>
</file>