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T37" style:parent-style-name="Standardnípísmoodstavce" style:family="text">
      <style:text-properties fo:font-weight="bold" style:font-weight-asian="bold" fo:font-size="16pt" style:font-size-asian="16pt" style:font-size-complex="16pt" fo:language="en" fo:country="US" style:language-asian="cs" style:country-asian="CZ"/>
    </style:style>
    <style:style style:name="T38" style:parent-style-name="Standardnípísmoodstavce" style:family="text">
      <style:text-properties style:font-name-complex="Calibri" fo:font-weight="bold" style:font-weight-asian="bold" fo:font-size="16pt" style:font-size-asian="16pt" style:font-size-complex="16pt" fo:language="en" fo:country="US" style:language-asian="cs" style:country-asian="CZ"/>
    </style:style>
    <style:style style:name="P39" style:parent-style-name="Normální" style:family="paragraph">
      <style:paragraph-properties style:text-autospace="none" fo:margin-bottom="0.0833in"/>
    </style:style>
    <style:style style:name="T40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style:text-autospace="none" fo:margin-bottom="0.0833in"/>
    </style:style>
    <style:style style:name="T4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style:text-autospace="none"/>
    </style:style>
    <style:style style:name="T5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58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0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62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style:text-autospace="none"/>
    </style:style>
    <style:style style:name="T6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style:text-autospace="none"/>
    </style:style>
    <style:style style:name="T74" style:parent-style-name="Standardnípísmoodstavce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76" style:parent-style-name="Normální" style:list-style-name="LFO23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77" style:parent-style-name="Normální" style:list-style-name="LFO23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78" style:parent-style-name="Normální" style:list-style-name="LFO23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style:text-autospace="none"/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82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83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8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85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86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87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style:text-autospace="none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89" style:parent-style-name="Normální" style:family="paragraph">
      <style:paragraph-properties style:text-autospace="none"/>
    </style:style>
    <style:style style:name="T90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style:text-autospace="none"/>
    </style:style>
    <style:style style:name="T9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style:text-autospace="none"/>
    </style:style>
    <style:style style:name="T9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style:text-autospace="none"/>
    </style:style>
    <style:style style:name="T101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style:text-autospace="none"/>
    </style:style>
    <style:style style:name="T104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style:text-autospace="none"/>
    </style:style>
    <style:style style:name="T107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style:text-autospace="none"/>
    </style:style>
    <style:style style:name="T113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style:text-autospace="none"/>
    </style:style>
    <style:style style:name="T116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1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18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19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20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21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22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style:text-autospace="none" fo:margin-bottom="0.0833in"/>
    </style:style>
    <style:style style:name="T12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28" style:parent-style-name="Normální" style:list-style-name="LFO2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29" style:parent-style-name="Normální" style:list-style-name="LFO21" style:family="paragraph">
      <style:paragraph-properties style:text-autospace="none" fo:margin-bottom="0.0833in"/>
    </style:style>
    <style:style style:name="T13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style:text-autospace="none"/>
    </style:style>
    <style:style style:name="T132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33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3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35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36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37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38" style:parent-style-name="Normální" style:list-style-name="LFO22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39" style:parent-style-name="Normální" style:list-style-name="LFO22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40" style:parent-style-name="Normální" style:list-style-name="LFO22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41" style:parent-style-name="Normální" style:list-style-name="LFO22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42" style:parent-style-name="Normální" style:family="paragraph">
      <style:paragraph-properties style:text-autospace="none"/>
    </style:style>
    <style:style style:name="T143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4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45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46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47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48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49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0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1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2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3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style:text-autospace="none" fo:margin-bottom="0.0833in" fo:margin-left="0.7416in" fo:text-indent="0.2416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style:text-autospace="none" fo:margin-bottom="0.0833in" fo:margin-left="0.5in" fo:text-indent="0.4833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style:text-autospace="none" fo:margin-bottom="0.0833in" fo:margin-left="0.7416in" fo:text-indent="0.2416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style:text-autospace="none" fo:margin-bottom="0.0833in" fo:margin-left="0.7416in" fo:text-indent="0.2416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158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9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60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61" style:parent-style-name="Normální" style:family="paragraph">
      <style:paragraph-properties style:text-autospace="none"/>
    </style:style>
    <style:style style:name="T162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63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64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165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66" style:parent-style-name="Normální" style:list-style-name="LFO25" style:family="paragraph">
      <style:paragraph-properties style:text-autospace="none" fo:margin-bottom="0.0833in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67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68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69" style:parent-style-name="Normální" style:list-style-name="LFO25" style:family="paragraph">
      <style:paragraph-properties style:text-autospace="none" fo:margin-bottom="0.0833in"/>
      <style:text-properties style:font-name-complex="Calibri" fo:font-weight="bold" style:font-weight-asian="bold" fo:font-size="12pt" style:font-size-asian="12pt" style:font-size-complex="12pt" style:language-asian="cs" style:country-asian="CZ"/>
    </style:style>
    <style:style style:name="P170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71" style:parent-style-name="Normální" style:list-style-name="LFO24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style:text-autospace="none" fo:margin-bottom="0.0833in"/>
      <style:text-properties style:font-name-complex="Calibri" fo:font-size="14pt" style:font-size-asian="14pt" style:font-size-complex="14pt" style:language-asian="cs" style:country-asian="CZ"/>
    </style:style>
    <style:style style:name="P173" style:parent-style-name="Normální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<text:span text:style-name="T37">PÍSEMNOSTI Z OBCHODNÍHO STYKU -<text:s/></text:span><text:span text:style-name="T38">REKLAMACE</text:span></text:p>
      <text:p text:style-name="P39"><text:span text:style-name="T40">Úkol č.</text:span><text:span text:style-name="T41"><text:s/>1:</text:span><text:span text:style-name="T42"><text:s/>Napište reklamaci, ve které reklamujete záměnu dodávaného zboží v zásilce a take dodané množství. <text:s/>M</text:span><text:span text:style-name="T43">í</text:span><text:span text:style-name="T44">sto 50 litrů č</text:span><text:span text:style-name="T45">i</text:span><text:span text:style-name="T46">stícího prostředku MYJETO, Vám bylo v zásilce č. 2012 ze dne 11. 11. 2012 dodáno 40 litrů leštícího prostředku BLYSKATO. Název firmy dodavatele a odběratele, osoby vyřizující korespondenci a odvolací údaje si zvolte dle svého uvážení.</text:span></text:p>
      <text:p text:style-name="P47"><text:span text:style-name="T48">Úkol č.</text:span><text:span text:style-name="T49"><text:s/>2:</text:span><text:span text:style-name="T50"><text:s/>Napište kladnou odpověď na reklamaci z předchozí úlohy. Uv</text:span><text:span text:style-name="T51">e</text:span><text:span text:style-name="T52">ďte př</text:span><text:span text:style-name="T53">í</text:span><text:span text:style-name="T54">činu záměny, omluvu a že doufáte, že Vaše dlouholetá spolupráce nebude narušena.</text:span></text:p>
      <text:p text:style-name="P55"/>
      <text:p text:style-name="P56"><text:span text:style-name="T57">Kapitola 1<text:s/></text:span><text:span text:style-name="T58">–</text:span><text:span text:style-name="T59"><text:s/></text:span><text:span text:style-name="T60">Právní úprava reklamace</text:span><text:span text:style-name="T61"><text:s/></text:span></text:p>
      <text:p text:style-name="P62">Při reklamaci, tj. uplatnění odpovědnosti za vady výrobků a služeb je důležitý postup v souladu se zákonem.</text:p>
      <text:p text:style-name="P63"><text:span text:style-name="T64">Základním kritériem, podle kterého se rozlišuje, zda se reklamace řídí<text:s/></text:span><text:span text:style-name="T65">Občanským zákoníkem</text:span><text:span text:style-name="T66"><text:s/>ve spojení se<text:s/></text:span><text:span text:style-name="T67">Zákonem o ochraně spotřebitelů</text:span><text:span text:style-name="T68"><text:s/>nebo<text:s/></text:span><text:span text:style-name="T69">Obchodním zákoníkem</text:span><text:span text:style-name="T70">, je<text:s/></text:span><text:span text:style-name="T71">osoba kupujícího</text:span><text:span text:style-name="T72">.</text:span></text:p>
      <text:p text:style-name="P73"><text:span text:style-name="T74">Mohou nastat tři varianty</text:span><text:span text:style-name="T75">:</text:span></text:p>
      <text:list text:style-name="LFO23" text:continue-numbering="true">
        <text:list-item>
          <text:p text:style-name="P76">kupující je spotřebitel, postupujeme podle Občanského zákoníku</text:p>
        </text:list-item>
        <text:list-item>
          <text:p text:style-name="P77">kupující je podnikatel, postupujeme podle Obchodního zákoníku</text:p>
        </text:list-item>
        <text:list-item>
          <text:p text:style-name="P78">kupující se dohodne s prodávajícím, že budou postupovat podle Obchodního zákoníku</text:p>
        </text:list-item>
      </text:list>
      <text:p text:style-name="P79">V souladu se zákonem se zřizuje Reklamační řád, Postup reklamačního řízení, Reklamační podmínky a lhůta pro vyřízení reklamace (3O dnů).</text:p>
      <text:p text:style-name="P80"><text:span text:style-name="T81">Kapitola<text:s/></text:span><text:span text:style-name="T82">2</text:span><text:span text:style-name="T83"><text:s/></text:span><text:span text:style-name="T84">–</text:span><text:span text:style-name="T85"><text:s/></text:span><text:span text:style-name="T86">Vznik důvodu k reklamaci</text:span></text:p>
      <text:p text:style-name="P87">Kupující je povinen<text:s/>při přejímce dodanou zásilku zkontrolovat podle své objednávky a dodacího listu ještě před tím, než zařadí zboží do svého majetku. <text:s/>Následuje kontrola faktury.</text:p>
      <text:p text:style-name="P88">Při přejímce kontrolujeme:</text:p>
      <text:p text:style-name="P89"><text:span text:style-name="T90">Přepravní o</text:span><text:span text:style-name="T91">bal</text:span><text:span text:style-name="T92"><text:s/>– zda je poškozený</text:span></text:p>
      <text:p text:style-name="P93"><text:span text:style-name="T94">Druh dodávaného zboží</text:span><text:span text:style-name="T95"><text:s/>a jeho provedení</text:span><text:span text:style-name="T96"><text:s/>– zda se jedná o požadované zboží, zda vyhovují rozměry, barva, hmotnost</text:span></text:p>
      <text:p text:style-name="P97"><text:span text:style-name="T98">Požadované <text:s/>množství</text:span><text:span text:style-name="T99"><text:s/>– kontrolujeme dle dodacího listu. Je-li zboží baleno v kartonech, kontrolujeme počet kartonů a množství zboží v jednotlivém kartonu.<text:s/></text:span></text:p>
      <text:soft-page-break/>
      <text:p text:style-name="P100"><text:span text:style-name="T101">Kvalitu dodávaného zboží</text:span><text:span text:style-name="T102"><text:s/>– zda se jedná o požadovanou jakost, zda nemohlo dojít ke snížení kvality <text:s/>vlivem povětrnostních podmínek, vlivem mrazu nebo deště, <text:s/>vlivem prodloužení lhůty dodání apod.</text:span></text:p>
      <text:p text:style-name="P103"><text:span text:style-name="T104">Poškození zboží</text:span><text:span text:style-name="T105"><text:s/>– zda nemohlo dojít vlivem manipulace během přepravy k rozbití, roztržení, poškrábání, pomačkání zboží apod.</text:span></text:p>
      <text:p text:style-name="P106"><text:span text:style-name="T107">Cenu dodávaného zbo</text:span><text:span text:style-name="T108">ž</text:span><text:span text:style-name="T109">í</text:span><text:span text:style-name="T110"><text:s/>– odpovídá-li ceně předem dohodnuté</text:span></text:p>
      <text:p text:style-name="P111">Při zjištění závad sepíšeme Zápis o vadách, který se přiloží k reklamaci. Je-li poškozen obal, můžeme pořídit fotografii.</text:p>
      <text:p text:style-name="P112"><text:span text:style-name="T113">Reklamace v záruční době</text:span><text:span text:style-name="T114"><text:s/>– když jsou zjištěny závady na zboží během záruční doby</text:span></text:p>
      <text:p text:style-name="P115"><text:span text:style-name="T116">Kapitola<text:s/></text:span><text:span text:style-name="T117">3</text:span><text:span text:style-name="T118"><text:s/></text:span><text:span text:style-name="T119">–</text:span><text:span text:style-name="T120"><text:s/></text:span><text:span text:style-name="T121">Sepsání reklamace</text:span></text:p>
      <text:p text:style-name="P122">Reklamaci pište na firemním papíru.<text:s/>Po úvodní zdvořilostní větě přesně popište druh závady.<text:s/>Uveďte<text:s/>přesně co reklamujete, o jaké zboží se jedná (správná identifikace zboží,<text:s/>rozměry, kódy, číslo položky v dodacím listu apod.)</text:p>
      <text:p text:style-name="P123">Uveďte návrh na řešení závad a na jejich odstranění. Ve velmi závažných případech můžete od smlouvy odstoupit. Vrátit dodané zboží a požadavky zaplacené peníze zpět.</text:p>
      <text:p text:style-name="P124"><text:span text:style-name="T125">Reklamaci posílejte<text:s/></text:span><text:span text:style-name="T126">DOPPORUČENĚ</text:span></text:p>
      <text:p text:style-name="P127">Prodávající je povinen na reklamaci odpovědět.</text:p>
      <text:list text:style-name="LFO21" text:continue-numbering="true">
        <text:list-item>
          <text:p text:style-name="P128">Buď reklamaci uzná a omluví se</text:p>
        </text:list-item>
        <text:list-item>
          <text:p text:style-name="P129"><text:span text:style-name="T130">Zdůvodní, proč nemůže reklamaci přijmout</text:span></text:p>
        </text:list-item>
      </text:list>
      <text:p text:style-name="P131"><text:span text:style-name="T132">Kapitola<text:s/></text:span><text:span text:style-name="T133">4</text:span><text:span text:style-name="T134"><text:s/></text:span><text:span text:style-name="T135">–</text:span><text:span text:style-name="T136"><text:s/></text:span><text:span text:style-name="T137">struktura <text:s/>reklamace</text:span></text:p>
      <text:list text:style-name="LFO22" text:continue-numbering="true">
        <text:list-item>
          <text:p text:style-name="P138">úvodní zdvořilostní věta</text:p>
        </text:list-item>
        <text:list-item>
          <text:p text:style-name="P139">popis zjištěných závad</text:p>
        </text:list-item>
        <text:list-item>
          <text:p text:style-name="P140">návrh řešení</text:p>
        </text:list-item>
        <text:list-item>
          <text:p text:style-name="P141">závěrečná věta s pozdravem</text:p>
        </text:list-item>
      </text:list>
      <text:p text:style-name="P142"><text:span text:style-name="T143">Kapitola<text:s/></text:span><text:span text:style-name="T144">5 –</text:span><text:span text:style-name="T145"><text:s/></text:span><text:span text:style-name="T146">Frazeologický minislovník reklamace</text:span></text:p>
      <text:list text:style-name="LFO24" text:continue-numbering="true">
        <text:list-item>
          <text:p text:style-name="P147">Během naší dlouholeté spolupráce doposud nenastaly žádné potíže…<text:s/></text:p>
        </text:list-item>
        <text:list-item>
          <text:p text:style-name="P148">Vždy jsme si vážili Váš přístup k plnění obchodních smluv….</text:p>
        </text:list-item>
        <text:list-item>
          <text:p text:style-name="P149">Vždy jsme si vážili Vaší přesnosti při plnění obchodních smluv...</text:p>
        </text:list-item>
        <text:list-item>
          <text:p text:style-name="P150">Neradi Vám oznamujeme, že při kontrole Vaší zásilky č. … ze dne...<text:s/>jsme zjistili tyto nedostatky:</text:p>
        </text:list-item>
        <text:list-item>
          <text:p text:style-name="P151">Věříme, že jen nedopatřením jste nám zaslali jiné zboží, zboží jiné kvality, jiné jakostní třídy, než<text:s/><text:soft-page-break/>jsme sjednali kupní smlouvou č. … ze dne …</text:p>
        </text:list-item>
        <text:list-item>
          <text:p text:style-name="P152">Při přejímce zboží jsme zjistili, že dodané zboží neodpovídá naší objednávce č. … ze dne…</text:p>
        </text:list-item>
        <text:list-item>
          <text:p text:style-name="P153">Vaší dodávku jsme sice dostali včas, ale se značnými nedostatky: např.:</text:p>
        </text:list-item>
      </text:list>
      <text:p text:style-name="P154">- ceny jsou jiné, než jsme sjednali kupní smlouvou č. … ze dne …</text:p>
      <text:p text:style-name="P155">- neodpovídá požadované množství</text:p>
      <text:p text:style-name="P156">- došlo <text:s/>zřejmě k záměně zboží</text:p>
      <text:p text:style-name="P157">- zboží bylo nedostatečně zabaleno a proto …<text:s/></text:p>
      <text:list text:style-name="LFO24" text:continue-numbering="true">
        <text:list-item>
          <text:p text:style-name="P158">Věříme, že příště budete věnovat expedici svého zboží (dodávek) větší péči a my budeme spokojeni.</text:p>
        </text:list-item>
        <text:list-item>
          <text:p text:style-name="P159">Žádáme Vás, aby jste se nejpozději do týdne dostavili k osobnímu projednání reklamace</text:p>
        </text:list-item>
        <text:list-item>
          <text:p text:style-name="P160">Věříme, že k porušení smlouvy došlo jen výjimečně a že v budoucnu nebudeme muset podobné nedostatky řešit</text:p>
        </text:list-item>
      </text:list>
      <text:p text:style-name="P161"><text:span text:style-name="T162">Kapitola<text:s/></text:span><text:span text:style-name="T163">6 –</text:span><text:span text:style-name="T164"><text:s/></text:span><text:span text:style-name="T165">Odpověď na reklamaci</text:span></text:p>
      <text:list text:style-name="LFO25" text:continue-numbering="true">
        <text:list-item>
          <text:p text:style-name="P166">uznaná reklamace</text:p>
        </text:list-item>
      </text:list>
      <text:list text:style-name="LFO24" text:continue-numbering="true">
        <text:list-item>
          <text:p text:style-name="P167">Na částku vadného plnění Vám vystavíme dobropis a náhradní dodávku Vám budeme znovu fakturovat</text:p>
        </text:list-item>
        <text:list-item>
          <text:p text:style-name="P168">Omlouváme se, že jsme Vám při poslední dodávce č… ze dne… našeho zboží působili těžkosti. Nedostatečné zajištění zásilky zavinilo expediční oddělení, ve kterém z důvodu nemoci zkušených zaměstnanců pracují brigádníci.<text:s/></text:p>
        </text:list-item>
      </text:list>
      <text:list text:style-name="LFO25" text:continue-numbering="true">
        <text:list-item>
          <text:p text:style-name="P169">neuznaná reklamace</text:p>
        </text:list-item>
      </text:list>
      <text:list text:style-name="LFO24" text:continue-numbering="true">
        <text:list-item>
          <text:p text:style-name="P170">Chápeme Vaší nespokojenost s naší dodávkou, ale za poškozené zboží je zodpovědný dopravce, protože … Reklamaci uplatněte u jeho firmy. Potřebujete-li náhradní dodávku, jsme ochotni na základě nové kupní smlouvy ji dodat nejpozději do …</text:p>
        </text:list-item>
        <text:list-item>
          <text:p text:style-name="P171">Bohužel nemůžeme Vaši reklamaci na záměnu dodaného zboží přijmout, protože jste ve své objednávce blíže nespecifikovali svůj požadavek a my jsem Vám dodali běžně dodávané zboží.</text:p>
        </text:list-item>
      </text:list>
      <text:p text:style-name="P172">KONEC</text:p>
      <text:p text:style-name="Normální">Seznam použité literatura a zdrojů:</text:p>
      <text:p text:style-name="P173">FLEISCHMANOVÁ, Emílie, JONÁŠ, Ivan, Kuldová, Olga. Písemná elektronická komunikace pro střední školy a veřejnost. Praha, FORTUNA 2008, ISBN 80-7168-924-6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/>
    </style:style>
    <style:style style:name="T33" style:parent-style-name="Standardnípísmoodstavce" style:family="text">
      <style:text-properties style:font-name="Times New Roman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2_PK_Reklamace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ísemnosti z obchodního styku - reklamace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<text:s/>3. 12. 2012</text:span></text:p>
        <text:p text:style-name="P21"><text:span text:style-name="T22">Anotace</text:span><text:span text:style-name="T23">: Pracovní list je určen žákům 4. Ročníku pro studium předmětu Písemná elektronická komunikace. Je to průvodce pro osvojení si dovednosti správně vyhotovit reklamaci.</text:span></text:p>
        <text:p text:style-name="P24"/>
        <text:p text:style-name="P25"><text:span text:style-name="T26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7"><text:span text:style-name="T2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2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0">Projekt Smart logistik - moderní výuka logistiky, registrační číslo projektu CZ.1.07/1.5.00/34.0110</text:span></text:p>
        <text:p text:style-name="P31"><text:span text:style-name="T32">Příjemce:</text:span><text:span text:style-name="T33"><text:s/></text:span><text:span text:style-name="T34">Střední odborná škola logistická a střední odborné učiliště Dalovice, Hlavní 114, 362 63 Dalovice</text:span></text:p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9:00Z</meta:creation-date>
    <dc:date>2013-06-14T11:39:00Z</dc:date>
    <meta:print-date>2012-11-20T13:39:00Z</meta:print-date>
    <meta:template xlink:href="Šablona%20pro%20DUM-word%20–%20kopie" xlink:type="simple"/>
    <meta:editing-cycles>2</meta:editing-cycles>
    <meta:editing-duration>PT120S</meta:editing-duration>
    <meta:document-statistic meta:page-count="3" meta:paragraph-count="10" meta:word-count="752" meta:character-count="5184" meta:row-count="37" meta:non-whitespace-character-count="4442"/>
  </office:meta>
</office:document-meta>
</file>