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fo:font-size="16pt" style:font-size-asian="16pt" style:font-size-complex="16pt" fo:language="es" fo:country="ES" style:language-asian="cs" style:country-asian="CZ"/>
    </style:style>
    <style:style style:name="P39" style:parent-style-name="Normální" style:family="paragraph">
      <style:paragraph-properties style:text-autospace="none" fo:text-align="center"/>
      <style:text-properties fo:font-weight="bold" style:font-weight-asian="bold" fo:font-size="16pt" style:font-size-asian="16pt" style:font-size-complex="16pt" fo:language="es" fo:country="ES" style:language-asian="cs" style:country-asian="CZ"/>
    </style:style>
    <style:style style:name="P40" style:parent-style-name="Normální" style:family="paragraph">
      <style:paragraph-properties style:text-autospace="none" fo:margin-bottom="0.0833in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style:text-autospace="none" fo:margin-bottom="0.0833in"/>
    </style:style>
    <style:style style:name="T4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style:text-autospace="none" fo:margin-bottom="0.0833in"/>
    </style:style>
    <style:style style:name="T4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style:text-autospace="none"/>
    </style:style>
    <style:style style:name="T5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56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57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58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59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62" style:parent-style-name="Normální" style:family="paragraph">
      <style:paragraph-properties style:text-autospace="none"/>
    </style:style>
    <style:style style:name="T63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5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6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8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9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1" style:parent-style-name="Normální" style:list-style-name="LFO26" style:family="paragraph">
      <style:paragraph-properties style:text-autospace="none"/>
    </style:style>
    <style:style style:name="T7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75" style:parent-style-name="Normální" style:list-style-name="LFO26" style:family="paragraph">
      <style:paragraph-properties style:text-autospace="none"/>
    </style:style>
    <style:style style:name="T7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79" style:parent-style-name="Normální" style:list-style-name="LFO26" style:family="paragraph">
      <style:paragraph-properties style:text-autospace="none"/>
    </style:style>
    <style:style style:name="T8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83" style:parent-style-name="Normální" style:list-style-name="LFO26" style:family="paragraph">
      <style:paragraph-properties style:text-autospace="none"/>
    </style:style>
    <style:style style:name="T8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87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88" style:parent-style-name="Normální" style:list-style-name="LFO26" style:family="paragraph">
      <style:paragraph-properties style:text-autospace="none"/>
    </style:style>
    <style:style style:name="T8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91" style:parent-style-name="Normální" style:list-style-name="LFO26" style:family="paragraph">
      <style:paragraph-properties style:text-autospace="none"/>
    </style:style>
    <style:style style:name="T9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style:text-autospace="none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style:text-autospace="none" fo:margin-left="0.25in">
        <style:tab-stops/>
      </style:paragraph-properties>
    </style:style>
    <style:style style:name="T96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98" style:parent-style-name="Normální" style:list-style-name="LFO26" style:family="paragraph">
      <style:paragraph-properties style:text-autospace="none"/>
    </style:style>
    <style:style style:name="T9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02" style:parent-style-name="Normální" style:list-style-name="LFO26" style:family="paragraph">
      <style:paragraph-properties style:text-autospace="none"/>
    </style:style>
    <style:style style:name="T10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06" style:parent-style-name="Normální" style:list-style-name="LFO26" style:family="paragraph">
      <style:paragraph-properties style:text-autospace="none"/>
    </style:style>
    <style:style style:name="T10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10" style:parent-style-name="Normální" style:list-style-name="LFO26" style:family="paragraph">
      <style:paragraph-properties style:text-autospace="none"/>
    </style:style>
    <style:style style:name="T11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13" style:parent-style-name="Normální" style:list-style-name="LFO26" style:family="paragraph">
      <style:paragraph-properties style:text-autospace="none"/>
    </style:style>
    <style:style style:name="T11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style:text-autospace="none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style:text-autospace="none" fo:margin-left="0.25in">
        <style:tab-stops/>
      </style:paragraph-properties>
    </style:style>
    <style:style style:name="T118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1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20" style:parent-style-name="Normální" style:list-style-name="LFO26" style:family="paragraph">
      <style:paragraph-properties style:text-autospace="none"/>
    </style:style>
    <style:style style:name="T12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23" style:parent-style-name="Normální" style:list-style-name="LFO26" style:family="paragraph">
      <style:paragraph-properties style:text-autospace="none"/>
    </style:style>
    <style:style style:name="T12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26" style:parent-style-name="Normální" style:list-style-name="LFO26" style:family="paragraph">
      <style:paragraph-properties style:text-autospace="none"/>
    </style:style>
    <style:style style:name="T12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30" style:parent-style-name="Normální" style:list-style-name="LFO26" style:family="paragraph">
      <style:paragraph-properties style:text-autospace="none"/>
    </style:style>
    <style:style style:name="T13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35" style:parent-style-name="Normální" style:list-style-name="LFO26" style:family="paragraph">
      <style:paragraph-properties style:text-autospace="none" fo:text-align="justify"/>
    </style:style>
    <style:style style:name="T13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39" style:parent-style-name="Normální" style:list-style-name="LFO26" style:family="paragraph">
      <style:paragraph-properties style:text-autospace="none"/>
    </style:style>
    <style:style style:name="T14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45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46" style:parent-style-name="Normální" style:list-style-name="LFO26" style:family="paragraph">
      <style:paragraph-properties style:text-autospace="none"/>
    </style:style>
    <style:style style:name="T14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50" style:parent-style-name="Normální" style:list-style-name="LFO26" style:family="paragraph">
      <style:paragraph-properties style:text-autospace="none"/>
    </style:style>
    <style:style style:name="T15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54" style:parent-style-name="Normální" style:list-style-name="LFO26" style:family="paragraph">
      <style:paragraph-properties style:text-autospace="none"/>
    </style:style>
    <style:style style:name="T15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style:text-autospace="none" fo:margin-left="0.25in">
        <style:tab-stops/>
      </style:paragraph-properties>
    </style:style>
    <style:style style:name="T159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0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1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63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64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65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166" style:parent-style-name="Normální" style:family="paragraph">
      <style:paragraph-properties style:text-autospace="none"/>
    </style:style>
    <style:style style:name="T16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68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69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70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71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72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73" style:parent-style-name="Normální" style:list-style-name="LFO26" style:family="paragraph">
      <style:paragraph-properties style:text-autospace="none"/>
    </style:style>
    <style:style style:name="T17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77" style:parent-style-name="Normální" style:list-style-name="LFO26" style:family="paragraph">
      <style:paragraph-properties style:text-autospace="none"/>
    </style:style>
    <style:style style:name="T17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7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80" style:parent-style-name="Normální" style:list-style-name="LFO26" style:family="paragraph">
      <style:paragraph-properties style:text-autospace="none"/>
    </style:style>
    <style:style style:name="T18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83" style:parent-style-name="Normální" style:list-style-name="LFO26" style:family="paragraph">
      <style:paragraph-properties style:text-autospace="none"/>
    </style:style>
    <style:style style:name="T18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85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8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87" style:parent-style-name="Normální" style:list-style-name="LFO26" style:family="paragraph">
      <style:paragraph-properties style:text-autospace="none"/>
    </style:style>
    <style:style style:name="T18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9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91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92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93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94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195" style:parent-style-name="Normální" style:family="paragraph">
      <style:paragraph-properties style:text-autospace="none"/>
    </style:style>
    <style:style style:name="T196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9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98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99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00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02" style:parent-style-name="Normální" style:list-style-name="LFO26" style:family="paragraph">
      <style:paragraph-properties style:text-autospace="none"/>
    </style:style>
    <style:style style:name="T20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0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06" style:parent-style-name="Normální" style:list-style-name="LFO26" style:family="paragraph">
      <style:paragraph-properties style:text-autospace="none"/>
    </style:style>
    <style:style style:name="T20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0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0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10" style:parent-style-name="Normální" style:list-style-name="LFO26" style:family="paragraph">
      <style:paragraph-properties style:text-autospace="none"/>
    </style:style>
    <style:style style:name="T21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1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14" style:parent-style-name="Normální" style:list-style-name="LFO26" style:family="paragraph">
      <style:paragraph-properties style:text-autospace="none"/>
    </style:style>
    <style:style style:name="T21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6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1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20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221" style:parent-style-name="Normální" style:list-style-name="LFO26" style:family="paragraph">
      <style:paragraph-properties style:text-autospace="none"/>
    </style:style>
    <style:style style:name="T22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23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2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25" style:parent-style-name="Normální" style:list-style-name="LFO26" style:family="paragraph">
      <style:paragraph-properties style:text-autospace="none"/>
    </style:style>
    <style:style style:name="T22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2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29" style:parent-style-name="Normální" style:list-style-name="LFO26" style:family="paragraph">
      <style:paragraph-properties style:text-autospace="none"/>
    </style:style>
    <style:style style:name="T230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3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34" style:parent-style-name="Normální" style:list-style-name="LFO26" style:family="paragraph">
      <style:paragraph-properties style:text-autospace="none"/>
    </style:style>
    <style:style style:name="T235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3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37" style:parent-style-name="Normální" style:list-style-name="LFO26" style:family="paragraph">
      <style:paragraph-properties style:text-autospace="none"/>
    </style:style>
    <style:style style:name="T238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3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40" style:parent-style-name="Normální" style:list-style-name="LFO26" style:family="paragraph">
      <style:paragraph-properties style:text-autospace="none"/>
    </style:style>
    <style:style style:name="T24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4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4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4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46" style:parent-style-name="Normální" style:list-style-name="LFO26" style:family="paragraph">
      <style:paragraph-properties style:text-autospace="none"/>
    </style:style>
    <style:style style:name="T247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4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4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250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251" style:parent-style-name="Normální" style:list-style-name="LFO26" style:family="paragraph">
      <style:paragraph-properties style:text-autospace="none"/>
    </style:style>
    <style:style style:name="T25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53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5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55" style:parent-style-name="Normální" style:list-style-name="LFO26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256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257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258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259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260" style:parent-style-name="Normální" style:family="paragraph">
      <style:paragraph-properties style:text-autospace="none"/>
    </style:style>
    <style:style style:name="T261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62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63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6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65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266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67" style:parent-style-name="Normální" style:family="paragraph">
      <style:paragraph-properties style:text-autospace="none"/>
    </style:style>
    <style:style style:name="T26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6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270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271" style:parent-style-name="Normální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272" style:parent-style-name="Normální" style:list-style-name="LFO26" style:family="paragraph">
      <style:paragraph-properties style:text-autospace="none"/>
    </style:style>
    <style:style style:name="T273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7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7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76" style:parent-style-name="Normální" style:list-style-name="LFO26" style:family="paragraph">
      <style:paragraph-properties style:text-autospace="none"/>
    </style:style>
    <style:style style:name="T277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78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7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80" style:parent-style-name="Normální" style:list-style-name="LFO26" style:family="paragraph">
      <style:paragraph-properties style:text-autospace="none"/>
    </style:style>
    <style:style style:name="T281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2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84" style:parent-style-name="Normální" style:list-style-name="LFO26" style:family="paragraph">
      <style:paragraph-properties style:text-autospace="none"/>
    </style:style>
    <style:style style:name="T285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8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88" style:parent-style-name="Normální" style:list-style-name="LFO26" style:family="paragraph">
      <style:paragraph-properties style:text-autospace="none"/>
    </style:style>
    <style:style style:name="T289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9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9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92" style:parent-style-name="Normální" style:list-style-name="LFO26" style:family="paragraph">
      <style:paragraph-properties style:text-autospace="none"/>
    </style:style>
    <style:style style:name="T293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9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9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96" style:parent-style-name="Normální" style:list-style-name="LFO26" style:family="paragraph">
      <style:paragraph-properties style:text-autospace="none"/>
    </style:style>
    <style:style style:name="T297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9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9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00" style:parent-style-name="Normální" style:list-style-name="LFO26" style:family="paragraph">
      <style:paragraph-properties style:text-autospace="none"/>
    </style:style>
    <style:style style:name="T30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0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0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0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0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06" style:parent-style-name="Normální" style:list-style-name="LFO26" style:family="paragraph">
      <style:paragraph-properties style:text-autospace="none"/>
    </style:style>
    <style:style style:name="T30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0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09" style:parent-style-name="Normální" style:list-style-name="LFO26" style:family="paragraph">
      <style:paragraph-properties style:text-autospace="none"/>
    </style:style>
    <style:style style:name="T31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1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1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14" style:parent-style-name="Normální" style:list-style-name="LFO26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315" style:parent-style-name="Normální" style:list-style-name="LFO26" style:family="paragraph">
      <style:paragraph-properties style:text-autospace="none"/>
    </style:style>
    <style:style style:name="T31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1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1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1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32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21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22" style:parent-style-name="Normální" style:family="paragraph">
      <style:paragraph-properties style:text-autospace="none" fo:margin-bottom="0.0833in"/>
      <style:text-properties style:font-name-complex="Calibri" fo:font-weight="bold" style:font-weight-asian="bold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39">UMĚNÍ SEBEPREZENTACE – jak se úspěšně ucházet o práci</text:p>
      <text:p text:style-name="P40"/>
      <text:p text:style-name="P41"><text:span text:style-name="T42">Úkol č.</text:span><text:span text:style-name="T43"><text:s/>1:</text:span><text:span text:style-name="T44"><text:s/>Napište<text:s/></text:span><text:span text:style-name="T45">svůj Motivační dopis jako přílohu k životopisu.<text:s/></text:span></text:p>
      <text:p text:style-name="P46"><text:span text:style-name="T47">Úkol č.</text:span><text:span text:style-name="T48"><text:s/>2:</text:span><text:span text:style-name="T49"><text:s/>Napište<text:s/></text:span><text:span text:style-name="T50">svůj životopis.<text:s/></text:span></text:p>
      <text:p text:style-name="P51">Úkol č. 3: Popište své oblečení k výběrovému řízení (přijímacímu pohovoru)</text:p>
      <text:p text:style-name="P52"/>
      <text:p text:style-name="P53"><text:span text:style-name="T54">Kapitola 1<text:s/></text:span><text:span text:style-name="T55">–</text:span><text:span text:style-name="T56"><text:s/></text:span><text:span text:style-name="T57">Důvody ovládání umění sebeprezentace</text:span><text:span text:style-name="T58"><text:s/></text:span></text:p>
      <text:p text:style-name="P59">Získat správné zaměstnání je důležité nejen pro zdroj obživy, ale také pro seberealizaci. Je důležité pro osobní rozvoj získat vhodné zaměstnání. <text:s/>Na jedno uvolněné pracovní místo připadají často desítky zájemců. <text:s/>Uchazeč je vystaven velké konkurenci. Aby jste z davu vyčnívali a upoutali pozornost, musíte se pečlivě připravit. O tom, jaké mínění si o vás druhá strana učiní, rozhodují první okamžiky. <text:s/>Sebeprezentace je klíčem k úspěchu ve výběrovém řízení. Důležité je také to, co umíte, jaké máte vzdělání a jakou jste získali praxi. Pokud však neumíte přesvědčivě prezentovat své schopnosti a zkušenosti, můžete u pohovoru dopadnout stejně špatně, jako ten, kdo žádné požadované dovednosti nemá, nebo je prezentuje neadekvátně a nevěrohodně.<text:s/></text:p>
      <text:p text:style-name="P60">O kvalitách osoby vypovídá způsob a formulace motivačního dopisu, obsah strukturovaného životopisu, způsob hovoru po telefonu a zanechaný dojem u přijímacího pohovoru.</text:p>
      <text:p text:style-name="P61"/>
      <text:p text:style-name="P62"><text:span text:style-name="T63">Kapitola<text:s/></text:span><text:span text:style-name="T64">2</text:span><text:span text:style-name="T65"><text:s/></text:span><text:span text:style-name="T66">–</text:span><text:span text:style-name="T67"><text:s/></text:span><text:span text:style-name="T68">Prezentace u přijímacího pohovoru</text:span></text:p>
      <text:p text:style-name="P69">Jste-li pozvání k přijímacímu pohovoru, znamená to, že jste prošli prvním sítem, to by vám mělo dodat sebevědomí.<text:s/></text:p>
      <text:p text:style-name="P70">Na pohovor se dobře připravte a dodržujte určité zásady:</text:p>
      <text:list text:style-name="LFO26" text:continue-numbering="true">
        <text:list-item>
          <text:p text:style-name="P71"><text:span text:style-name="T72">Na pohovor přijďte<text:s/></text:span><text:span text:style-name="T73">včas</text:span><text:span text:style-name="T74">, nejlépe o několik minut dříve, aby jste mohli zkontrolovat případné nedostatky na oblečení. Dejte si čas na zklidnění a vydýchání se. Zbytečné zdržení vám může způsobit bloudění v neznámé budově.</text:span></text:p>
        </text:list-item>
        <text:list-item>
          <text:p text:style-name="P75"><text:span text:style-name="T76">Přijďte<text:s/></text:span><text:span text:style-name="T77">pozitivně naladění</text:span><text:span text:style-name="T78">. I v případě neúspěchu získáte další zkušenost. Dozvíte se jak pohovory probíhají a své poznatků můžete zúročit příště. Nevystupujte přehnaně suverénně. <text:s/>Nebuďte hluční, ale nešeptejte, nehovořte udýchaně a překotně.<text:s/></text:span></text:p>
        </text:list-item>
        <text:list-item>
          <text:p text:style-name="P79"><text:span text:style-name="T80">Snažte se udělat<text:s/></text:span><text:span text:style-name="T81">dobrý dojem hned na začátku</text:span><text:span text:style-name="T82">. Síla prvního dojmu záleží na prvních sekundách. Špatný dojem se později těžko napravuje.</text:span></text:p>
        </text:list-item>
        <text:list-item>
          <text:p text:style-name="P83"><text:span text:style-name="T84">Buďte<text:s/></text:span><text:span text:style-name="T85">upravení</text:span><text:span text:style-name="T86">. Oblečte se do dobře padnoucího oblečení, ve kterém se budete cítit dobře. Oblékněte se přiměřeně místu, o které se ucházíte. Nesmíte působit nedbale. Držte se zásady „Méně je někdy více“. <text:s/>Nesmíte působit příliš neformálně, ani příliš koženě. <text:s/>Nepoužívejte výrazné špeky a nápadnou bižuterií.</text:span></text:p>
        </text:list-item>
        <text:list-item>
          <text:p text:style-name="P87">Přijďte střízliví. Ať<text:s/>vám nepáchne z úst. Nepřiběhněte zpocení nebo příliš navonění.<text:s/></text:p>
        </text:list-item>
        <text:list-item>
          <text:p text:style-name="P88"><text:span text:style-name="T89">Ruku nepodávejte první</text:span><text:span text:style-name="T90">, tu vám musí podat zaměstnavatel, stiskněte ji pevně, ale ne příliš silně.</text:span></text:p>
        </text:list-item>
        <text:list-item>
          <text:p text:style-name="P91"><text:span text:style-name="T92">Posaďte se, až k tomu budete vyzvání</text:span><text:span text:style-name="T93">. Pokud vás nechají stát a sami sedí, zeptejte se, zda se můžete posadit. Může to být i chyták, aby poznali váš způsob chování. Bojácnost versus nedostatek vychování.</text:span></text:p>
        </text:list-item>
      </text:list>
      <text:p text:style-name="P94"/>
      <text:p text:style-name="P95"><text:span text:style-name="T96">Dodržujte zásady dobré komunikace</text:span><text:span text:style-name="T97">:</text:span></text:p>
      <text:list text:style-name="LFO26" text:continue-numbering="true">
        <text:list-item>
          <text:p text:style-name="P98"><text:span text:style-name="T99">Snažte se co nejvíce<text:s/></text:span><text:span text:style-name="T100">uvolnit,</text:span><text:span text:style-name="T101"><text:s/>buďte přirození a usmívejte se.</text:span></text:p>
        </text:list-item>
        <text:list-item>
          <text:p text:style-name="P102"><text:span text:style-name="T103">Udržujte<text:s/></text:span><text:span text:style-name="T104">oční kontakt</text:span><text:span text:style-name="T105">. Neuhýbejte očima. Očima nekoulejte.</text:span></text:p>
        </text:list-item>
        <text:list-item>
          <text:p text:style-name="P106"><text:span text:style-name="T107">Své odpovědi nešeptejte,<text:s/></text:span><text:span text:style-name="T108">mluvte zřetelně</text:span><text:span text:style-name="T109"><text:s/>a nekřičte.</text:span></text:p>
        </text:list-item>
        <text:list-item>
          <text:p text:style-name="P110"><text:span text:style-name="T111">Mluvte věcně, jasně a konkrétně</text:span><text:span text:style-name="T112">. Nebuďte upovídaní ani naopak příliš nemluvní.</text:span></text:p>
        </text:list-item>
        <text:list-item>
          <text:p text:style-name="P113"><text:span text:style-name="T114">Humor</text:span><text:span text:style-name="T115"><text:s/>uplatňujte v přiměřené míře.<text:s/></text:span></text:p>
        </text:list-item>
      </text:list>
      <text:p text:style-name="P116"/>
      <text:p text:style-name="P117"><text:span text:style-name="T118">Promyslete si vaší řeč, připravte se na otázky</text:span><text:span text:style-name="T119">:</text:span></text:p>
      <text:list text:style-name="LFO26" text:continue-numbering="true">
        <text:list-item>
          <text:p text:style-name="P120"><text:span text:style-name="T121">Myslete na to, že by vaše prezentace měla mít určitou<text:s/></text:span><text:span text:style-name="T122">strukturu:</text:span></text:p>
          <text:list text:continue-numbering="true">
            <text:list-item>
              <text:p text:style-name="P123"><text:span text:style-name="T124">Úvodem</text:span><text:span text:style-name="T125"><text:s/>se představte a zdůvodněte, proč se o místo ucházíte a jak jste se o volném místě dozvěděli</text:span></text:p>
            </text:list-item>
            <text:list-item>
              <text:p text:style-name="P126"><text:span text:style-name="T127">Vaše řeč by měla na sebe na sebe<text:s/></text:span><text:span text:style-name="T128">logicky navazovat</text:span><text:span text:style-name="T129">. Nepřeskakujte z jedné věci na druhou. Udržujte pozornost a kontakt s posluchačem</text:span></text:p>
            </text:list-item>
            <text:list-item>
              <text:p text:style-name="P130"><text:span text:style-name="T131">Závěr by měl vyznít pozitivně</text:span><text:span text:style-name="T132"><text:s/>a měl by obsahovat výhody pro obě strany.</text:span></text:p>
            </text:list-item>
          </text:list>
        </text:list-item>
      </text:list>
      <text:p text:style-name="P133"/>
      <text:p text:style-name="P134"/>
      <text:soft-page-break/>
      <text:list text:style-name="LFO26" text:continue-numbering="true">
        <text:list-item>
          <text:p text:style-name="P135"><text:span text:style-name="T136">Dostanete-li otázku, na níž bude<text:s/></text:span><text:span text:style-name="T137">odpověď obtížná</text:span><text:span text:style-name="T138">, nesnažte se honem něco vyhrknout. Svou odpověď protáhněte, mluvte pomalu. Můžete říci i nevím. Popřípadě můžete z otázky utéci nebo ji obrátit v žert.</text:span></text:p>
        </text:list-item>
        <text:list-item>
          <text:p text:style-name="P139"><text:span text:style-name="T140">Připravte se na<text:s/></text:span><text:span text:style-name="T141">otázku</text:span><text:span text:style-name="T142">,</text:span><text:span text:style-name="T143"><text:s/>proč hledáte místo</text:span><text:span text:style-name="T144">, popřípadě, proč jste předchozí zaměstnání opustili, proč jste doposud nenašli zaměstnání. Nikoho neobviňujte, nepomlouvejte. Neztěžujte si. Nenaříkejte. <text:s/>Nenadávejte na politiku.</text:span></text:p>
        </text:list-item>
        <text:list-item>
          <text:p text:style-name="P145">Připravte si co nejvíce informací o firmě.</text:p>
        </text:list-item>
        <text:list-item>
          <text:p text:style-name="P146"><text:span text:style-name="T147">Ve své prezentaci zdůrazňujte<text:s/></text:span><text:span text:style-name="T148">své silné stránky</text:span><text:span text:style-name="T149"><text:s/>a mluvte méně o negativech. Nesmíte působit jako „mistři světa“. Je dobré umět přiznat i pokoru.</text:span></text:p>
        </text:list-item>
        <text:list-item>
          <text:p text:style-name="P150"><text:span text:style-name="T151">Zdůrazňujte svou schopnost<text:s/></text:span><text:span text:style-name="T152">učit se</text:span><text:span text:style-name="T153">, pracovat na sobě. Nelžete o svých schopnostech.<text:s/></text:span></text:p>
        </text:list-item>
        <text:list-item>
          <text:p text:style-name="P154"><text:span text:style-name="T155">Zdůrazňujte svoji schopnost<text:s/></text:span><text:span text:style-name="T156">spolupracovat</text:span><text:span text:style-name="T157">.</text:span></text:p>
        </text:list-item>
      </text:list>
      <text:p text:style-name="P158"><text:span text:style-name="T159">Snaha o<text:s/></text:span><text:span text:style-name="T160">dobrý<text:s/></text:span><text:span text:style-name="T161">výsledný dojem</text:span><text:span text:style-name="T162">:</text:span></text:p>
      <text:list text:style-name="LFO26" text:continue-numbering="true">
        <text:list-item>
          <text:p text:style-name="P163">Snažte se působit přesvědčivě a projevujte přiměřený zájem o místo. Přílišná přemotivovanost nepůsobí věrohodně. Dobře nepůsobí ani laxní postoj a lhostejnost.</text:p>
        </text:list-item>
        <text:list-item>
          <text:p text:style-name="P164">Negativismus ve smyslu „stejně to výběrové řízení nevyhraji“ kazí celou vaši prezentaci.</text:p>
        </text:list-item>
      </text:list>
      <text:p text:style-name="P165"/>
      <text:p text:style-name="P166"><text:span text:style-name="T167">Kapitola<text:s/></text:span><text:span text:style-name="T168">3</text:span><text:span text:style-name="T169"><text:s/></text:span><text:span text:style-name="T170">–</text:span><text:span text:style-name="T171"><text:s/></text:span><text:span text:style-name="T172">Neverbální komunikace při přijímacím pohovoru</text:span></text:p>
      <text:list text:style-name="LFO26" text:continue-numbering="true">
        <text:list-item>
          <text:p text:style-name="P173"><text:span text:style-name="T174">Prostudujte si literaturu o<text:s/></text:span><text:span text:style-name="T175">řeči těla</text:span><text:span text:style-name="T176">.</text:span></text:p>
        </text:list-item>
        <text:list-item>
          <text:p text:style-name="P177"><text:span text:style-name="T178">Správně se posaďte</text:span><text:span text:style-name="T179">. Ne na kraj židle. Nerozvalujte se na židli.</text:span></text:p>
        </text:list-item>
        <text:list-item>
          <text:p text:style-name="P180"><text:span text:style-name="T181">Jste-li nervózní</text:span><text:span text:style-name="T182">, vezměte si něco do ruky, list papíru, prospekt o firmě, svůj životopis, pero atd. Nežmoulejte kapesník nebo ucho kabelky.</text:span></text:p>
        </text:list-item>
        <text:list-item>
          <text:p text:style-name="P183"><text:span text:style-name="T184">Hlídejte si<text:s/></text:span><text:span text:style-name="T185">výraz obličeje</text:span><text:span text:style-name="T186">. Mimika tváře, pohyby očí prozrazují to, jak se cítíme, zda máme radost či strach, zda jsme zaskočeni nebo potěšeni. Prozradí i to, co chceme zatajit.</text:span></text:p>
        </text:list-item>
        <text:list-item>
          <text:p text:style-name="P187"><text:span text:style-name="T188">Hlídejte si<text:s/></text:span><text:span text:style-name="T189">vzdálenost od personalisty</text:span><text:span text:style-name="T190">.<text:s/></text:span></text:p>
          <text:list text:continue-numbering="true">
            <text:list-item>
              <text:p text:style-name="P191">A) horizontální rovina – optimální vzdálenost od personalisty je cca 1 metr.</text:p>
            </text:list-item>
            <text:list-item>
              <text:p text:style-name="P192">B) vertikální rovina – nestůjte nad personalistou a nedívejte se na něj shora</text:p>
            </text:list-item>
          </text:list>
        </text:list-item>
        <text:list-item>
          <text:p text:style-name="P193">Hlídejte si podání ruky. Ruka jako leklá ryba. Upocená ruka. Chvění ruky apod.</text:p>
        </text:list-item>
      </text:list>
      <text:p text:style-name="P194"/>
      <text:p text:style-name="P195"><text:span text:style-name="T196">Kapitola<text:s/></text:span><text:span text:style-name="T197">4</text:span><text:span text:style-name="T198"><text:s/></text:span><text:span text:style-name="T199">–</text:span><text:span text:style-name="T200"><text:s/></text:span><text:span text:style-name="T201">Motivační dopis (průvodní dopis)</text:span></text:p>
      <text:list text:style-name="LFO26" text:continue-numbering="true">
        <text:list-item>
          <text:p text:style-name="P202"><text:span text:style-name="T203">Vypracujte jej<text:s/></text:span><text:span text:style-name="T204">pečlivě,</text:span><text:span text:style-name="T205"><text:s/>je to první, na co se personalista podívá. Je to dokument, který může zaujmout.<text:s/></text:span></text:p>
        </text:list-item>
        <text:list-item>
          <text:p text:style-name="P206"><text:span text:style-name="T207">Neměl by být delší než A4.<text:s/></text:span><text:span text:style-name="T208">Nejlépe do poloviny A4</text:span><text:span text:style-name="T209">. Každý trpí nedostatkem času, i personalista.</text:span></text:p>
        </text:list-item>
        <text:list-item>
          <text:p text:style-name="P210"><text:span text:style-name="T211">Pro každé místo, o které se ucházíte, je vhodný jiný motivační dopis. Pořiďte si<text:s/></text:span><text:span text:style-name="T212">šablonu,</text:span><text:span text:style-name="T213"><text:s/>kterou upravíte podle druhu místa, o které se ucházíte.</text:span></text:p>
        </text:list-item>
        <text:list-item>
          <text:p text:style-name="P214"><text:span text:style-name="T215">Napište jej<text:s/></text:span><text:span text:style-name="T216">opticky přehledný</text:span><text:span text:style-name="T217">, rozčleněný do logických odstavců.</text:span><text:span text:style-name="T218"><text:s/></text:span><text:span text:style-name="T219"><text:s/>Snažte se zaujmout. Pište jej na<text:s/></text:span><text:span text:style-name="T220">počítači.</text:span></text:p>
        </text:list-item>
        <text:list-item>
          <text:p text:style-name="P221"><text:span text:style-name="T222">Dbejte na<text:s/></text:span><text:span text:style-name="T223">správný pravopis</text:span><text:span text:style-name="T224"><text:s/>a interpunkční znaménka. Nejste-li jistí, nechte si jej překontrolovat.</text:span></text:p>
        </text:list-item>
        <text:list-item>
          <text:p text:style-name="P225"><text:span text:style-name="T226">Uveďte<text:s/></text:span><text:span text:style-name="T227">adresu</text:span><text:span text:style-name="T228"><text:s/>zaměstnavateli i svou adresu.</text:span></text:p>
        </text:list-item>
        <text:list-item>
          <text:p text:style-name="P229"><text:span text:style-name="T230">Oslovení<text:s/></text:span><text:span text:style-name="T231">– Vážení,</text:span><text:span text:style-name="T232"><text:s/></text:span><text:span text:style-name="T233">nebo Vážený pane, Vážená paní, popřípadě jméno, které je vám známo.</text:span></text:p>
        </text:list-item>
        <text:list-item>
          <text:p text:style-name="P234"><text:span text:style-name="T235">Úvod</text:span><text:span text:style-name="T236"><text:s/>– uveďte, na jakou pracovní pozici reagujete a kde jste se o daném místě dozvěděli</text:span></text:p>
        </text:list-item>
        <text:list-item>
          <text:p text:style-name="P237"><text:span text:style-name="T238">Stať</text:span><text:span text:style-name="T239"><text:s/>– Nemusíte psát dlouhé věty. Neopakujte doslovně požadavky na uchazeče, které jsou uvedeny v inzerátu. Své schopnosti zdůrazněte na několika příkladech (dva – tři).</text:span></text:p>
        </text:list-item>
        <text:list-item>
          <text:p text:style-name="P240"><text:span text:style-name="T241">V případě, že máte <text:s/>v daném<text:s/></text:span><text:span text:style-name="T242">oboru praxi</text:span><text:span text:style-name="T243">, veďte co bylo vaší náplní práce <text:s/>a jak by se vaše zkušenosti daly<text:s/></text:span><text:span text:style-name="T244">využít v nové práci</text:span><text:span text:style-name="T245">. Neopakujte životopis.</text:span></text:p>
        </text:list-item>
        <text:list-item>
          <text:p text:style-name="P246"><text:span text:style-name="T247">Na závěr</text:span><text:span text:style-name="T248"><text:s/>uveďte fráze typu: „V případě Vašeho zájmu, mne prosím kontaktujte …“ <text:s/>nebo „</text:span><text:span text:style-name="T249">Pokud Vás moje žádost zaujme, budu se těšit na případné setkání.“</text:span></text:p>
        </text:list-item>
        <text:list-item>
          <text:p text:style-name="P250">Některé firmy požadují nějaký dokument <text:s/>psaný rukou pro grafologické posouzení pisatele.</text:p>
        </text:list-item>
        <text:list-item>
          <text:p text:style-name="P251"><text:span text:style-name="T252">Posíláte-li dopis poštou, vlastnoručně jej<text:s/></text:span><text:span text:style-name="T253">podepište.</text:span><text:span text:style-name="T254"><text:s/></text:span></text:p>
        </text:list-item>
        <text:list-item>
          <text:p text:style-name="P255">Motivační dopis nepatří do desek s osobními materiály, ala pokládá se volně nahoru. Můžete jej <text:s/>přichytit kancelářskou sponkou.</text:p>
        </text:list-item>
      </text:list>
      <text:p text:style-name="P256"/>
      <text:p text:style-name="P257"/>
      <text:p text:style-name="P258"/>
      <text:p text:style-name="P259"/>
      <text:soft-page-break/>
      <text:p text:style-name="P260"><text:span text:style-name="T261">Kapitola<text:s/></text:span><text:span text:style-name="T262">5</text:span><text:span text:style-name="T263"><text:s/></text:span><text:span text:style-name="T264">–</text:span><text:span text:style-name="T265"><text:s/></text:span><text:span text:style-name="T266">Životopis – Curriculum Vitae</text:span></text:p>
      <text:p text:style-name="P267"><text:span text:style-name="T268">Je to vizitka uchazeče. Ovlivní rozhodování personalisty, zda uchazeče pozve na pohovor. Proto dodržujte určitá pravidla. Nepíšeme klasický dlouhý popisný životopis, ale<text:s/></text:span><text:span text:style-name="T269">STRUKTUROVANÝ ŽIVOTOPIS</text:span><text:span text:style-name="T270">.</text:span></text:p>
      <text:p text:style-name="P271">Struktura životopisu:</text:p>
      <text:list text:style-name="LFO26" text:continue-numbering="true">
        <text:list-item>
          <text:p text:style-name="P272"><text:span text:style-name="T273">Základní osobní údaje</text:span><text:span text:style-name="T274">: jméno</text:span><text:span text:style-name="T275"><text:s text:c="2"/>a příjmení, datum a místo narození, popřípadě rodinný stav</text:span></text:p>
        </text:list-item>
        <text:list-item>
          <text:p text:style-name="P276"><text:span text:style-name="T277">Kontaktní adresa</text:span><text:span text:style-name="T278">:</text:span><text:span text:style-name="T279"><text:s/>telefon, e-mail (nepoužívejte zdrobněliny nebo směšné výrazy jako Jitulinka, kočička, Rambo <text:s/>apod.)</text:span></text:p>
        </text:list-item>
        <text:list-item>
          <text:p text:style-name="P280"><text:span text:style-name="T281">Vzdělání</text:span><text:span text:style-name="T282">:</text:span><text:span text:style-name="T283"><text:s text:c="2"/>na prvním místě je vždy poslední ukončené vzdělání včetně zaměření. Můžeme uvést z čeho byla složena maturitní, bakalářská, magisterská zkouška, popřípadě téma diplomové práce na VŠ.</text:span></text:p>
        </text:list-item>
        <text:list-item>
          <text:p text:style-name="P284"><text:span text:style-name="T285">Praxe</text:span><text:span text:style-name="T286">:</text:span><text:span text:style-name="T287"><text:s/>na prvním místě se uvádí poslední ukončené zaměstnání. Název pozice, funkce, kterou jste vykonávali. Stručný popis náplně práce.</text:span></text:p>
        </text:list-item>
        <text:list-item>
          <text:p text:style-name="P288"><text:span text:style-name="T289">Jiné znalosti</text:span><text:span text:style-name="T290">:</text:span><text:span text:style-name="T291"><text:s/>různé kurzy, znalosti jazyků, řidičské průkazy apod.</text:span></text:p>
        </text:list-item>
        <text:list-item>
          <text:p text:style-name="P292"><text:span text:style-name="T293">Ostatní informace</text:span><text:span text:style-name="T294">:</text:span><text:span text:style-name="T295"><text:s/>uvádíme záliby, koníčky, které by mohli zaujmout zaměstnavatele, popřípadě by potvrdili vhodnost vašeho zájmu.<text:s/></text:span></text:p>
        </text:list-item>
        <text:list-item>
          <text:p text:style-name="P296"><text:span text:style-name="T297">Fotografie</text:span><text:span text:style-name="T298">:</text:span><text:span text:style-name="T299"><text:s/>přikládá se pasového formátu.</text:span></text:p>
        </text:list-item>
        <text:list-item>
          <text:p text:style-name="P300"><text:span text:style-name="T301">Životopis by měl být<text:s/></text:span><text:span text:style-name="T302">stručný a výstižný</text:span><text:span text:style-name="T303">.</text:span><text:span text:style-name="T304"><text:s/></text:span><text:span text:style-name="T305">Ne více jak na jednu stránku. Výjimku tvoří osoba s dlouhou praxí.</text:span></text:p>
        </text:list-item>
        <text:list-item>
          <text:p text:style-name="P306"><text:span text:style-name="T307">Neuvádějte do vzdělání základní školu</text:span><text:span text:style-name="T308">, pokud to není vaše nejvyšší vzdělání.</text:span></text:p>
        </text:list-item>
        <text:list-item>
          <text:p text:style-name="P309"><text:span text:style-name="T310">Absolventi bez praxe uvedou do praxe<text:s/></text:span><text:span text:style-name="T311">brigády.</text:span><text:span text:style-name="T312"><text:s/></text:span><text:span text:style-name="T313">Hlavě, jejichž charakter je společný s prací budoucího zaměstnavatele.</text:span></text:p>
        </text:list-item>
        <text:list-item>
          <text:p text:style-name="P314">Uvádějte pravdivé údaje!</text:p>
        </text:list-item>
        <text:list-item>
          <text:p text:style-name="P315"><text:span text:style-name="T316">Vlastnoručně jej<text:s/></text:span><text:span text:style-name="T317">podepište</text:span><text:span text:style-name="T318"><text:s/>a uveďte datum</text:span><text:span text:style-name="T319">.</text:span><text:span text:style-name="T320"><text:s/></text:span></text:p>
        </text:list-item>
      </text:list>
      <text:p text:style-name="P321"/>
      <text:p text:style-name="P322">KONEC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P29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/>
    </style:style>
    <style:style style:name="T35" style:parent-style-name="Standardnípísmoodstavce" style:family="text">
      <style:text-properties style:font-name="Times New Roman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8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3_PK_Sebeprezentace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ersonální písemnosti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<text:s/>12. 12. 2012</text:span></text:p>
        <text:p text:style-name="P21"><text:span text:style-name="T22">Anotace</text:span><text:span text:style-name="T23">: Pracovní list je určen žákům 4. Ročníku pro studium předmětu Písemná elektronická komunikace. Je to průvodce pro osvojení si dovednosti se správně prezentovat například při ucházení se o za</text:span><text:span text:style-name="T24">m</text:span><text:span text:style-name="T25">ěstnání při přijímacím pohovoru.</text:span></text:p>
        <text:p text:style-name="P26"/>
        <text:p text:style-name="P27"><text:span text:style-name="T28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9"><text:span text:style-name="T30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1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2">Projekt Smart logistik - moderní výuka logistiky, registrační číslo projektu CZ.1.07/1.5.00/34.0110</text:span></text:p>
        <text:p text:style-name="P33"><text:span text:style-name="T34">Příjemce:</text:span><text:span text:style-name="T35"><text:s/></text:span><text:span text:style-name="T36">Střední odborná škola logistická a střední odborné učiliště Dalovice, Hlavní 114, 362 63 Dalovice</text:span></text:p>
        <text:p text:style-name="P37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40:00Z</meta:creation-date>
    <dc:date>2013-06-14T11:40:00Z</dc:date>
    <meta:print-date>2012-11-20T13:39:00Z</meta:print-date>
    <meta:template xlink:href="Šablona%20pro%20DUM-word%20–%20kopie" xlink:type="simple"/>
    <meta:editing-cycles>2</meta:editing-cycles>
    <meta:editing-duration>PT180S</meta:editing-duration>
    <meta:document-statistic meta:page-count="5" meta:paragraph-count="16" meta:word-count="1192" meta:character-count="8211" meta:row-count="58" meta:non-whitespace-character-count="7035"/>
  </office:meta>
</office:document-meta>
</file>