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7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8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41" style:parent-style-name="Normální" style:family="paragraph">
      <style:paragraph-properties fo:margin-left="0.4895in">
        <style:tab-stops/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ální" style:family="paragraph"/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weight-complex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style:font-weight-complex="bold" fo:font-size="14pt" style:font-size-asian="14pt" style:font-size-complex="14pt"/>
    </style:style>
    <style:style style:name="P50" style:parent-style-name="Normální" style:family="paragraph"/>
    <style:style style:name="T51" style:parent-style-name="Standardnípísmoodstavce" style:family="text">
      <style:text-properties style:font-weight-complex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Standardnípísmoodstavce" style:family="text">
      <style:text-properties style:font-weight-complex="bold" fo:font-size="14pt" style:font-size-asian="14pt" style:font-size-complex="14pt"/>
    </style:style>
    <style:style style:name="P54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55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56" style:parent-style-name="Normální" style:family="paragraph">
      <style:paragraph-properties fo:margin-left="0.4916in">
        <style:tab-stops/>
      </style:paragraph-properties>
    </style:style>
    <style:style style:name="T57" style:parent-style-name="Standardnípísmoodstavce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weight-complex="bold" fo:font-size="14pt" style:font-size-asian="14pt" style:font-size-complex="14pt"/>
    </style:style>
    <style:style style:name="P59" style:parent-style-name="Normální" style:family="paragraph">
      <style:text-properties style:font-weight-complex="bold" fo:font-size="14pt" style:font-size-asian="14pt" style:font-size-complex="14pt"/>
    </style:style>
    <style:style style:name="P60" style:parent-style-name="Normální" style:family="paragraph">
      <style:text-properties style:font-weight-complex="bold" fo:font-size="14pt" style:font-size-asian="14pt" style:font-size-complex="14pt"/>
    </style:style>
    <style:style style:name="P61" style:parent-style-name="Normální" style:family="paragraph">
      <style:text-properties style:font-weight-complex="bold" fo:font-size="14pt" style:font-size-asian="14pt" style:font-size-complex="14pt"/>
    </style:style>
    <style:style style:name="P62" style:parent-style-name="Normální" style:family="paragraph">
      <style:text-properties style:font-weight-complex="bold" fo:font-size="14pt" style:font-size-asian="14pt" style:font-size-complex="14pt"/>
    </style:style>
    <style:style style:name="P63" style:parent-style-name="Normální" style:family="paragraph">
      <style:text-properties style:font-weight-complex="bold" fo:font-size="14pt" style:font-size-asian="14pt" style:font-size-complex="14pt"/>
    </style:style>
    <style:style style:name="P64" style:parent-style-name="Normální" style:family="paragraph">
      <style:text-properties style:font-weight-complex="bold" fo:font-size="14pt" style:font-size-asian="14pt" style:font-size-complex="14pt"/>
    </style:style>
    <style:style style:name="P65" style:parent-style-name="Normální" style:family="paragraph">
      <style:paragraph-properties fo:margin-left="0.5333in">
        <style:tab-stops/>
      </style:paragraph-properties>
      <style:text-properties style:font-weight-complex="bold" fo:font-size="14pt" style:font-size-asian="14pt" style:font-size-complex="14pt"/>
    </style:style>
    <style:style style:name="P66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67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68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6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70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7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7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7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7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7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76" style:parent-style-name="Normální" style:family="paragraph">
      <style:paragraph-properties fo:margin-bottom="0in" fo:line-height="100%" fo:margin-left="0.5333in">
        <style:tab-stops/>
      </style:paragraph-properties>
      <style:text-properties fo:font-size="14pt" style:font-size-asian="14pt" style:font-size-complex="14pt"/>
    </style:style>
    <style:style style:name="P77" style:parent-style-name="Normální" style:family="paragraph">
      <style:paragraph-properties fo:margin-bottom="0in" fo:line-height="100%" fo:margin-left="0.5333in">
        <style:tab-stops/>
      </style:paragraph-properties>
      <style:text-properties fo:font-size="14pt" style:font-size-asian="14pt" style:font-size-complex="14pt"/>
    </style:style>
    <style:style style:name="P78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79" style:parent-style-name="Normální" style:family="paragraph"/>
    <style:style style:name="T8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weight-complex="bold" fo:font-size="14pt" style:font-size-asian="14pt" style:font-size-complex="14pt"/>
    </style:style>
    <style:style style:name="P82" style:parent-style-name="Normální" style:family="paragraph"/>
    <style:style style:name="T8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style:font-weight-complex="bold" fo:font-size="14pt" style:font-size-asian="14pt" style:font-size-complex="14pt"/>
    </style:style>
    <style:style style:name="P85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88" style:parent-style-name="Normální" style:family="paragraph">
      <style:paragraph-properties fo:margin-left="0.4895in">
        <style:tab-stops/>
      </style:paragraph-properties>
    </style:style>
    <style:style style:name="T89" style:parent-style-name="Standardnípísmoodstavce" style:family="text">
      <style:text-properties style:font-weight-complex="bold" fo:font-size="14pt" style:font-size-asian="14pt" style:font-size-complex="14pt"/>
    </style:style>
    <style:style style:name="T9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ální" style:family="paragraph">
      <style:paragraph-properties fo:text-indent="0.4895in"/>
      <style:text-properties fo:font-size="14pt" style:font-size-asian="14pt" style:font-size-complex="14pt"/>
    </style:style>
    <style:style style:name="P92" style:parent-style-name="Normální" style:family="paragraph">
      <style:paragraph-properties fo:text-indent="0.4895in"/>
      <style:text-properties fo:font-size="14pt" style:font-size-asian="14pt" style:font-size-complex="14pt"/>
    </style:style>
    <style:style style:name="P93" style:parent-style-name="Normální" style:family="paragraph">
      <style:paragraph-properties fo:text-indent="0.4895in"/>
      <style:text-properties fo:font-size="14pt" style:font-size-asian="14pt" style:font-size-complex="14pt"/>
    </style:style>
    <style:style style:name="P94" style:parent-style-name="Normální" style:family="paragraph">
      <style:paragraph-properties fo:text-indent="0.4895in"/>
      <style:text-properties fo:font-size="14pt" style:font-size-asian="14pt" style:font-size-complex="14pt"/>
    </style:style>
    <style:style style:name="P9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9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97" style:parent-style-name="Normální" style:family="paragraph">
      <style:paragraph-properties fo:margin-left="0.4895in">
        <style:tab-stops/>
      </style:paragraph-properties>
    </style:style>
    <style:style style:name="T9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P100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101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0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06" style:parent-style-name="Normální" style:family="paragraph">
      <style:paragraph-properties fo:margin-left="0.4895in">
        <style:tab-stops/>
      </style:paragraph-properties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P11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2" style:parent-style-name="Normální" style:family="paragraph"/>
    <style:style style:name="T113" style:parent-style-name="Standardnípísmoodstavce" style:family="text">
      <style:text-properties fo:font-weight="bold" style:font-weight-asian="bold" fo:color="#000080" fo:font-size="14pt" style:font-size-asian="14pt" style:font-size-complex="14pt"/>
    </style:style>
    <style:style style:name="P114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ální" style:family="paragraph">
      <style:paragraph-properties fo:margin-left="0.7375in" fo:text-indent="0.2458in">
        <style:tab-stops/>
      </style:paragraph-properties>
      <style:text-properties style:font-weight-complex="bold" fo:font-size="14pt" style:font-size-asian="14pt" style:font-size-complex="14pt"/>
    </style:style>
    <style:style style:name="P118" style:parent-style-name="Normální" style:family="paragraph">
      <style:paragraph-properties fo:margin-left="0.7375in" fo:text-indent="0.2458in">
        <style:tab-stops/>
      </style:paragraph-properties>
      <style:text-properties style:font-weight-complex="bold" fo:font-size="14pt" style:font-size-asian="14pt" style:font-size-complex="14pt"/>
    </style:style>
    <style:style style:name="P119" style:parent-style-name="Normální" style:family="paragraph">
      <style:paragraph-properties fo:margin-left="0.7375in" fo:text-indent="0.2458in">
        <style:tab-stops/>
      </style:paragraph-properties>
      <style:text-properties style:font-weight-complex="bold" fo:font-size="14pt" style:font-size-asian="14pt" style:font-size-complex="14pt"/>
    </style:style>
    <style:style style:name="P12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ální" style:family="paragraph">
      <style:paragraph-properties fo:text-indent="0.4895in"/>
    </style:style>
    <style:style style:name="T136" style:parent-style-name="Standardnípísmoodstavce" style:family="text">
      <style:text-properties fo:font-style="italic" style:font-style-asian="italic"/>
    </style:style>
    <style:style style:name="P13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7">PRACOVNÍ SMLOUVA</text:p>
      <text:p text:style-name="P38"/>
      <text:p text:style-name="P39"><text:tab/><text:tab/><text:tab/><text:tab/><text:tab/><text:tab/><text:tab/><text:tab/><text:tab/><text:tab/><text:tab/></text:p>
      <text:list text:style-name="LFO29" text:continue-numbering="true">
        <text:list-item>
          <text:p text:style-name="P40">Vznik pracovního poměru</text:p>
        </text:list-item>
      </text:list>
      <text:p text:style-name="P41"><text:span text:style-name="T42">Pracovní poměr vzniká</text:span><text:span text:style-name="T43">:</text:span></text:p>
      <text:list text:style-name="LFO30" text:continue-numbering="true">
        <text:list-item>
          <text:p text:style-name="P44"><text:span text:style-name="T45">Pracovní smlouvou</text:span><text:span text:style-name="T46"><text:s/>mezi zaměstnavatelem a zaměstnancem</text:span><text:span text:style-name="T47"><text:s/></text:span><text:span text:style-name="T48">dnem, který je ve smlouvě ujednán jako den nástupu<text:s/></text:span><text:span text:style-name="T49">do práce</text:span></text:p>
        </text:list-item>
        <text:list-item>
          <text:p text:style-name="P50"><text:span text:style-name="T51">Jmenováním vedoucího zaměstnance (např. ředitele) podle zvláštních předpisů<text:s/></text:span><text:span text:style-name="T52">dnem, který je při jeho jmenování uveden jako den nástupu</text:span><text:span text:style-name="T53"><text:s/>do funkce</text:span></text:p>
        </text:list-item>
      </text:list>
      <text:p text:style-name="P54"/>
      <text:list text:style-name="LFO29" text:continue-numbering="true">
        <text:list-item>
          <text:p text:style-name="P55">Povinnosti zaměstnavatele</text:p>
        </text:list-item>
      </text:list>
      <text:p text:style-name="P56"><text:span text:style-name="T57">Při nástupu do práce musí být zaměstnanec seznámen</text:span><text:span text:style-name="T58">:</text:span></text:p>
      <text:list text:style-name="LFO31" text:continue-numbering="true">
        <text:list-item>
          <text:p text:style-name="P59">s pracovním řádem</text:p>
        </text:list-item>
        <text:list-item>
          <text:p text:style-name="P60">s předpisy o bezpečnosti a ochraně zdraví při práci</text:p>
        </text:list-item>
        <text:list-item>
          <text:p text:style-name="P61">s právy a povinnostmi, které by pro něho z pracovní smlouvy vyplynuly</text:p>
        </text:list-item>
        <text:list-item>
          <text:p text:style-name="P62">s pracovními podmínkami pro výkon konání práce</text:p>
        </text:list-item>
        <text:list-item>
          <text:p text:style-name="P63">se mzdovými podmínkami</text:p>
        </text:list-item>
        <text:list-item>
          <text:p text:style-name="P64">s kolektivní smlouvou (pakliže existuje)</text:p>
        </text:list-item>
      </text:list>
      <text:p text:style-name="P65"/>
      <text:list text:style-name="LFO29" text:continue-numbering="true">
        <text:list-item>
          <text:p text:style-name="P66">Platový výměr</text:p>
        </text:list-item>
      </text:list>
      <text:p text:style-name="P67">Je to formulář, ve kterém je uvedena konkrétní odměna za sjednanou práci.<text:s/>Bývá dodatkem pracovní smlouvy. Podle potřeb je vydáván nový.</text:p>
      <text:p text:style-name="P68"/>
      <text:p text:style-name="P69"/>
      <text:soft-page-break/>
      <text:list text:style-name="LFO29" text:continue-numbering="true">
        <text:list-item>
          <text:p text:style-name="P70">Informace o obsahu pracovního poměru</text:p>
        </text:list-item>
      </text:list>
      <text:p text:style-name="P71">Neobsahuje-li pracovní smlouva údaje o právech a povinnostech vyplývajících z pracovního poměru, je zaměstnavatel povinen zaměstnance o nich písemně informovat, a to nejpozději do 1 měsíce od vzniku pracovního poměru. Např.:</text:p>
      <text:list text:style-name="LFO31" text:continue-numbering="true">
        <text:list-item>
          <text:p text:style-name="P72">název nebo jméno, sídlo nebo adresa zaměstnavatele</text:p>
        </text:list-item>
        <text:list-item>
          <text:p text:style-name="P73">bližší<text:s/>označení druhu a místa výkonu práce</text:p>
        </text:list-item>
        <text:list-item>
          <text:p text:style-name="P74">údaj o délce dovolené</text:p>
        </text:list-item>
        <text:list-item>
          <text:p text:style-name="P75">údaj o pracovní době a jejím rozvržením</text:p>
        </text:list-item>
      </text:list>
      <text:p text:style-name="P76"/>
      <text:p text:style-name="P77"/>
      <text:list text:style-name="LFO29" text:continue-numbering="true">
        <text:list-item>
          <text:p text:style-name="P78">Druhy pracovního poměru</text:p>
        </text:list-item>
      </text:list>
      <text:list text:style-name="LFO33" text:continue-numbering="true">
        <text:list-item>
          <text:p text:style-name="P79"><text:span text:style-name="T80">na dobu určitou<text:s/></text:span><text:span text:style-name="T81">– délka trvání pracovního poměru je předem přesně stanovena</text:span></text:p>
        </text:list-item>
        <text:list-item>
          <text:p text:style-name="P82"><text:span text:style-name="T83">na dobu neurčitou –<text:s/></text:span><text:span text:style-name="T84">délka trvání není stanovena</text:span></text:p>
        </text:list-item>
      </text:list>
      <text:p text:style-name="P85">Není-li stanoveno jinak, pracovní poměr je ujednán na dobu neurčitou.</text:p>
      <text:p text:style-name="P86"/>
      <text:list text:style-name="LFO29" text:continue-numbering="true">
        <text:list-item>
          <text:p text:style-name="P87">Zkušební doba</text:p>
        </text:list-item>
      </text:list>
      <text:p text:style-name="P88"><text:span text:style-name="T89">Slouží k ověření, zda bude pracovní poměr oběma stranami vyhovovat</text:span><text:span text:style-name="T90">.</text:span></text:p>
      <text:p text:style-name="P91">Pokud není dohodnuta kratší zkušební doba, může trvat max. 3 měsíce.<text:s/><text:s text:c="26"/></text:p>
      <text:p text:style-name="P92">(U vedoucích pracovníků i déle.)</text:p>
      <text:p text:style-name="P93">Jednou sjednaná<text:s/>zkušební doba<text:s/>nemůže být dodatečně prodlužována.<text:s/></text:p>
      <text:p text:style-name="P94">Musí být písemně sjednána v pracovní smlouvě.<text:s/>Nemůže být sjednána v dodatku.<text:s/><text:tab/>Dodatek je jen změnou PS, není pracovní<text:s/>smlouvou.</text:p>
      <text:p text:style-name="P95">Musí být dohodnuta nejpozději v den, který byl sjednán jako den nástupu do práce a kterým vzniká pracovní poměr.</text:p>
      <text:p text:style-name="P96">Nemůže být platně sjednána zpětně poté, co již vznikl pracovní poměr nebo v jeho průběhu.<text:s/></text:p>
      <text:p text:style-name="P97"><text:span text:style-name="T98">Může být sjednána i u pracovního poměru na dobu určitou</text:span><text:span text:style-name="T99">.</text:span></text:p>
      <text:soft-page-break/>
      <text:list text:style-name="LFO29" text:continue-numbering="true">
        <text:list-item>
          <text:p text:style-name="P100">Podstatné náležitosti pracovní smlouvy</text:p>
        </text:list-item>
      </text:list>
      <text:p text:style-name="P101">Aby byla pracovní smlouva platná, musí obsahovat tyto náležitosti:</text:p>
      <text:list text:style-name="LFO34" text:continue-numbering="true">
        <text:list-item>
          <text:p text:style-name="P102">duh práce</text:p>
        </text:list-item>
        <text:list-item>
          <text:p text:style-name="P103">místo nebo místa výkonu práce</text:p>
        </text:list-item>
        <text:list-item>
          <text:p text:style-name="P104">den nástupu do práce</text:p>
        </text:list-item>
      </text:list>
      <text:p text:style-name="P105">Místem výkonu práce může být u některých zaměstnanců celé území státu.</text:p>
      <text:p text:style-name="P106"><text:span text:style-name="T107">Zaměstnavatel je povinen uzavřít pracovní smlouvu<text:s/></text:span><text:span text:style-name="T108">písemně</text:span><text:span text:style-name="T109"><text:s/>a jedno vyhotovení je povinen vydat zaměstnanci.</text:span><text:span text:style-name="T110"><text:s text:c="2"/></text:span></text:p>
      <text:p text:style-name="P111"/>
      <text:list text:style-name="LFO29" text:continue-numbering="true">
        <text:list-item>
          <text:p text:style-name="P112"><text:span text:style-name="T113">Úkol: Vypracujte vzorovou pracovní smlouvu vlastní firmy<text:s/></text:span></text:p>
        </text:list-item>
      </text:list>
      <text:p text:style-name="P114">Přesný formát pracovní smlouvy není dán. Podstatné je uvedení všech náležitostí:<text:s/><text:tab/></text:p>
      <text:list text:style-name="LFO35" text:continue-numbering="true">
        <text:list-item>
          <text:p text:style-name="P115">Název a sídlo zaměstnavatele<text:s/></text:p>
        </text:list-item>
        <text:list-item>
          <text:p text:style-name="P116">Identifikace<text:s/>zaměstnance:</text:p>
        </text:list-item>
      </text:list>
      <text:p text:style-name="P117">Jméno a příjmení (u žen rodné příjmení) a<text:s/>adresa<text:s/>bydliště</text:p>
      <text:p text:style-name="P118">Datum a místo narození</text:p>
      <text:p text:style-name="P119">Číslo občanského průkazu</text:p>
      <text:list text:style-name="LFO35" text:continue-numbering="true">
        <text:list-item>
          <text:p text:style-name="P120">Den nástupu do pracovního poměru</text:p>
        </text:list-item>
        <text:list-item>
          <text:p text:style-name="P121">Pracovní poměr se uzavírá na dobu neurčitou/ určitou (do – datum)</text:p>
        </text:list-item>
        <text:list-item>
          <text:p text:style-name="P122">Místu výkonu práce<text:s/></text:p>
        </text:list-item>
        <text:list-item>
          <text:p text:style-name="P123">Funkce/Zařazení zaměstnance</text:p>
        </text:list-item>
        <text:list-item>
          <text:p text:style-name="P124">Ostatní ujednání (např. se zaměstnancem je uzavřena dohoda o hmotné odpovědnosti).</text:p>
        </text:list-item>
      </text:list>
      <text:p text:style-name="P125"/>
      <text:soft-page-break/>
      <text:list text:style-name="LFO35" text:continue-numbering="true">
        <text:list-item>
          <text:p text:style-name="P126">Ostatní práva a povinnosti smluvních stran se řídí ustanovením zákoníku práce, organizačním a pracovním řádem, kolektivní smlouvou nebo vnitřním předpisem.</text:p>
        </text:list-item>
        <text:list-item>
          <text:p text:style-name="P127">Změny v pracovní smlouvě mohou být provedeny písemnou dohodou obou stran dodatkem k pracovní smlouvě.</text:p>
        </text:list-item>
        <text:list-item>
          <text:p text:style-name="P128">Podpis zaměstnance a zaměstnavatele</text:p>
        </text:list-item>
        <text:list-item>
          <text:p text:style-name="P129">Datum<text:s/></text:p>
        </text:list-item>
      </text:list>
      <text:p text:style-name="P130"/>
      <text:p text:style-name="P131">KONEC</text:p>
      <text:p text:style-name="P132"/>
      <text:p text:style-name="P133"/>
      <text:p text:style-name="P134">Seznam použité literatury a pramenů:</text:p>
      <text:p text:style-name="P135">RYSKA, Radovan.<text:s/><text:span text:style-name="T136">Právo pro střední školy</text:span>, Praha, FORTUNA, 2010, ISBN 978-80-7173-010-9</text:p>
      <text:p text:style-name="Normální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language-asian="cs" style:country-asian="CZ"/>
    </style:style>
    <style:style style:name="P2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font-name="Times New Roman" fo:font-size="8pt" style:font-size-asian="8pt" style:font-size-complex="8pt"/>
    </style:style>
    <style:style style:name="T33" style:parent-style-name="Standardnípísmoodstavce" style:family="text">
      <style:text-properties style:font-name="Times New Roman"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05_PK_Pracovní smlouva</text:span><text:span text:style-name="T6"><text:tab/></text:span><text:span text:style-name="T7">Autor</text:span><text:span text:style-name="T8"><text:s/></text:span><text:span text:style-name="T9">Ing. Pecháčková Dagmar</text:span></text:p>
        <text:p text:style-name="P10"><text:span text:style-name="T11">Ročník</text:span><text:span text:style-name="T12">: <text:s/>4.</text:span></text:p>
        <text:p text:style-name="P13"><text:span text:style-name="T14">Vzdělávací oblast materiálu</text:span><text:span text:style-name="T15">: <text:s/>Písemná elektronická komunikace, personální písemnosti</text:span><text:span text:style-name="T16"><text:tab/>Str.<text:s/></text:span><text:span text:style-name="T17"><text:page-number text:fixed="false">1</text:page-number></text:span></text:p>
        <text:p text:style-name="P18"><text:span text:style-name="T19">Datum (období)tvorby</text:span><text:span text:style-name="T20">: <text:s/>1. 2. 2013</text:span></text:p>
        <text:p text:style-name="P21"><text:span text:style-name="T22">Anotace</text:span><text:span text:style-name="T23">: Pracovní list je určen žákům 4. Ročníku pro studium předmětu Písemná elektronická komunikace. Je to průvodce pro vyhotovení pracovní smlouvy</text:span></text:p>
        <text:p text:style-name="P24"/>
        <text:p text:style-name="P25"><text:span text:style-name="T26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27"><text:span text:style-name="T2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2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0">Projekt Smart logistik - moderní výuka logistiky, registrační číslo projektu CZ.1.07/1.5.00/34.0110</text:span></text:p>
        <text:p text:style-name="P31"><text:span text:style-name="T32">Příjemce:</text:span><text:span text:style-name="T33"><text:s/></text:span><text:span text:style-name="T34">Střední odborná škola logistická a střední odborné učiliště Dalovice, Hlavní 114, 362 63 Dalovice</text:span></text:p>
        <text:p text:style-name="P35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38:00Z</meta:creation-date>
    <dc:date>2013-06-14T11:38:00Z</dc:date>
    <meta:print-date>2012-11-20T13:39:00Z</meta:print-date>
    <meta:template xlink:href="Šablona%20pro%20DUM-word%20–%20kopie" xlink:type="simple"/>
    <meta:editing-cycles>2</meta:editing-cycles>
    <meta:editing-duration>PT60S</meta:editing-duration>
    <meta:document-statistic meta:page-count="4" meta:paragraph-count="6" meta:word-count="498" meta:character-count="3435" meta:row-count="24" meta:non-whitespace-character-count="2943"/>
  </office:meta>
</office:document-meta>
</file>