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989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37" style:parent-style-name="Název" style:family="paragraph">
      <style:text-properties fo:font-size="14pt" style:font-size-asian="14pt" style:font-size-complex="14pt"/>
    </style:style>
    <style:style style:name="P38" style:parent-style-name="Název" style:family="paragraph">
      <style:paragraph-properties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/>
    <style:style style:name="T4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P43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44" style:parent-style-name="Normální" style:family="paragraph"/>
    <style:style style:name="T4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ální" style:family="paragraph"/>
    <style:style style:name="T4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5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5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5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53" style:parent-style-name="Normální" style:family="paragraph">
      <style:paragraph-properties fo:margin-bottom="0in" fo:line-height="100%" fo:margin-left="0.9895in">
        <style:tab-stops/>
      </style:paragraph-properties>
      <style:text-properties fo:font-size="14pt" style:font-size-asian="14pt" style:font-size-complex="14pt"/>
    </style:style>
    <style:style style:name="P54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55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56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57" style:parent-style-name="Normální" style:family="paragraph">
      <style:paragraph-properties fo:margin-bottom="0in" fo:line-height="100%" fo:text-indent="0.4895in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1" style:parent-style-name="Normální" style:family="paragraph">
      <style:paragraph-properties fo:margin-bottom="0in" fo:line-height="100%" fo:margin-left="0.9812in" fo:text-indent="0.002in">
        <style:tab-stops/>
      </style:paragraph-properties>
      <style:text-properties fo:font-size="14pt" style:font-size-asian="14pt" style:font-size-complex="14pt"/>
    </style:style>
    <style:style style:name="P62" style:parent-style-name="Normální" style:family="paragraph">
      <style:paragraph-properties fo:margin-bottom="0in" fo:line-height="100%" fo:margin-left="0.4916in">
        <style:tab-stops/>
      </style:paragraph-properties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P67" style:parent-style-name="Normální" style:family="paragraph">
      <style:paragraph-properties fo:margin-bottom="0in" fo:line-height="100%" fo:margin-left="0.9791in" fo:text-indent="0.002in">
        <style:tab-stops/>
      </style:paragraph-properties>
      <style:text-properties fo:font-size="14pt" style:font-size-asian="14pt" style:font-size-complex="14pt"/>
    </style:style>
    <style:style style:name="P68" style:parent-style-name="Normální" style:family="paragraph">
      <style:paragraph-properties fo:margin-bottom="0in" fo:line-height="100%" fo:margin-left="0.4916in">
        <style:tab-stops/>
      </style:paragraph-properties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1" style:parent-style-name="Standardnípísmoodstavce" style:family="text">
      <style:text-properties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3" style:parent-style-name="Standardnípísmoodstavce" style:family="text">
      <style:text-properties fo:font-weight="bold" style:font-weight-asian="bold" fo:color="#0000FF" fo:font-size="14pt" style:font-size-asian="14pt" style:font-size-complex="14pt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P75" style:parent-style-name="Normální" style:family="paragraph">
      <style:paragraph-properties fo:margin-left="0.4916in">
        <style:tab-stops/>
      </style:paragraph-properties>
      <style:text-properties fo:font-size="14pt" style:font-size-asian="14pt" style:font-size-complex="14pt"/>
    </style:style>
    <style:style style:name="P76" style:parent-style-name="Normální" style:family="paragraph">
      <style:paragraph-properties fo:margin-bottom="0in" fo:line-height="100%" fo:text-indent="0.4916in"/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T7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T8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82" style:parent-style-name="Normální" style:family="paragraph">
      <style:paragraph-properties fo:margin-bottom="0in" fo:line-height="100%" fo:margin-left="0.4916in">
        <style:tab-stops/>
      </style:paragraph-properties>
      <style:text-properties fo:font-size="14pt" style:font-size-asian="14pt" style:font-size-complex="14pt"/>
    </style:style>
    <style:style style:name="P83" style:parent-style-name="Normální" style:family="paragraph">
      <style:paragraph-properties fo:margin-bottom="0in" fo:line-height="100%" fo:margin-left="0.9791in">
        <style:tab-stops/>
      </style:paragraph-properties>
      <style:text-properties fo:font-size="14pt" style:font-size-asian="14pt" style:font-size-complex="14pt"/>
    </style:style>
    <style:style style:name="P84" style:parent-style-name="Normální" style:family="paragraph">
      <style:paragraph-properties fo:margin-bottom="0in" fo:line-height="100%" fo:margin-left="0.4916in">
        <style:tab-stops/>
      </style:paragraph-properties>
    </style:style>
    <style:style style:name="T85" style:parent-style-name="Standardnípísmoodstavce" style:family="text">
      <style:text-properties fo:font-size="14pt" style:font-size-asian="14pt" style:font-size-complex="14pt"/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T8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P89" style:parent-style-name="Normální" style:family="paragraph">
      <style:paragraph-properties fo:margin-left="0.9833in">
        <style:tab-stops/>
      </style:paragraph-properties>
      <style:text-properties fo:font-weight="bold" style:font-weight-asian="bold" style:font-weight-complex="bold" fo:color="#000080" fo:font-size="14pt" style:font-size-asian="14pt" style:font-size-complex="14pt"/>
    </style:style>
    <style:style style:name="P90" style:parent-style-name="Normální" style:family="paragraph"/>
    <style:style style:name="T91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P92" style:parent-style-name="Normální" style:family="paragraph">
      <style:text-properties style:font-weight-complex="bold" fo:font-size="14pt" style:font-size-asian="14pt" style:font-size-complex="14pt"/>
    </style:style>
    <style:style style:name="P93" style:parent-style-name="Normální" style:family="paragraph">
      <style:text-properties fo:font-size="14pt" style:font-size-asian="14pt" style:font-size-complex="14pt"/>
    </style:style>
    <style:style style:name="P94" style:parent-style-name="Normální" style:family="paragraph">
      <style:text-properties fo:font-size="14pt" style:font-size-asian="14pt" style:font-size-complex="14pt"/>
    </style:style>
    <style:style style:name="P95" style:parent-style-name="Normální" style:family="paragraph">
      <style:text-properties fo:font-size="14pt" style:font-size-asian="14pt" style:font-size-complex="14pt"/>
    </style:style>
    <style:style style:name="P96" style:parent-style-name="Normální" style:family="paragraph">
      <style:text-properties fo:font-size="14pt" style:font-size-asian="14pt" style:font-size-complex="14pt"/>
    </style:style>
    <style:style style:name="P97" style:parent-style-name="Normální" style:family="paragraph"/>
    <style:style style:name="T9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9" style:parent-style-name="Standardnípísmoodstavce" style:family="text">
      <style:text-properties fo:font-size="14pt" style:font-size-asian="14pt" style:font-size-complex="14pt"/>
    </style:style>
    <style:style style:name="P100" style:parent-style-name="Normální" style:family="paragraph"/>
    <style:style style:name="T101" style:parent-style-name="Standardnípísmoodstavce" style:family="text">
      <style:text-properties fo:font-size="14pt" style:font-size-asian="14pt" style:font-size-complex="14pt"/>
    </style:style>
    <style:style style:name="T10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3" style:parent-style-name="Standardnípísmoodstavce" style:family="text">
      <style:text-properties fo:font-size="14pt" style:font-size-asian="14pt" style:font-size-complex="14pt"/>
    </style:style>
    <style:style style:name="T10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fo:font-size="14pt" style:font-size-asian="14pt" style:font-size-complex="14pt"/>
    </style:style>
    <style:style style:name="T10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Normální" style:family="paragraph">
      <style:paragraph-properties fo:margin-left="0.4895in">
        <style:tab-stops/>
      </style:paragraph-properties>
    </style:style>
    <style:style style:name="T10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Standardnípísmoodstavce" style:family="text">
      <style:text-properties fo:font-size="14pt" style:font-size-asian="14pt" style:font-size-complex="14pt"/>
    </style:style>
    <style:style style:name="T110" style:parent-style-name="Standardnípísmoodstavce" style:family="text">
      <style:text-properties fo:font-size="14pt" style:font-size-asian="14pt" style:font-size-complex="14pt"/>
    </style:style>
    <style:style style:name="T111" style:parent-style-name="Standardnípísmoodstavce" style:family="text">
      <style:text-properties fo:font-size="14pt" style:font-size-asian="14pt" style:font-size-complex="14pt"/>
    </style:style>
    <style:style style:name="T112" style:parent-style-name="Standardnípísmoodstavce" style:family="text">
      <style:text-properties fo:font-size="14pt" style:font-size-asian="14pt" style:font-size-complex="14pt"/>
    </style:style>
    <style:style style:name="P113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14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15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16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17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18" style:parent-style-name="Normální" style:family="paragraph"/>
    <style:style style:name="T119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120" style:parent-style-name="Standardnípísmoodstavce" style:family="text">
      <style:text-properties fo:font-weight="bold" style:font-weight-asian="bold" style:font-weight-complex="bold" fo:color="#FF00FF" fo:font-size="14pt" style:font-size-asian="14pt" style:font-size-complex="14pt"/>
    </style:style>
    <style:style style:name="T121" style:parent-style-name="Standardnípísmoodstavce" style:family="text">
      <style:text-properties fo:font-weight="bold" style:font-weight-asian="bold" style:font-weight-complex="bold" fo:color="#FF00FF" fo:font-size="14pt" style:font-size-asian="14pt" style:font-size-complex="14pt"/>
    </style:style>
    <style:style style:name="P122" style:parent-style-name="Normální" style:family="paragraph">
      <style:paragraph-properties fo:margin-left="0.9833in">
        <style:tab-stops/>
      </style:paragraph-properties>
      <style:text-properties style:font-weight-complex="bold" fo:font-size="14pt" style:font-size-asian="14pt" style:font-size-complex="14pt"/>
    </style:style>
    <style:style style:name="P123" style:parent-style-name="Normální" style:family="paragraph">
      <style:paragraph-properties fo:margin-left="0.9833in">
        <style:tab-stops/>
      </style:paragraph-properties>
      <style:text-properties style:font-weight-complex="bold" fo:font-size="14pt" style:font-size-asian="14pt" style:font-size-complex="14pt"/>
    </style:style>
    <style:style style:name="P124" style:parent-style-name="Normální" style:family="paragraph">
      <style:paragraph-properties fo:margin-left="0.9833in">
        <style:tab-stops/>
      </style:paragraph-properties>
      <style:text-properties style:font-weight-complex="bold" fo:font-size="14pt" style:font-size-asian="14pt" style:font-size-complex="14pt"/>
    </style:style>
    <style:style style:name="P125" style:parent-style-name="Normální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126" style:parent-style-name="Normální" style:family="paragraph"/>
    <style:style style:name="T127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P128" style:parent-style-name="Normální" style:family="paragraph">
      <style:paragraph-properties fo:margin-left="0.9833in">
        <style:tab-stops/>
      </style:paragraph-properties>
      <style:text-properties style:font-weight-complex="bold" fo:font-size="14pt" style:font-size-asian="14pt" style:font-size-complex="14pt"/>
    </style:style>
    <style:style style:name="P129" style:parent-style-name="Normální" style:family="paragraph">
      <style:paragraph-properties fo:margin-left="0.9833in">
        <style:tab-stops/>
      </style:paragraph-properties>
    </style:style>
    <style:style style:name="T130" style:parent-style-name="Standardnípísmoodstavce" style:family="text">
      <style:text-properties style:font-weight-complex="bold" fo:font-size="14pt" style:font-size-asian="14pt" style:font-size-complex="14pt"/>
    </style:style>
    <style:style style:name="T131" style:parent-style-name="Standardnípísmoodstavce" style:family="text">
      <style:text-properties style:font-weight-complex="bold" fo:font-size="14pt" style:font-size-asian="14pt" style:font-size-complex="14pt"/>
    </style:style>
    <style:style style:name="T132" style:parent-style-name="Standardnípísmoodstavce" style:family="text">
      <style:text-properties style:font-weight-complex="bold" fo:font-size="14pt" style:font-size-asian="14pt" style:font-size-complex="14pt"/>
    </style:style>
    <style:style style:name="P133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5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6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7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8" style:parent-style-name="Normální" style:family="paragraph">
      <style:paragraph-properties fo:text-indent="0.4916in"/>
      <style:text-properties fo:color="#800080" fo:font-size="14pt" style:font-size-asian="14pt" style:font-size-complex="14pt"/>
    </style:style>
    <style:style style:name="P13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7">UKONČENÍ PRACOVNÍHO POMĚRU</text:p>
      <text:p text:style-name="P38"/>
      <text:p text:style-name="P39"><text:tab/><text:tab/><text:tab/><text:tab/><text:tab/><text:tab/><text:tab/><text:tab/><text:tab/><text:tab/><text:tab/></text:p>
      <text:list text:style-name="LFO29" text:continue-numbering="true">
        <text:list-item>
          <text:p text:style-name="P40"><text:span text:style-name="T41">Pracovní poměr na dobu určitou</text:span><text:span text:style-name="T42"><text:s text:c="2"/>- končí uplynutím sjednané doby.</text:span></text:p>
        </text:list-item>
      </text:list>
      <text:p text:style-name="P43">Byla-li doba trvání tohoto pracovního poměru omezena na dobu konání určitých prací, upozorní zaměstnavatel zaměstnance na<text:s/>ukončení<text:s/>těchto prací včas, zpravidla alespoň 3 dny předem.</text:p>
      <text:list text:style-name="LFO29" text:continue-numbering="true">
        <text:list-item>
          <text:p text:style-name="P44"><text:span text:style-name="T45">Pracovní poměr zaniká smrtí zaměstnance</text:span></text:p>
        </text:list-item>
        <text:list-item>
          <text:p text:style-name="P46"><text:span text:style-name="T47">Pracovní<text:s/></text:span><text:span text:style-name="T48">poměr může být rozvázán pouze<text:s/></text:span></text:p>
          <text:list text:continue-numbering="true">
            <text:list-item>
              <text:p text:style-name="P49">DOHODOU</text:p>
            </text:list-item>
            <text:list-item>
              <text:p text:style-name="P50">VÝPOVĚDÍ</text:p>
            </text:list-item>
            <text:list-item>
              <text:p text:style-name="P51">OKAMŽITÝM ZRUŠENÍM</text:p>
            </text:list-item>
            <text:list-item>
              <text:p text:style-name="P52">ZRUŠENÍM VE ZKUŠEBNÍ DOBĚ</text:p>
            </text:list-item>
          </text:list>
        </text:list-item>
      </text:list>
      <text:p text:style-name="P53"/>
      <text:list text:style-name="LFO29" text:continue-numbering="true">
        <text:list-item>
          <text:p text:style-name="P54">Ukončení<text:s/>pracovního poměru<text:s/>dvoustranným aktem – dohodou</text:p>
        </text:list-item>
      </text:list>
      <text:p text:style-name="P55">Uzavírá se písemná dohoda mezi zaměstnavatelem a zaměstnancem. <text:s/>Jedná se o shodný projev vůle dvou stran.<text:s/>Pracovní poměr končí dohodnutým dnem mezi zaměstnavatelem a zaměstnancem.</text:p>
      <text:list text:style-name="LFO29" text:continue-numbering="true">
        <text:list-item>
          <text:p text:style-name="P56">Ukončení<text:s/>pracovního poměru<text:s/>jednostranným aktem - výpovědí</text:p>
        </text:list-item>
      </text:list>
      <text:p text:style-name="P57"><text:span text:style-name="T58">-<text:s/></text:span><text:span text:style-name="T59">výpovědí může rozvázat pracovní poměr<text:s/></text:span><text:span text:style-name="T60">zaměstnavatel i zaměstnanec</text:span></text:p>
      <text:p text:style-name="P61"/>
      <text:p text:style-name="P62"><text:span text:style-name="T63">-<text:s/></text:span><text:span text:style-name="T64">musí být<text:s/></text:span><text:span text:style-name="T65">dána písemně</text:span><text:span text:style-name="T66"><text:s/>a doručena druhému účastníku jinak je neplatná</text:span></text:p>
      <text:p text:style-name="P67"/>
      <text:p text:style-name="P68"><text:span text:style-name="T69">-<text:s/></text:span><text:span text:style-name="T70">zaměstnavatel může</text:span><text:span text:style-name="T71"><text:s/>dát výpověď jen z důvodů uvedených<text:s/></text:span><text:span text:style-name="T72">v zákoně<text:s/></text:span><text:span text:style-name="T73">§ 52</text:span><text:span text:style-name="T74">,</text:span></text:p>
      <text:p text:style-name="P75">důvody musí být určeny tak, aby nedocházelo k nejednoznačnému výkladu, důvod nemůže být dodatečně měněn</text:p>
      <text:p text:style-name="P76"><text:span text:style-name="T77">-<text:s/></text:span><text:span text:style-name="T78">zaměstnanec</text:span><text:span text:style-name="T79"><text:s/>může dát výpověď<text:s/></text:span><text:span text:style-name="T80">z jakéhokoli důvodu nebo bez uvedení důvodu</text:span></text:p>
      <text:p text:style-name="P81"/>
      <text:p text:style-name="P82">-<text:s/>výpověď, která byla doručena druhému účastníku, může být odvolána pouze s jeho souhlasem, souhlas musí být proveden písemně</text:p>
      <text:p text:style-name="P83"/>
      <text:soft-page-break/>
      <text:p text:style-name="P84"><text:span text:style-name="T85">-<text:s/></text:span><text:span text:style-name="T86">pracovní poměr končí uplynutí výpovědní lhůty, která činí<text:s/></text:span><text:span text:style-name="T87">nejméně 2 měsíce</text:span><text:span text:style-name="T88">. Lhůta počíná běžet prvním dnem následujícího měsíce.</text:span></text:p>
      <text:p text:style-name="P89"/>
      <text:list text:style-name="LFO29" text:continue-numbering="true">
        <text:list-item>
          <text:p text:style-name="P90"><text:span text:style-name="T91">Zákonné důvody výpovědi ze strany zaměstnavatele</text:span></text:p>
        </text:list-item>
      </text:list>
      <text:list text:style-name="LFO37" text:continue-numbering="true">
        <text:list-item>
          <text:p text:style-name="P92">ruší-li se zaměstnavatel nebo jeho část</text:p>
        </text:list-item>
        <text:list-item>
          <text:p text:style-name="P93">přemísťuje-li se zaměstnavatel</text:p>
        </text:list-item>
        <text:list-item>
          <text:p text:style-name="P94">stane-li se zaměstnanec nadbytečným (např. organizační změny, zvýšení efektivnosti, apod.)</text:p>
        </text:list-item>
        <text:list-item>
          <text:p text:style-name="P95">nesmí-li zaměstnanec podle lékařského posudku dále konat práci (pracovní úraz, nemoc z povolání, expozice)</text:p>
        </text:list-item>
        <text:list-item>
          <text:p text:style-name="P96">pozbyl-li zaměstnanec vzhledem ke svému zdravotnímu stavu dlouhodobě způsobilosti konat dále dosavadní práci</text:p>
        </text:list-item>
        <text:list-item>
          <text:p text:style-name="P97"><text:span text:style-name="T98">nesplňuje-li zaměstnanec předpoklady</text:span><text:span text:style-name="T99"><text:s/>stanovené právními předpisy pro výkon sjednané práce</text:span></text:p>
        </text:list-item>
        <text:list-item>
          <text:p text:style-name="P100"><text:span text:style-name="T101">- nebo nesplňuje-li bez zavinění zaměstnavatele<text:s/></text:span><text:span text:style-name="T102">požadavky pro řádný výkon</text:span><text:span text:style-name="T103"><text:s/>této práce,<text:s/></text:span><text:span text:style-name="T104">spočívá-li nesplňování těchto požadavků v neuspokojivých pracovních výsledcích</text:span><text:span text:style-name="T105">, je možné dát zaměstnanci z tohoto důvodu výpověď, jen jestliže byl zaměstnavatelem v </text:span><text:span text:style-name="T106">době posledních 12 měsíců písemně vyzván k jejich odstranění a zaměstnanec je v přiměřené době neodstranil</text:span></text:p>
        </text:list-item>
      </text:list>
      <text:p text:style-name="P107"><text:span text:style-name="T108">V bodech</text:span><text:span text:style-name="T109"><text:s/></text:span><text:span text:style-name="T110">a), b), c) náleží zaměstnanci<text:s/></text:span><text:span text:style-name="T111">odstupné ve výši nejméně trojnásobku průměrného výdělku</text:span><text:span text:style-name="T112">.</text:span></text:p>
      <text:p text:style-name="P113"/>
      <text:p text:style-name="P114"/>
      <text:p text:style-name="P115"/>
      <text:p text:style-name="P116"/>
      <text:p text:style-name="P117"/>
      <text:soft-page-break/>
      <text:list text:style-name="LFO29" text:continue-numbering="true">
        <text:list-item>
          <text:p text:style-name="P118"><text:span text:style-name="T119">Úkol č. 1. : Napište výpověď z pracovního poměru ze strany zaměstnavatele podle<text:s/></text:span><text:span text:style-name="T120">§ 52 odst. 1 písm. c)</text:span><text:span text:style-name="T121"><text:s/>zákoníku práce z důvodu nadbytečnosti.<text:s/></text:span></text:p>
        </text:list-item>
      </text:list>
      <text:p text:style-name="P122">Dáváte výpověď<text:s/>z pracovního poměru<text:s/>svému zaměstnanci z důvodu nadbytečnosti, která spočívá v tom, že jeho funkční místo bylo zrušeno.</text:p>
      <text:p text:style-name="P123">Výpověď byla projednána<text:s/>s odborovým orgánem. Její lhůta činí 2 měsíce. Výpověď je podána dne 30. 5. 2013. Pracovní poměr končí dne………</text:p>
      <text:p text:style-name="P124">Podle zákoníku práce bude zaměstnanci poskytnuto odstupné ve výši trojnásobku průměrného výdělku.<text:s/></text:p>
      <text:p text:style-name="P125"/>
      <text:list text:style-name="LFO29" text:continue-numbering="true">
        <text:list-item>
          <text:p text:style-name="P126"><text:span text:style-name="T127">Úkol č. 2.: Napište výpověď z pracovního poměru ze strany zaměstnance</text:span></text:p>
        </text:list-item>
      </text:list>
      <text:p text:style-name="P128">Na základě uzavřené pracovní smlouvy ze dne 1. května 2011 jste<text:s/>se stali zaměstnancem firmy. Byli jste přijati do funkce samostatný referent oddělení marketing.<text:s/></text:p>
      <text:p text:style-name="P129"><text:span text:style-name="T130">Rušíte svůj pracovní poměr z důvodu stěhování se do jiného města. Výpověď podáváte 28. června, výpovědní lhůta činí 2 měsíce. Pracovní poměr končí 30</text:span><text:span text:style-name="T131">.</text:span><text:span text:style-name="T132"><text:s/>srpna. <text:s/>Nemáte žádné závazky vůči podniku a svěřené prostředky (mobilní telefon a kalkulačku) jste odevzdali 28. června 2013.<text:s/></text:span></text:p>
      <text:p text:style-name="P133"/>
      <text:p text:style-name="P134">KONEC</text:p>
      <text:p text:style-name="P135"/>
      <text:p text:style-name="P136"/>
      <text:p text:style-name="P137">Seznam použité literatury a pramenů:</text:p>
      <text:p text:style-name="P138">Zákon č. 262/2006 Sb., ZÁKONÍK PRÁCE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adpis2Char" style:display-name="Nadpis 2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text-underline-typ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alibri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Calibri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989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style:language-asian="cs" style:country-asian="CZ"/>
    </style:style>
    <style:style style:name="P27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28" style:parent-style-name="Standardnípísmoodstavce" style:family="text">
      <style:text-properties style:language-asian="cs" style:country-asian="CZ"/>
    </style:style>
    <style:style style:name="T29" style:parent-style-name="Standardnípísmoodstavce" style:family="text">
      <style:text-properties style:language-asian="cs" style:country-asian="CZ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1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2" style:parent-style-name="Standardnípísmoodstavce" style:family="text">
      <style:text-properties style:font-name="Times New Roman" fo:font-size="8pt" style:font-size-asian="8pt" style:font-size-complex="8pt"/>
    </style:style>
    <style:style style:name="T33" style:parent-style-name="Standardnípísmoodstavce" style:family="text">
      <style:text-properties style:font-name="Times New Roman" style:language-asian="cs" style:country-asian="CZ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36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VY_32_INOVACE_07.06_PK_Ukončení pracovního poměru</text:span><text:span text:style-name="T6"><text:tab/></text:span><text:span text:style-name="T7">Autor</text:span><text:span text:style-name="T8"><text:s/></text:span><text:span text:style-name="T9">Ing. Pecháčková Dagmar</text:span></text:p>
        <text:p text:style-name="P10"><text:span text:style-name="T11">Ročník</text:span><text:span text:style-name="T12">: <text:s/>4.</text:span></text:p>
        <text:p text:style-name="P13"><text:span text:style-name="T14">Vzdělávací oblast materiálu</text:span><text:span text:style-name="T15">: <text:s/>Písemná elektronická komunikace, personální písemnosti</text:span><text:span text:style-name="T16"><text:tab/>Str.<text:s/></text:span><text:span text:style-name="T17"><text:page-number text:fixed="false">3</text:page-number></text:span></text:p>
        <text:p text:style-name="P18"><text:span text:style-name="T19">Datum (období)tvorby</text:span><text:span text:style-name="T20">: <text:s/>4. 2. 2013</text:span></text:p>
        <text:p text:style-name="P21"><text:span text:style-name="T22">Anotace</text:span><text:span text:style-name="T23">: Pracovní list je určen žákům 4. Ročníku pro studium předmětu Písemná elektronická komunikace. Je to průvodce pro zvolení správného způsobu ukončení pracovního poměru</text:span></text:p>
        <text:p text:style-name="P24"/>
        <text:p text:style-name="P25"><text:span text:style-name="T26"><draw:connector draw:type="line" svg:x1="-0.01875in" svg:y1="0.02361in" svg:x2="7.10764in" svg:y2="0.02431in" draw:z-index="251658752" draw:id="id0" draw:style-name="a0" draw:name="AutoShape 1" text:anchor-type="paragraph"><svg:title/><svg:desc/></draw:connector></text:span></text:p>
      </style:header>
      <style:footer>
        <text:p text:style-name="P27"><text:span text:style-name="T28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29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0">Projekt Smart logistik - moderní výuka logistiky, registrační číslo projektu CZ.1.07/1.5.00/34.0110</text:span></text:p>
        <text:p text:style-name="P31"><text:span text:style-name="T32">Příjemce:</text:span><text:span text:style-name="T33"><text:s/></text:span><text:span text:style-name="T34">Střední odborná škola logistická a střední odborné učiliště Dalovice, Hlavní 114, 362 63 Dalovice</text:span></text:p>
        <text:p text:style-name="P35"/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4</meta:initial-creator>
    <dc:creator>Michal Schade</dc:creator>
    <meta:creation-date>2013-06-14T11:39:00Z</meta:creation-date>
    <dc:date>2013-06-14T11:39:00Z</dc:date>
    <meta:print-date>2012-11-20T13:39:00Z</meta:print-date>
    <meta:template xlink:href="Šablona%20pro%20DUM-word%20–%20kopie" xlink:type="simple"/>
    <meta:editing-cycles>2</meta:editing-cycles>
    <meta:editing-duration>PT120S</meta:editing-duration>
    <meta:document-statistic meta:page-count="3" meta:paragraph-count="6" meta:word-count="500" meta:character-count="3450" meta:row-count="24" meta:non-whitespace-character-count="2956"/>
  </office:meta>
</office:document-meta>
</file>