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39" style:parent-style-name="Název" style:family="paragraph">
      <style:text-properties fo:font-size="14pt" style:font-size-asian="14pt" style:font-size-complex="14pt"/>
    </style:style>
    <style:style style:name="P40" style:parent-style-name="Název" style:family="paragraph">
      <style:text-properties fo:font-size="14pt" style:font-size-asian="14pt" style:font-size-complex="14pt"/>
    </style:style>
    <style:style style:name="P41" style:parent-style-name="Název" style:family="paragraph">
      <style:text-properties fo:font-size="14pt" style:font-size-asian="14pt" style:font-size-complex="14pt"/>
    </style:style>
    <style:style style:name="P42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/>
    <style:style style:name="T45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paragraph-properties fo:margin-left="0.875in">
        <style:tab-stops/>
      </style:paragraph-properties>
      <style:text-properties fo:font-size="14pt" style:font-size-asian="14pt" style:font-size-complex="14pt"/>
    </style:style>
    <style:style style:name="P54" style:parent-style-name="Normální" style:family="paragraph"/>
    <style:style style:name="T55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8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9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60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63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65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margin-left="1.4729in" fo:text-indent="0.00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67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margin-left="1.4729in" fo:text-indent="0.002in">
        <style:tab-stops/>
      </style:paragraph-properties>
    </style:style>
    <style:style style:name="T69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1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P73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74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76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78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80" style:parent-style-name="Normální" style:family="paragraph">
      <style:paragraph-properties fo:margin-left="0.4895in">
        <style:tab-stops/>
      </style:paragraph-properties>
      <style:text-properties style:font-weight-complex="bold" fo:color="#000080" fo:font-size="14pt" style:font-size-asian="14pt" style:font-size-complex="14pt"/>
    </style:style>
    <style:style style:name="P81" style:parent-style-name="Normální" style:family="paragraph"/>
    <style:style style:name="T82" style:parent-style-name="Standardnípísmoodstavce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8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8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8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87" style:parent-style-name="Normální" style:family="paragraph">
      <style:text-properties fo:font-weight="bold" style:font-weight-asian="bold" fo:color="#0000FF" fo:font-size="14pt" style:font-size-asian="14pt" style:font-size-complex="14pt"/>
    </style:style>
    <style:style style:name="P88" style:parent-style-name="Normální" style:family="paragraph">
      <style:paragraph-properties fo:margin-left="0.4895in">
        <style:tab-stops/>
      </style:paragraph-properties>
      <style:text-properties fo:font-weight="bold" style:font-weight-asian="bold" fo:color="#0000FF" fo:font-size="14pt" style:font-size-asian="14pt" style:font-size-complex="14pt"/>
    </style:style>
    <style:style style:name="P89" style:parent-style-name="Normální" style:family="paragraph">
      <style:text-properties fo:font-size="14pt" style:font-size-asian="14pt" style:font-size-complex="14pt"/>
    </style:style>
    <style:style style:name="P90" style:parent-style-name="Normální" style:family="paragraph">
      <style:text-properties fo:font-size="14pt" style:font-size-asian="14pt" style:font-size-complex="14pt"/>
    </style:style>
    <style:style style:name="P91" style:parent-style-name="Normální" style:family="paragraph">
      <style:text-properties fo:font-size="14pt" style:font-size-asian="14pt" style:font-size-complex="14pt"/>
    </style:style>
    <style:style style:name="P92" style:parent-style-name="Normální" style:family="paragraph">
      <style:text-properties fo:font-size="14pt" style:font-size-asian="14pt" style:font-size-complex="14pt"/>
    </style:style>
    <style:style style:name="P93" style:parent-style-name="Normální" style:family="paragraph">
      <style:text-properties fo:font-size="14pt" style:font-size-asian="14pt" style:font-size-complex="14pt"/>
    </style:style>
    <style:style style:name="P94" style:parent-style-name="Normální" style:family="paragraph">
      <style:text-properties fo:font-size="14pt" style:font-size-asian="14pt" style:font-size-complex="14pt"/>
    </style:style>
    <style:style style:name="P95" style:parent-style-name="Normální" style:family="paragraph">
      <style:text-properties fo:font-size="14pt" style:font-size-asian="14pt" style:font-size-complex="14pt"/>
    </style:style>
    <style:style style:name="P96" style:parent-style-name="Normální" style:family="paragraph">
      <style:paragraph-properties fo:margin-left="3.9333in">
        <style:tab-stops/>
      </style:paragraph-properties>
      <style:text-properties fo:font-size="14pt" style:font-size-asian="14pt" style:font-size-complex="14pt"/>
    </style:style>
    <style:style style:name="P97" style:parent-style-name="Normální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98" style:parent-style-name="Normální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99" style:parent-style-name="Normální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00" style:parent-style-name="Normální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01" style:parent-style-name="Normální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02" style:parent-style-name="Normální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03" style:parent-style-name="Normální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0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05" style:parent-style-name="Normální" style:family="paragraph">
      <style:paragraph-properties fo:text-align="justify" fo:text-indent="0.4916in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8" style:parent-style-name="Normální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109" style:parent-style-name="Normální" style:family="paragraph">
      <style:paragraph-properties fo:text-align="justify" fo:text-indent="0.4916in"/>
      <style:text-properties fo:font-size="14pt" style:font-size-asian="14pt" style:font-size-complex="14pt"/>
    </style:style>
    <style:style style:name="P110" style:parent-style-name="Normální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111" style:parent-style-name="Normální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112" style:parent-style-name="Normální" style:family="paragraph">
      <style:paragraph-properties fo:text-align="justify" fo:margin-left="0.4916in">
        <style:tab-stops/>
      </style:paragraph-properties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T1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5" style:parent-style-name="Normální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116" style:parent-style-name="Bezmezer" style:family="paragraph">
      <style:text-properties fo:font-weight="bold" style:font-weight-asian="bold" fo:color="#0000FF" fo:font-size="16pt" style:font-size-asian="16pt" style:font-size-complex="16pt"/>
    </style:style>
    <style:style style:name="P117" style:parent-style-name="Normální" style:family="paragraph">
      <style:text-properties fo:color="#0000FF" fo:font-size="14pt" style:font-size-asian="14pt" style:font-size-complex="14pt"/>
    </style:style>
    <style:style style:name="P118" style:parent-style-name="Normální" style:family="paragraph">
      <style:text-properties fo:color="#0000FF" fo:font-size="14pt" style:font-size-asian="14pt" style:font-size-complex="14pt"/>
    </style:style>
    <style:style style:name="P11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0" style:parent-style-name="Normální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fo:font-size="14pt" style:font-size-asian="14pt" style:font-size-complex="14pt"/>
    </style:style>
    <style:style style:name="T12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23" style:parent-style-name="Standardnípísmoodstavce" style:family="text">
      <style:text-properties fo:font-size="14pt" style:font-size-asian="14pt" style:font-size-complex="14pt"/>
    </style:style>
    <style:style style:name="P12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8" style:parent-style-name="Normální" style:family="paragraph">
      <style:text-properties fo:font-size="14pt" style:font-size-asian="14pt" style:font-size-complex="14pt"/>
    </style:style>
    <style:style style:name="P129" style:parent-style-name="Normální" style:family="paragraph">
      <style:text-properties fo:font-size="14pt" style:font-size-asian="14pt" style:font-size-complex="14pt"/>
    </style:style>
    <style:style style:name="P130" style:parent-style-name="Normální" style:family="paragraph">
      <style:text-properties fo:color="#0000FF" fo:font-size="14pt" style:font-size-asian="14pt" style:font-size-complex="14pt"/>
    </style:style>
  </office:automatic-styles>
  <office:body>
    <office:text text:use-soft-page-breaks="true">
      <text:p text:style-name="P1"/>
      <text:p text:style-name="P39">PÍSEMNOSTI PŘI ORGANIZACI A ŘÍZENÍ PODNIKU</text:p>
      <text:p text:style-name="P40"/>
      <text:p text:style-name="P41">SMĚRNICE</text:p>
      <text:p text:style-name="P42"/>
      <text:p text:style-name="P43"><text:tab/><text:tab/><text:tab/><text:tab/><text:tab/><text:tab/><text:tab/><text:tab/><text:tab/><text:tab/><text:tab/></text:p>
      <text:list text:style-name="LFO29" text:continue-numbering="true">
        <text:list-item>
          <text:p text:style-name="P44"><text:span text:style-name="T45">Charakteritiska směrnice</text:span></text:p>
          <text:list text:continue-numbering="true">
            <text:list-item>
              <text:p text:style-name="P46">Má dlouhodobý charakter, je vydávána i na několik let</text:p>
            </text:list-item>
            <text:list-item>
              <text:p text:style-name="P47">Mívá obecnou platnost, stejná se dá použít i v jiné organizaci</text:p>
            </text:list-item>
            <text:list-item>
              <text:p text:style-name="P48">Bývá rozsáhlá, obsahuje i podrobné pokyny</text:p>
            </text:list-item>
            <text:list-item>
              <text:p text:style-name="P49">Je určena vedoucím pracovníkům i běžným zaměstnancům, kteří ji využívají při své činnosti</text:p>
            </text:list-item>
            <text:list-item>
              <text:p text:style-name="P50">Má zajistit jednotný postup při řešení závažných organizačních opatřeních v podniku nebo jiné organizaci</text:p>
            </text:list-item>
            <text:list-item>
              <text:p text:style-name="P51">Směrnice jsou číslovány<text:s/></text:p>
            </text:list-item>
            <text:list-item>
              <text:p text:style-name="P52">V podniku existuje seznam všech platných směrnic</text:p>
            </text:list-item>
          </text:list>
        </text:list-item>
      </text:list>
      <text:p text:style-name="P53"/>
      <text:list text:style-name="LFO29" text:continue-numbering="true">
        <text:list-item>
          <text:p text:style-name="P54"><text:span text:style-name="T55">Tvorba směrnice</text:span></text:p>
        </text:list-item>
      </text:list>
      <text:p text:style-name="P56">Na tvorbě směrnice se podílí jeden nebo více odborných pracovníků. <text:s/>Protože její obsah je závažný a směrnice má dlouholetou platnost, musí se jejímu vyhotovení věnovat náležitá pozornost.<text:s/></text:p>
      <text:p text:style-name="P57">Před schválením se předává návrh směrnice dalším pracovníkům, aby se k návrhu vyjádřili a vyslovili připomínky. V organizacích, ve kterých je podnikový právník, vykonává důležitou kontrolu právník.</text:p>
      <text:p text:style-name="P58">Nahrazuje-li nová směrnice starou směrnici, musí to být v ní uvedeno.</text:p>
      <text:p text:style-name="P59">Vypracovanou konečnou verzi směrnice schvaluje a podepisuje ředitel organizace.</text:p>
      <text:p text:style-name="P60"/>
      <text:soft-page-break/>
      <text:p text:style-name="P61">Jazyková stránka<text:s/>a stylizace</text:p>
      <text:p text:style-name="P62">Jazyková stránka svědčí celkové kultuře a úrovni podniku. Směrnice musí být stručná, srozumitelná, jednoznačná a úplná. Přehlednost zajišťuje rozčlenění dokumentu a správné logické řazení jednotlivých bodů. Nepoužíváme hovorová slova.<text:s/>Pravopisné chyby a překlepy<text:s/>nejsou přípustné.</text:p>
      <text:p text:style-name="P63">Příklady stylizace:</text:p>
      <text:p text:style-name="P64">Místo trpného rodu opisného, používáme trpný rod zvratný.</text:p>
      <text:p text:style-name="P65">Koncept:</text:p>
      <text:p text:style-name="P66">Pohyb zboží je zaznamenáván na skladovou kartu.</text:p>
      <text:p text:style-name="P67">Čistopis:</text:p>
      <text:p text:style-name="P68"><text:span text:style-name="T69">Pohyb zboží<text:s/></text:span><text:span text:style-name="T70">se zapisuje</text:span><text:span text:style-name="T71"><text:s/>na skladovou kartu</text:span><text:span text:style-name="T72">.</text:span></text:p>
      <text:p text:style-name="P73"/>
      <text:p text:style-name="P74">Účinnost:</text:p>
      <text:p text:style-name="P75">Je to datum, od kterého se musí zaměstnanci dané organizace směrnicí řídit.</text:p>
      <text:p text:style-name="P76">Zpracoval:</text:p>
      <text:p text:style-name="P77">Uvádí se jméno osoby, která směrnici vyhotovila.</text:p>
      <text:p text:style-name="P78">Schválil:</text:p>
      <text:p text:style-name="P79">Obsahuje podpis odpovědné osoby za vydání směrnice.</text:p>
      <text:p text:style-name="P80"/>
      <text:list text:style-name="LFO29" text:continue-numbering="true">
        <text:list-item>
          <text:p text:style-name="P81"><text:span text:style-name="T82">PŘEDMĚT SMĚRNICE</text:span></text:p>
        </text:list-item>
      </text:list>
      <text:p text:style-name="P83">Směrnice sloučí k úpravě postupů důležitých činností v podniku.</text:p>
      <text:p text:style-name="P84"/>
      <text:p text:style-name="P85"/>
      <text:p text:style-name="P86"/>
      <text:soft-page-break/>
      <text:list text:style-name="LFO29" text:continue-numbering="true">
        <text:list-item>
          <text:p text:style-name="P87">ÚKOL: VYPRACUJTE<text:s/>SMĚRNICI<text:s/>dle zadání</text:p>
        </text:list-item>
      </text:list>
      <text:p text:style-name="P88"/>
      <text:list text:style-name="LFO29" text:continue-numbering="true">
        <text:list-item>
          <text:list>
            <text:list-item>
              <text:p text:style-name="P89">Směrnice má číslo 1/2013</text:p>
            </text:list-item>
            <text:list-item>
              <text:p text:style-name="P90">Směrnice je vydávána ve firmě Technické služby Dalovice, Hlavní 91, 362 63 Dalovice</text:p>
            </text:list-item>
            <text:list-item>
              <text:p text:style-name="P91">Týká se skladu kancelářských potřeb</text:p>
            </text:list-item>
            <text:list-item>
              <text:p text:style-name="P92">Směrnici zpracoval Ing. Petr Malý</text:p>
            </text:list-item>
            <text:list-item>
              <text:p text:style-name="P93">Směrnici schválit ředitel firmy Roman Pilný</text:p>
            </text:list-item>
            <text:list-item>
              <text:p text:style-name="P94">Účinnost směrnice je od 1. ledna 2013</text:p>
            </text:list-item>
            <text:list-item>
              <text:p text:style-name="P95">Obsah směrnice:</text:p>
            </text:list-item>
          </text:list>
        </text:list-item>
      </text:list>
      <text:p text:style-name="P96">Str.</text:p>
      <text:p text:style-name="P97"><text:s text:c="4"/>Úvod<text:tab/><text:tab/><text:tab/><text:tab/><text:tab/>1</text:p>
      <text:p text:style-name="P98">1. Základní ustanovení<text:tab/><text:tab/><text:tab/>2</text:p>
      <text:p text:style-name="P99">2. Příjem do skladu<text:tab/><text:tab/><text:tab/>2</text:p>
      <text:p text:style-name="P100">3. Výdej ze skladu<text:tab/><text:tab/><text:tab/><text:tab/>3</text:p>
      <text:p text:style-name="P101">4. Výstupní sestavy – výkazy<text:tab/><text:tab/>4</text:p>
      <text:p text:style-name="P102">5. Závěrečná ustanovení<text:tab/><text:tab/><text:tab/>5</text:p>
      <text:p text:style-name="P103"/>
      <text:list text:style-name="LFO29" text:continue-numbering="true">
        <text:list-item>
          <text:list>
            <text:list-item>
              <text:p text:style-name="P104">Rozpracujte - kapitolu 2 (všechny kapitoly nebudeme rozepisovat)</text:p>
            </text:list-item>
          </text:list>
        </text:list-item>
      </text:list>
      <text:p text:style-name="P105"><text:span text:style-name="T106">2<text:s/></text:span><text:span text:style-name="T107">Příjem do skladu</text:span></text:p>
      <text:p text:style-name="P108">2.1 Sklad kancelářských potřeb je v průběhu roku doplňován podle aktuálního stavu zásob. Požadované zásoby se objednávají na základě žádanky, kterou schvaluje vedoucí odboru.<text:s/></text:p>
      <text:p text:style-name="P109"/>
      <text:soft-page-break/>
      <text:p text:style-name="P110">2.2 Kancelářské potřeby nakupuje zaměstnanec odpovědný za sklad. Používá podnikový formulář objednávky.</text:p>
      <text:p text:style-name="P111">2.3 Pro každý druh kancelářských potřeb se zřizuje na počítači samostatná skladová karta. Členíme kancelářské potřeby podle druhu, velikosti apod. Na kartu se zapisuje pohyb příslušné zásoby – příjem, převod a výdej a konečný stav zásoby. Evidence se vede v naturálních jednotkách a také v peněžních jednotkách.</text:p>
      <text:p text:style-name="P112"><text:span text:style-name="T113">2.4 Převzetí nakoupené zásoby potvrzuje odpovědný zaměstnanec na dokladu<text:s/></text:span><text:span text:style-name="T114">PŘÍJEMKA.</text:span></text:p>
      <text:p text:style-name="P115">2.5 Příjem zboží zapisuje odpovědný zaměstnanec na skladovou kartu příslušného druhu zásob a uvedením čísla příjemky, názvu dodavatele, data příjmu, množství v naturálních a peněžních jednotkách.</text:p>
      <text:p text:style-name="P116"/>
      <text:p text:style-name="P117"/>
      <text:p text:style-name="P118"/>
      <text:p text:style-name="P119">Seznam použité literatury a zdrojů:</text:p>
      <text:p text:style-name="P120"><text:span text:style-name="T121">FLEISCHMANOVÁ, Emílie, JONÁŠ, Ivan, Kuldová, Olga.<text:s/></text:span><text:span text:style-name="T122">Písemná elektronická komunikace pro střední školy a veřejnost</text:span><text:span text:style-name="T123">. Praha, FORTUNA 2008, ISBN 80-7168-924-6</text:span></text:p>
      <text:p text:style-name="P124"/>
      <text:p text:style-name="P125"/>
      <text:p text:style-name="P126"/>
      <text:p text:style-name="P127"/>
      <text:p text:style-name="P128">K O N E C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-complex="Times New Roman" style:language-asian="en" style:country-asian="US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bold" style:font-weight-asian="bold"/>
    </style:style>
    <style:style style:name="WW_CharLFO29LVL3" style:family="text">
      <style:text-properties style:font-name="Calibri" style:font-name-asian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language-asian="cs" style:country-asian="CZ"/>
    </style:style>
    <style:style style:name="P29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0" style:parent-style-name="Standardnípísmoodstavce" style:family="text">
      <style:text-properties style:language-asian="cs" style:country-asian="CZ"/>
    </style:style>
    <style:style style:name="T31" style:parent-style-name="Standardnípísmoodstavce" style:family="text">
      <style:text-properties style:language-asian="cs" style:country-asian="CZ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3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4" style:parent-style-name="Standardnípísmoodstavce" style:family="text">
      <style:text-properties style:font-name="Times New Roman" fo:font-size="8pt" style:font-size-asian="8pt" style:font-size-complex="8pt"/>
    </style:style>
    <style:style style:name="T35" style:parent-style-name="Standardnípísmoodstavce" style:family="text">
      <style:text-properties style:font-name="Times New Roman"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8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08_PK_</text:span><text:span text:style-name="T6">Směrnice</text:span><text:span text:style-name="T7"><text:s/></text:span><text:span text:style-name="T8"><text:tab/></text:span><text:span text:style-name="T9">Autor</text:span><text:span text:style-name="T10"><text:s/></text:span><text:span text:style-name="T11">Ing. Pecháčková Dagmar</text:span></text:p>
        <text:p text:style-name="P12"><text:span text:style-name="T13">Ročník</text:span><text:span text:style-name="T14">: <text:s/>4.</text:span></text:p>
        <text:p text:style-name="P15"><text:span text:style-name="T16">Vzdělávací oblast materiálu</text:span><text:span text:style-name="T17">: <text:s/>Písemná elektronická komunikace, personální písemnosti</text:span><text:span text:style-name="T18"><text:tab/>Str.<text:s/></text:span><text:span text:style-name="T19"><text:page-number text:fixed="false">1</text:page-number></text:span></text:p>
        <text:p text:style-name="P20"><text:span text:style-name="T21">Datum (období)tvorby</text:span><text:span text:style-name="T22">: <text:s/>4. 3. 2013</text:span></text:p>
        <text:p text:style-name="P23"><text:span text:style-name="T24">Anotace</text:span><text:span text:style-name="T25">: Pracovní list je určen žákům 4. Ročníku pro studium předmětu Písemná elektronická komunikace. Je to průvodce pro vypracování písemnosti pro řízení - <text:s/>PODNIKOVÉ SMĚRNICE</text:span></text:p>
        <text:p text:style-name="P26"/>
        <text:p text:style-name="P27"><text:span text:style-name="T28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29"><text:span text:style-name="T30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1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2">Projekt Smart logistik - moderní výuka logistiky, registrační číslo projektu CZ.1.07/1.5.00/34.0110</text:span></text:p>
        <text:p text:style-name="P33"><text:span text:style-name="T34">Příjemce:</text:span><text:span text:style-name="T35"><text:s/></text:span><text:span text:style-name="T36">Střední odborná škola logistická a střední odborné učiliště Dalovice, Hlavní 114, 362 63 Dalovice</text:span></text:p>
        <text:p text:style-name="P37"/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14T11:39:00Z</meta:creation-date>
    <dc:date>2013-06-14T11:39:00Z</dc:date>
    <meta:print-date>2012-11-20T13:39:00Z</meta:print-date>
    <meta:template xlink:href="Šablona%20pro%20DUM-word%20–%20kopie" xlink:type="simple"/>
    <meta:editing-cycles>2</meta:editing-cycles>
    <meta:editing-duration>PT120S</meta:editing-duration>
    <meta:document-statistic meta:page-count="4" meta:paragraph-count="6" meta:word-count="507" meta:character-count="3498" meta:row-count="24" meta:non-whitespace-character-count="2997"/>
  </office:meta>
</office:document-meta>
</file>