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1" style:parent-style-name="Název" style:family="paragraph">
      <style:text-properties fo:font-size="14pt" style:font-size-asian="14pt" style:font-size-complex="14pt"/>
    </style:style>
    <style:style style:name="P42" style:parent-style-name="Název" style:family="paragraph">
      <style:text-properties fo:font-size="14pt" style:font-size-asian="14pt" style:font-size-complex="14pt"/>
    </style:style>
    <style:style style:name="P43" style:parent-style-name="Název" style:family="paragraph">
      <style:text-properties fo:font-size="14pt" style:font-size-asian="14pt" style:font-size-complex="14pt"/>
    </style:style>
    <style:style style:name="P44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/>
    <style:style style:name="T47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text-properties fo:font-size="14pt" style:font-size-asian="14pt" style:font-size-complex="14pt"/>
    </style:style>
    <style:style style:name="P49" style:parent-style-name="Normální" style:family="paragraph"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fo:font-size="14pt" style:font-size-asian="14pt" style:font-size-complex="14pt"/>
    </style:style>
    <style:style style:name="P56" style:parent-style-name="Normální" style:family="paragraph">
      <style:text-properties fo:font-size="14pt" style:font-size-asian="14pt" style:font-size-complex="14pt"/>
    </style:style>
    <style:style style:name="P57" style:parent-style-name="Normální" style:family="paragraph">
      <style:text-properties fo:font-size="14pt" style:font-size-asian="14pt" style:font-size-complex="14pt"/>
    </style:style>
    <style:style style:name="P58" style:parent-style-name="Normální" style:family="paragraph">
      <style:text-properties fo:font-size="14pt" style:font-size-asian="14pt" style:font-size-complex="14pt"/>
    </style:style>
    <style:style style:name="P59" style:parent-style-name="Normální" style:family="paragraph">
      <style:text-properties fo:font-size="14pt" style:font-size-asian="14pt" style:font-size-complex="14pt"/>
    </style:style>
    <style:style style:name="P60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61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62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63" style:parent-style-name="Normální" style:family="paragraph"/>
    <style:style style:name="T64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ální" style:family="paragraph">
      <style:text-properties fo:font-size="14pt" style:font-size-asian="14pt" style:font-size-complex="14pt"/>
    </style:style>
    <style:style style:name="P66" style:parent-style-name="Normální" style:family="paragraph">
      <style:text-properties fo:font-size="14pt" style:font-size-asian="14pt" style:font-size-complex="14pt"/>
    </style:style>
    <style:style style:name="P67" style:parent-style-name="Normální" style:family="paragraph">
      <style:text-properties fo:font-size="14pt" style:font-size-asian="14pt" style:font-size-complex="14pt"/>
    </style:style>
    <style:style style:name="P68" style:parent-style-name="Normální" style:family="paragraph">
      <style:text-properties fo:font-size="14pt" style:font-size-asian="14pt" style:font-size-complex="14pt"/>
    </style:style>
    <style:style style:name="P69" style:parent-style-name="Normální" style:family="paragraph">
      <style:text-properties fo:font-size="14pt" style:font-size-asian="14pt" style:font-size-complex="14pt"/>
    </style:style>
    <style:style style:name="P70" style:parent-style-name="Normální" style:family="paragraph">
      <style:text-properties fo:font-size="14pt" style:font-size-asian="14pt" style:font-size-complex="14pt"/>
    </style:style>
    <style:style style:name="P71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72" style:parent-style-name="Normální" style:family="paragraph"/>
    <style:style style:name="T73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5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77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margin-left="1.4729in" fo:text-indent="0.0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79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1.4729in" fo:text-indent="0.002in">
        <style:tab-stops/>
      </style:paragraph-properties>
    </style:style>
    <style:style style:name="T81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P85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7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margin-left="1.4729in" fo:text-indent="0.0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89" style:parent-style-name="Normální" style:family="paragraph">
      <style:paragraph-properties fo:margin-left="1.4729in" fo:text-indent="0.0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90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margin-left="1.4729in" fo:text-indent="0.002in">
        <style:tab-stops/>
      </style:paragraph-properties>
    </style:style>
    <style:style style:name="T92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9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96" style:parent-style-name="Normální" style:family="paragraph">
      <style:paragraph-properties fo:margin-left="1.4729in" fo:text-indent="0.002in">
        <style:tab-stops/>
      </style:paragraph-properties>
    </style:style>
    <style:style style:name="T9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00" style:parent-style-name="Normální" style:family="paragraph">
      <style:paragraph-properties fo:margin-left="1.4729in" fo:text-indent="0.00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01" style:parent-style-name="Normální" style:family="paragraph">
      <style:text-properties fo:font-weight="bold" style:font-weight-asian="bold" fo:color="#0000FF" fo:font-size="14pt" style:font-size-asian="14pt" style:font-size-complex="14pt"/>
    </style:style>
    <style:style style:name="P102" style:parent-style-name="Normální" style:family="paragraph">
      <style:text-properties fo:font-size="14pt" style:font-size-asian="14pt" style:font-size-complex="14pt"/>
    </style:style>
    <style:style style:name="P103" style:parent-style-name="Normální" style:family="paragraph">
      <style:text-properties fo:font-size="14pt" style:font-size-asian="14pt" style:font-size-complex="14pt"/>
    </style:style>
    <style:style style:name="P104" style:parent-style-name="Normální" style:family="paragraph">
      <style:text-properties fo:font-size="14pt" style:font-size-asian="14pt" style:font-size-complex="14pt"/>
    </style:style>
    <style:style style:name="P105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106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TableColumn108" style:family="table-column">
      <style:table-column-properties style:column-width="0.7423in"/>
    </style:style>
    <style:style style:name="TableColumn109" style:family="table-column">
      <style:table-column-properties style:column-width="1.6326in"/>
    </style:style>
    <style:style style:name="TableColumn110" style:family="table-column">
      <style:table-column-properties style:column-width="1.25in"/>
    </style:style>
    <style:style style:name="TableColumn111" style:family="table-column">
      <style:table-column-properties style:column-width="1in"/>
    </style:style>
    <style:style style:name="TableColumn112" style:family="table-column">
      <style:table-column-properties style:column-width="0.9062in"/>
    </style:style>
    <style:style style:name="TableColumn113" style:family="table-column">
      <style:table-column-properties style:column-width="0.8437in"/>
    </style:style>
    <style:style style:name="Table107" style:family="table">
      <style:table-properties style:width="6.375in" fo:margin-left="0.32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text-properties style:font-weight-complex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text-properties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text-properties style:font-weight-complex="bold" fo:color="#00008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text-properties style:font-weight-complex="bold" fo:color="#00008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text-properties style:font-weight-complex="bold" fo:color="#000080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text-properties style:font-weight-complex="bold" fo:color="#00008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text-properties style:font-weight-complex="bold" fo:color="#00008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text-align="center"/>
      <style:text-properties style:font-weight-complex="bold" fo:color="#000080" fo:font-size="14pt" style:font-size-asian="14pt" style:font-size-complex="14pt"/>
    </style:style>
    <style:style style:name="P190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191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192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193" style:parent-style-name="Normální" style:family="paragraph">
      <style:text-properties fo:font-weight="bold" style:font-weight-asian="bold" fo:color="#0000FF" fo:font-size="14pt" style:font-size-asian="14pt" style:font-size-complex="14pt"/>
    </style:style>
    <style:style style:name="P19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9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96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9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98" style:parent-style-name="Normální" style:family="paragraph">
      <style:text-properties fo:font-weight="bold" style:font-weight-asian="bold" fo:color="#0000FF" fo:font-size="14pt" style:font-size-asian="14pt" style:font-size-complex="14pt"/>
    </style:style>
    <style:style style:name="P199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200" style:parent-style-name="Normální" style:family="paragraph">
      <style:text-properties fo:color="#0000FF" fo:font-size="14pt" style:font-size-asian="14pt" style:font-size-complex="14pt"/>
    </style:style>
    <style:style style:name="P201" style:parent-style-name="Normální" style:family="paragraph">
      <style:text-properties fo:color="#0000FF" fo:font-size="14pt" style:font-size-asian="14pt" style:font-size-complex="14pt"/>
    </style:style>
    <style:style style:name="P20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3" style:parent-style-name="Normální" style:family="paragraph">
      <style:paragraph-properties style:text-autospace="none" fo:margin-bottom="0in" fo:line-height="100%"/>
    </style:style>
    <style:style style:name="T204" style:parent-style-name="Standardnípísmoodstavce" style:family="text">
      <style:text-properties fo:font-size="14pt" style:font-size-asian="14pt" style:font-size-complex="14pt"/>
    </style:style>
    <style:style style:name="T20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06" style:parent-style-name="Standardnípísmoodstavce" style:family="text">
      <style:text-properties fo:font-size="14pt" style:font-size-asian="14pt" style:font-size-complex="14pt"/>
    </style:style>
    <style:style style:name="P20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10" style:parent-style-name="Normální" style:family="paragraph">
      <style:text-properties fo:font-size="14pt" style:font-size-asian="14pt" style:font-size-complex="14pt"/>
    </style:style>
    <style:style style:name="P21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PÍSEMNOSTI PŘI ORGANIZACI A ŘÍZENÍ PODNIKU</text:p>
      <text:p text:style-name="P42"/>
      <text:p text:style-name="P43">OBĚŽNÍK, POKYN</text:p>
      <text:p text:style-name="P44"/>
      <text:p text:style-name="P45"><text:tab/><text:tab/><text:tab/><text:tab/><text:tab/><text:tab/><text:tab/><text:tab/><text:tab/><text:tab/><text:tab/></text:p>
      <text:list text:style-name="LFO29" text:continue-numbering="true">
        <text:list-item>
          <text:p text:style-name="P46"><text:span text:style-name="T47">Charakteritiska oběžníku</text:span></text:p>
          <text:list text:continue-numbering="true">
            <text:list-item>
              <text:p text:style-name="P48">Je určen pro široký okruh pracovníků</text:p>
            </text:list-item>
            <text:list-item>
              <text:p text:style-name="P49">Putuje od jednoho zaměstnance k druhému<text:s/></text:p>
            </text:list-item>
            <text:list-item>
              <text:p text:style-name="P50">Je určen pouze pro zaměstnance podniku</text:p>
            </text:list-item>
            <text:list-item>
              <text:p text:style-name="P51">Neobsahuje informace pro veřejnost</text:p>
            </text:list-item>
            <text:list-item>
              <text:p text:style-name="P52">V názvu je uvedeno OBĚŽNÍK č., rok</text:p>
            </text:list-item>
            <text:list-item>
              <text:p text:style-name="P53">Slouží k oznámení nových organizačních opatření, nových změn, k oznamování různých akcí</text:p>
            </text:list-item>
            <text:list-item>
              <text:p text:style-name="P54">Pracovníci svým podpisem stvrzují, že si oběžník přečetli</text:p>
            </text:list-item>
            <text:list-item>
              <text:p text:style-name="P55">Někdy může být v oběžníku prostor i pro krátké vyjádření zaměstnance (např. ANO, NE)</text:p>
            </text:list-item>
            <text:list-item>
              <text:p text:style-name="P56">V rámci urychlení je vyhotoven oběžník v několika vyhotoveních podle počtu zaměstnanců. Například, pro každý odbor jedno vyhotovení.</text:p>
            </text:list-item>
            <text:list-item>
              <text:p text:style-name="P57">Může být na něm lhůta, do které by se měli zaměstnanci s oběžníkem seznámeni</text:p>
            </text:list-item>
            <text:list-item>
              <text:p text:style-name="P58">Je vhodné, aby určitá osoba za daný úsek byla pověřena dozorem nad koloběhem oběžníku</text:p>
            </text:list-item>
            <text:list-item>
              <text:p text:style-name="P59">Oběžník s podpisy se vrací na určené místo, kde se vyhodnocují podpisy, archivuje se</text:p>
            </text:list-item>
          </text:list>
        </text:list-item>
      </text:list>
      <text:p text:style-name="P60"/>
      <text:p text:style-name="P61"/>
      <text:p text:style-name="P62"/>
      <text:list text:style-name="LFO29" text:continue-numbering="true">
        <text:list-item>
          <text:p text:style-name="P63"><text:span text:style-name="T64">Charakteristika pokynu</text:span></text:p>
          <text:list text:continue-numbering="true">
            <text:list-item>
              <text:p text:style-name="P65">Je určen pro určitý okruh pracovníků</text:p>
            </text:list-item>
            <text:list-item>
              <text:p text:style-name="P66">Je určen pouze pro zaměstnance podniku</text:p>
            </text:list-item>
            <text:list-item>
              <text:p text:style-name="P67">Neobsahuje informace pro veřejnost</text:p>
            </text:list-item>
            <text:list-item>
              <text:p text:style-name="P68">V názvu je uvedeno METODICKÝ POKYN č., rok</text:p>
            </text:list-item>
            <text:list-item>
              <text:p text:style-name="P69">Podává návod, jak postupovat při plnění různých organizačních úkolů např. poskytování výkonnostních odměn, čerpání příspěvků z FKSP, provádění inventarizace, vyhotovování pracovních výkazů, třídění odpadu apod.</text:p>
            </text:list-item>
            <text:list-item>
              <text:p text:style-name="P70">obsahuje-li podnik nový neznámý pojem, musí být tento pojem vysvětlen</text:p>
            </text:list-item>
          </text:list>
        </text:list-item>
      </text:list>
      <text:p text:style-name="P71"/>
      <text:list text:style-name="LFO29" text:continue-numbering="true">
        <text:list-item>
          <text:p text:style-name="P72"><text:span text:style-name="T73">Jazyková stránka a stylizace<text:s/></text:span></text:p>
        </text:list-item>
      </text:list>
      <text:p text:style-name="P74">Jazyková stránka svědčí celkové kultuře a úrovni podniku. Písemnosti musí být stručné, srozumitelné, jednoznačné a úplné. Přehlednost zajišťuje rozčlenění dokumentu a správné logické řazení jednotlivých bodů. Nepoužíváme hovorová slova.<text:s/>Pravopisné chyby a překlepy<text:s/>nejsou přípustné.</text:p>
      <text:p text:style-name="P75">Příklady stylizace:</text:p>
      <text:p text:style-name="P76">Místo trpného rodu opisného, používáme trpný rod zvratný.</text:p>
      <text:p text:style-name="P77">Koncept:</text:p>
      <text:p text:style-name="P78">Pohyb zboží je zaznamenáván na skladovou kartu.</text:p>
      <text:p text:style-name="P79">Čistopis:</text:p>
      <text:p text:style-name="P80"><text:span text:style-name="T81">Pohyb zboží<text:s/></text:span><text:span text:style-name="T82">se zapisuje</text:span><text:span text:style-name="T83"><text:s/>na skladovou kartu</text:span><text:span text:style-name="T84">.</text:span></text:p>
      <text:p text:style-name="P85">Slovosled:</text:p>
      <text:p text:style-name="P86">Nejdůležitější informace patří na konec věty. Dáváme tak informaci důraz. Např.:</text:p>
      <text:soft-page-break/>
      <text:p text:style-name="P87">Koncept:</text:p>
      <text:p text:style-name="P88">Bude se třídit<text:s/>kancelářský<text:s/>odpad.</text:p>
      <text:p text:style-name="P89">Všichni pracovníci budou odpad třídit.</text:p>
      <text:p text:style-name="P90">Čistopis:</text:p>
      <text:p text:style-name="P91"><text:span text:style-name="T92">Kancelářský<text:s/></text:span><text:span text:style-name="T93">odpad se bude<text:s/></text:span><text:span text:style-name="T94">třídit</text:span><text:span text:style-name="T95">.</text:span></text:p>
      <text:p text:style-name="P96"><text:span text:style-name="T97">Odpad budou třídit<text:s/></text:span><text:span text:style-name="T98">všichni pracovníci</text:span><text:span text:style-name="T99">.</text:span></text:p>
      <text:p text:style-name="P100"/>
      <text:list text:style-name="LFO29" text:continue-numbering="true">
        <text:list-item>
          <text:p text:style-name="P101">Podpisový list</text:p>
        </text:list-item>
      </text:list>
      <text:list text:style-name="LFO39" text:continue-numbering="true">
        <text:list-item>
          <text:p text:style-name="P102">Nejjednodušší formou potvrzení že zaměstnanec se seznámil s oběžníkem, je pouhý podpis na zbývající volné místo nebo zadní stranu.</text:p>
        </text:list-item>
        <text:list-item>
          <text:p text:style-name="P103">Má formu tabulky<text:s/></text:p>
        </text:list-item>
        <text:list-item>
          <text:p text:style-name="P104">Má formu<text:s/>tabulky s vyplněnými jmény – seřadit podle abecedního pořadí</text:p>
        </text:list-item>
      </text:list>
      <text:p text:style-name="P105">Vzory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oř. č.</text:p>
          </table:table-cell>
          <table:table-cell table:style-name="TableCell117">
            <text:p text:style-name="P118">Jméno</text:p>
          </table:table-cell>
          <table:table-cell table:style-name="TableCell119">
            <text:p text:style-name="P120">četl <text:s/>- datum</text:p>
          </table:table-cell>
          <table:table-cell table:style-name="TableCell121" table:number-columns-spanned="2">
            <text:p text:style-name="P122">Účast ANO/NE</text:p>
          </table:table-cell>
          <table:covered-table-cell/>
          <table:table-cell table:style-name="TableCell123">
            <text:p text:style-name="P124">Podpis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BERNARD Jan</text:p>
          </table:table-cell>
          <table:table-cell table:style-name="TableCell130">
            <text:p text:style-name="P131">1. 3. 13</text:p>
          </table:table-cell>
          <table:table-cell table:style-name="TableCell132">
            <text:p text:style-name="P133">AN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TLUSTÝ Milan</text:p>
          </table:table-cell>
          <table:table-cell table:style-name="TableCell143">
            <text:p text:style-name="P144">2. 3. 1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N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ZRZAVÁ Jindřiška</text:p>
          </table:table-cell>
          <table:table-cell table:style-name="TableCell156">
            <text:p text:style-name="P157">2. 3. 13</text:p>
          </table:table-cell>
          <table:table-cell table:style-name="TableCell158">
            <text:p text:style-name="P159">AN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soft-page-break/>
      <text:list text:style-name="LFO29" text:continue-numbering="true">
        <text:list-item>
          <text:p text:style-name="P193">ÚKOL<text:s/>č. 1:<text:s/>vypracujte<text:s/>OBĚŽNÍK A PODPISOVÝ LIST dle zadání</text:p>
        </text:list-item>
      </text:list>
      <text:p text:style-name="P194">Firma organizuje<text:s/>15. června t. r. poznávací výlet<text:s/>do družebního<text:s/>výrobního závodu (název firmy, sídlo a výrobní program si doplňte).<text:s/></text:p>
      <text:p text:style-name="P195">Program akce: <text:s/>Odjezd v 7:00 h z areálu firmy. <text:s/>Předpokládaný návrat 21:00 h. Součástí akce bude prohlídka nové výrobní haly. Oběd a posezení se zaměstnanci hostitelské firmy s krátkou ukázkou nových výrobků. Doplňte o libovolnou kulturní akci, která se bude konat na zpáteční cestě.</text:p>
      <text:p text:style-name="P196">Součástí oběžníku bude podpisový list, na kterém zaměstnanec potvrdí, zda oběžník četl a zda se akce zúčastní.</text:p>
      <text:p text:style-name="P197"/>
      <text:list text:style-name="LFO29" text:continue-numbering="true">
        <text:list-item>
          <text:p text:style-name="P198">ÚKOL<text:s/>č. 2:<text:s/>vypracujte METODISKÝ POKYN dle zadání</text:p>
        </text:list-item>
      </text:list>
      <text:p text:style-name="P199">Firma<text:s/>vydává metodický pokyn č. … k nakládání s kancelářským odpadem. <text:s/>Pokyn je určen všem pracovníkům, kteří jsou povinni dodržovat Nařízení ředitele č. 21/2013, které se týká třídění, skladování a likvidace výrobního a kancelářského odpadu (zásady si sami doplňte).<text:s/></text:p>
      <text:p text:style-name="P200"/>
      <text:p text:style-name="P201"/>
      <text:p text:style-name="P202">Seznam použité literatury a zdrojů:</text:p>
      <text:p text:style-name="P203"><text:span text:style-name="T204">FLEISCHMANOVÁ, Emílie, JONÁŠ, Ivan, Kuldová, Olga.<text:s/></text:span><text:span text:style-name="T205">Písemná elektronická komunikace pro střední školy a veřejnost</text:span><text:span text:style-name="T206">. Praha, FORTUNA 2008, ISBN 80-7168-924-6</text:span></text:p>
      <text:p text:style-name="P207"/>
      <text:p text:style-name="P208"/>
      <text:p text:style-name="P209"/>
      <text:p text:style-name="P210">K O N E C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9LVL4" style:num-suffix="." style:num-format="1">
        <style:list-level-properties text:space-before="1.989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9LVL7" style:num-suffix="." style:num-format="1">
        <style:list-level-properties text:space-before="3.489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/>
    </style:style>
    <style:style style:name="T37" style:parent-style-name="Standardnípísmoodstavce" style:family="text">
      <style:text-properties style:font-name="Times New Roman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9_PK_</text:span><text:span text:style-name="T6">Oběžník</text:span><text:span text:style-name="T7">,</text:span><text:span text:style-name="T8"><text:s/>pokyn</text:span><text:span text:style-name="T9"><text:s/></text:span><text:span text:style-name="T10"><text:tab/></text:span><text:span text:style-name="T11">Autor</text:span><text:span text:style-name="T12"><text:s/></text:span><text:span text:style-name="T13">Ing. Pecháčková Dagmar</text:span></text:p>
        <text:p text:style-name="P14"><text:span text:style-name="T15">Ročník</text:span><text:span text:style-name="T16">: <text:s/>4.</text:span></text:p>
        <text:p text:style-name="P17"><text:span text:style-name="T18">Vzdělávací oblast materiálu</text:span><text:span text:style-name="T19">: <text:s/>Písemná elektronická komunikace, personální písemnosti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 <text:s/>11. 3. 2013</text:span></text:p>
        <text:p text:style-name="P25"><text:span text:style-name="T26">Anotace</text:span><text:span text:style-name="T27">: Pracovní list je určen žákům 4. Ročníku pro studium předmětu Písemná elektronická komunikace. Je to průvodce pro vypracování písemnosti pro řízení - <text:s/>OBĚŽNÍK a POKYN</text:span></text:p>
        <text:p text:style-name="P28"/>
        <text:p text:style-name="P29"><text:span text:style-name="T30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31"><text:span text:style-name="T32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3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4">Projekt Smart logistik - moderní výuka logistiky, registrační číslo projektu CZ.1.07/1.5.00/34.0110</text:span></text:p>
        <text:p text:style-name="P35"><text:span text:style-name="T36">Příjemce:</text:span><text:span text:style-name="T37"><text:s/></text:span><text:span text:style-name="T38">Střední odborná škola logistická a střední odborné učiliště Dalovice, Hlavní 114, 362 63 Dalovice</text:span></text:p>
        <text:p text:style-name="P39"/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8:00Z</meta:creation-date>
    <dc:date>2013-06-14T11:38:00Z</dc:date>
    <meta:print-date>2012-11-20T13:39:00Z</meta:print-date>
    <meta:template xlink:href="Šablona%20pro%20DUM-word%20–%20kopie" xlink:type="simple"/>
    <meta:editing-cycles>2</meta:editing-cycles>
    <meta:editing-duration>PT60S</meta:editing-duration>
    <meta:document-statistic meta:page-count="4" meta:paragraph-count="7" meta:word-count="526" meta:character-count="3627" meta:row-count="25" meta:non-whitespace-character-count="3108"/>
  </office:meta>
</office:document-meta>
</file>