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1" style:parent-style-name="Název" style:family="paragraph">
      <style:text-properties fo:font-size="14pt" style:font-size-asian="14pt" style:font-size-complex="14pt"/>
    </style:style>
    <style:style style:name="P42" style:parent-style-name="Název" style:family="paragraph">
      <style:text-properties fo:font-size="14pt" style:font-size-asian="14pt" style:font-size-complex="14pt"/>
    </style:style>
    <style:style style:name="P43" style:parent-style-name="Název" style:family="paragraph">
      <style:text-properties fo:font-size="14pt" style:font-size-asian="14pt" style:font-size-complex="14pt"/>
    </style:style>
    <style:style style:name="P44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/>
    <style:style style:name="T4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49" style:parent-style-name="Normální" style:family="paragraph">
      <style:paragraph-properties fo:margin-left="0.4895in">
        <style:tab-stops/>
      </style:paragraph-properties>
    </style:style>
    <style:style style:name="T50" style:parent-style-name="Standardnípísmoodstavce" style:family="text">
      <style:text-properties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style:font-weight-complex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style:font-weight-complex="bold" fo:font-size="14pt" style:font-size-asian="14pt" style:font-size-complex="14pt"/>
    </style:style>
    <style:style style:name="P55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57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5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5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60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style:font-weight-complex="bold" fo:font-size="14pt" style:font-size-asian="14pt" style:font-size-complex="14pt"/>
    </style:style>
    <style:style style:name="P62" style:parent-style-name="Normální" style:family="paragraph">
      <style:text-properties style:font-weight-complex="bold" fo:font-size="14pt" style:font-size-asian="14pt" style:font-size-complex="14pt"/>
    </style:style>
    <style:style style:name="P63" style:parent-style-name="Normální" style:family="paragraph">
      <style:text-properties style:font-weight-complex="bold" fo:font-size="14pt" style:font-size-asian="14pt" style:font-size-complex="14pt"/>
    </style:style>
    <style:style style:name="P64" style:parent-style-name="Normální" style:family="paragraph">
      <style:text-properties style:font-weight-complex="bold" fo:font-size="14pt" style:font-size-asian="14pt" style:font-size-complex="14pt"/>
    </style:style>
    <style:style style:name="P65" style:parent-style-name="Normální" style:family="paragraph">
      <style:paragraph-properties fo:margin-left="0.5in" fo:text-indent="-0.5in">
        <style:tab-stops/>
      </style:paragraph-properties>
    </style:style>
    <style:style style:name="T66" style:parent-style-name="Standardnípísmoodstavce" style:family="text">
      <style:text-properties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margin-left="0.4895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P73" style:parent-style-name="Normální" style:family="paragraph">
      <style:paragraph-properties fo:margin-left="0.4895in">
        <style:tab-stops/>
      </style:paragraph-properties>
    </style:style>
    <style:style style:name="T7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family="paragraph">
      <style:paragraph-properties fo:margin-left="0.4895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Normální" style:family="paragraph">
      <style:paragraph-properties fo:margin-left="0.4895in">
        <style:tab-stops/>
      </style:paragraph-properties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Normální" style:family="paragraph">
      <style:paragraph-properties fo:margin-left="0.4895in">
        <style:tab-stops/>
      </style:paragraph-properties>
    </style:style>
    <style:style style:name="T8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P88" style:parent-style-name="Normální" style:family="paragraph">
      <style:paragraph-properties fo:margin-left="0.4895in">
        <style:tab-stops/>
      </style:paragraph-properties>
    </style:style>
    <style:style style:name="T8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P92" style:parent-style-name="Normální" style:family="paragraph">
      <style:paragraph-properties fo:margin-left="0.4895in">
        <style:tab-stops/>
      </style:paragraph-properties>
    </style:style>
    <style:style style:name="T9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P97" style:parent-style-name="Normální" style:family="paragraph">
      <style:paragraph-properties fo:margin-left="0.4895in">
        <style:tab-stops/>
      </style:paragraph-properties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P10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3" style:parent-style-name="Normální" style:family="paragraph">
      <style:paragraph-properties fo:margin-left="0.4895in">
        <style:tab-stops/>
      </style:paragraph-properties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P10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8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9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0" style:parent-style-name="Normální" style:family="paragraph"/>
    <style:style style:name="T11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ální" style:family="paragraph">
      <style:text-properties fo:font-size="14pt" style:font-size-asian="14pt" style:font-size-complex="14pt"/>
    </style:style>
    <style:style style:name="P113" style:parent-style-name="Normální" style:family="paragraph">
      <style:text-properties fo:font-size="14pt" style:font-size-asian="14pt" style:font-size-complex="14pt"/>
    </style:style>
    <style:style style:name="P114" style:parent-style-name="Normální" style:family="paragraph">
      <style:text-properties fo:font-size="14pt" style:font-size-asian="14pt" style:font-size-complex="14pt"/>
    </style:style>
    <style:style style:name="P115" style:parent-style-name="Normální" style:family="paragraph">
      <style:text-properties fo:font-size="14pt" style:font-size-asian="14pt" style:font-size-complex="14pt"/>
    </style:style>
    <style:style style:name="P116" style:parent-style-name="Normální" style:family="paragraph">
      <style:text-properties fo:font-size="14pt" style:font-size-asian="14pt" style:font-size-complex="14pt"/>
    </style:style>
    <style:style style:name="P117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118" style:parent-style-name="Normální" style:family="paragraph"/>
    <style:style style:name="T119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121" style:parent-style-name="Normální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Normální" style:family="paragraph">
      <style:paragraph-properties fo:text-align="justify" fo:margin-left="0.4895in">
        <style:tab-stops/>
      </style:paragraph-properties>
    </style:style>
    <style:style style:name="T123" style:parent-style-name="Standardnípísmoodstavce" style:family="text">
      <style:text-properties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T129" style:parent-style-name="Standardnípísmoodstavce" style:family="text">
      <style:text-properties fo:font-size="14pt" style:font-size-asian="14pt" style:font-size-complex="14pt"/>
    </style:style>
    <style:style style:name="P130" style:parent-style-name="Normální" style:family="paragraph">
      <style:paragraph-properties fo:text-align="justify" fo:margin-left="0.4895in">
        <style:tab-stops/>
      </style:paragraph-properties>
      <style:text-properties fo:font-size="14pt" style:font-size-asian="14pt" style:font-size-complex="14pt"/>
    </style:style>
    <style:style style:name="P131" style:parent-style-name="Normální" style:family="paragraph">
      <style:paragraph-properties fo:text-align="justify" fo:margin-left="0.4895in">
        <style:tab-stops/>
      </style:paragraph-properties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P133" style:parent-style-name="Normální" style:family="paragraph">
      <style:paragraph-properties fo:margin-left="0.4895in">
        <style:tab-stops/>
      </style:paragraph-properties>
      <style:text-properties style:font-name="Blackadder ITC" style:font-weight-complex="bold" fo:font-size="20pt" style:font-size-asian="20pt" style:font-size-complex="20pt"/>
    </style:style>
    <style:style style:name="P134" style:parent-style-name="Bezmezer" style:family="paragraph">
      <style:paragraph-properties fo:text-indent="0.4895in"/>
      <style:text-properties fo:font-size="14pt" style:font-size-asian="14pt" style:font-size-complex="14pt"/>
    </style:style>
    <style:style style:name="P135" style:parent-style-name="Bezmezer" style:family="paragraph">
      <style:paragraph-properties fo:text-indent="0.4895in"/>
      <style:text-properties fo:font-size="14pt" style:font-size-asian="14pt" style:font-size-complex="14pt"/>
    </style:style>
    <style:style style:name="P136" style:parent-style-name="Bezmezer" style:family="paragraph">
      <style:paragraph-properties fo:text-indent="0.4895in"/>
      <style:text-properties fo:font-size="14pt" style:font-size-asian="14pt" style:font-size-complex="14pt"/>
    </style:style>
    <style:style style:name="P137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138" style:parent-style-name="Normální" style:family="paragraph">
      <style:paragraph-properties fo:text-align="center" fo:margin-left="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Normální" style:family="paragraph">
      <style:paragraph-properties fo:text-align="center" fo:margin-left="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Normální" style:family="paragraph">
      <style:paragraph-properties fo:text-align="center" fo:margin-left="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1" style:parent-style-name="Normální" style:family="paragraph">
      <style:paragraph-properties fo:text-align="center" fo:margin-left="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Normální" style:family="paragraph">
      <style:paragraph-properties fo:text-align="center" fo:margin-left="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Normální" style:family="paragraph">
      <style:paragraph-properties fo:text-align="center"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44" style:parent-style-name="Normální" style:family="paragraph">
      <style:paragraph-properties fo:text-align="center"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45" style:parent-style-name="Normální" style:family="paragraph">
      <style:paragraph-properties fo:text-align="center"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46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47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4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4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0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1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2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3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4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5" style:parent-style-name="Normální" style:family="paragraph">
      <style:paragraph-properties fo:margin-left="0.4895in">
        <style:tab-stops/>
      </style:paragraph-properties>
      <style:text-properties style:font-name="Blackadder ITC" style:font-weight-complex="bold" fo:font-size="20pt" style:font-size-asian="20pt" style:font-size-complex="20pt"/>
    </style:style>
    <style:style style:name="P156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7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8" style:parent-style-name="Normální" style:family="paragraph">
      <style:paragraph-properties fo:margin-left="0.4895in">
        <style:tab-stops/>
      </style:paragraph-properties>
      <style:text-properties style:font-name="Blackadder ITC" style:font-weight-complex="bold" fo:font-size="20pt" style:font-size-asian="20pt" style:font-size-complex="20pt"/>
    </style:style>
    <style:style style:name="P15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0" style:parent-style-name="Normální" style:family="paragraph"/>
    <style:style style:name="T16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163" style:parent-style-name="Normální" style:family="paragraph">
      <style:paragraph-properties fo:text-align="center" fo:margin-left="0.5in">
        <style:tab-stops/>
      </style:paragraph-properties>
    </style:style>
    <style:style style:name="T1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65" style:parent-style-name="Bezmezer" style:family="paragraph">
      <style:paragraph-properties fo:margin-left="0.5in" fo:text-indent="-0.0118in">
        <style:tab-stops/>
      </style:paragraph-properties>
      <style:text-properties fo:font-size="14pt" style:font-size-asian="14pt" style:font-size-complex="14pt"/>
    </style:style>
    <style:style style:name="P166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67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68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69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7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7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73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74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75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76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77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78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79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0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1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2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3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4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5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6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7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8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89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90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91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92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93" style:parent-style-name="Bezmezer" style:family="paragraph">
      <style:paragraph-properties fo:margin-left="0.5in" fo:text-indent="-0.010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4" style:parent-style-name="Bezmezer" style:family="paragraph">
      <style:paragraph-properties fo:margin-left="0.5in" fo:text-indent="-0.010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5" style:parent-style-name="Bezmezer" style:family="paragraph">
      <style:paragraph-properties fo:text-align="center" fo:margin-left="0.5in" fo:text-indent="-0.010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6" style:parent-style-name="Bezmezer" style:family="paragraph">
      <style:paragraph-properties fo:margin-left="0.5in" fo:text-indent="-0.010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7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98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199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0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1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2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3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4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5" style:parent-style-name="Normální" style:family="paragraph">
      <style:paragraph-properties fo:margin-left="3.9395in" fo:text-indent="0.4854in">
        <style:tab-stops/>
      </style:paragraph-properties>
      <style:text-properties style:font-name="Blackadder ITC" style:font-weight-complex="bold" fo:font-size="20pt" style:font-size-asian="20pt" style:font-size-complex="20pt"/>
    </style:style>
    <style:style style:name="P206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7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8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09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10" style:parent-style-name="Normální" style:family="paragraph">
      <style:paragraph-properties fo:margin-left="0.4895in">
        <style:tab-stops/>
      </style:paragraph-properties>
      <style:text-properties style:font-name="Blackadder ITC" style:font-weight-complex="bold" fo:font-size="20pt" style:font-size-asian="20pt" style:font-size-complex="20pt"/>
    </style:style>
    <style:style style:name="P211" style:parent-style-name="Bezmezer" style:family="paragraph">
      <style:paragraph-properties fo:margin-left="0.5in" fo:text-indent="-0.0104in">
        <style:tab-stops/>
      </style:paragraph-properties>
      <style:text-properties fo:font-size="14pt" style:font-size-asian="14pt" style:font-size-complex="14pt"/>
    </style:style>
    <style:style style:name="P212" style:parent-style-name="Normální" style:family="paragraph">
      <style:text-properties fo:font-weight="bold" style:font-weight-asian="bold" fo:color="#0000FF" fo:font-size="14pt" style:font-size-asian="14pt" style:font-size-complex="14pt"/>
    </style:style>
    <style:style style:name="P213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214" style:parent-style-name="Normální" style:family="paragraph">
      <style:paragraph-properties style:text-autospace="none" fo:margin-bottom="0in" fo:line-height="100%" fo:margin-left="0.4895in">
        <style:tab-stops/>
      </style:paragraph-properties>
    </style:style>
    <style:style style:name="T215" style:parent-style-name="Standardnípísmoodstavce" style:family="text">
      <style:text-properties fo:font-size="14pt" style:font-size-asian="14pt" style:font-size-complex="14pt"/>
    </style:style>
    <style:style style:name="T21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17" style:parent-style-name="Standardnípísmoodstavce" style:family="text">
      <style:text-properties fo:font-size="14pt" style:font-size-asian="14pt" style:font-size-complex="14pt"/>
    </style:style>
    <style:style style:name="P2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19" style:parent-style-name="Normální" style:family="paragraph">
      <style:paragraph-properties fo:text-indent="0.4895in"/>
    </style:style>
    <style:style style:name="T2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PRÁVNÍ PÍSEMNOSTI<text:s/></text:p>
      <text:p text:style-name="P42"/>
      <text:p text:style-name="P43">PLNÁ MOC</text:p>
      <text:p text:style-name="P44"/>
      <text:p text:style-name="P45"><text:tab/><text:tab/><text:tab/><text:tab/><text:tab/><text:tab/><text:tab/><text:tab/><text:tab/><text:tab/><text:tab/></text:p>
      <text:list text:style-name="LFO29" text:continue-numbering="true">
        <text:list-item>
          <text:p text:style-name="P46"><text:span text:style-name="T47">Charakteristika a druhy plné moci</text:span></text:p>
        </text:list-item>
      </text:list>
      <text:p text:style-name="P48">Je to písemný projev fyzické nebo právnické osoby, která se dává zastupovat v určitém jednání či právním úkonu.<text:s/></text:p>
      <text:p text:style-name="P49"><text:span text:style-name="T50">Ten, kdo dává plnou moc, se nazývá<text:s/></text:span><text:span text:style-name="T51">zmocnitel – zastoupený</text:span><text:span text:style-name="T52">. Komu je plná moc udělena, je<text:s/></text:span><text:span text:style-name="T53">zmocněnec – zástupce</text:span><text:span text:style-name="T54">. Oba musí být uvedeni plným jménem, osobními údaji a číslem OP.</text:span></text:p>
      <text:p text:style-name="P55">Plná moc je projev, kterým zmocnitel prohlašuje určitou osobu – zmocněnce za svého zástupce.</text:p>
      <text:p text:style-name="P56">Zmocněnec sice jedná podle své vůle, ale má povinnost k tomu, kdo mu plnou moc vydal.</text:p>
      <text:p text:style-name="P57">Zmocněnec musí jednat osobně. Je oprávněn udělit plnou moc jiné osobě, aby místo něho jednala za zmocnitele, pouze v případě, má-li oprávnění podle plné moci udělit plnou moc jiné osobě, nebo je-li zmocněncem právnická osoba.</text:p>
      <text:p text:style-name="P58">Plná moc je platná i v případě, že není podpis zmocnitele úředně ověřen. Někdy je však určitými úřady toto ověření požadováno.</text:p>
      <text:p text:style-name="P59">Plná moc má vždy písemnou formu.</text:p>
      <text:p text:style-name="P60">Může být udělena:</text:p>
      <text:list text:style-name="LFO40" text:continue-numbering="true">
        <text:list-item>
          <text:p text:style-name="P61">zaměstnancům</text:p>
        </text:list-item>
        <text:list-item>
          <text:p text:style-name="P62">spoluvlastníkům</text:p>
        </text:list-item>
        <text:list-item>
          <text:p text:style-name="P63">fyzické osobě</text:p>
        </text:list-item>
        <text:list-item>
          <text:p text:style-name="P64">právnické osobě (např. advokátní kancelář)</text:p>
        </text:list-item>
      </text:list>
      <text:soft-page-break/>
      <text:p text:style-name="P65"><text:span text:style-name="T66"><text:s text:c="11"/></text:span><text:span text:style-name="T67">V plné moci musí být uveden rozsah zmocnění. Podle toho rozlišujeme:</text:span></text:p>
      <text:p text:style-name="P68"><text:span text:style-name="T69">Plná moc speciální</text:span><text:span text:style-name="T70">:</text:span><text:span text:style-name="T71"><text:s/>zmocnění je dáno jen k určitému druhu zmocnění</text:span><text:span text:style-name="T72"><text:s/></text:span></text:p>
      <text:p text:style-name="P73"><text:span text:style-name="T74">Plná moc generální</text:span><text:span text:style-name="T75">:</text:span><text:span text:style-name="T76"><text:s/>všeobecná a časově neomezená plná moc. Zmocnění pro všechny právní úkony a druhy činností</text:span></text:p>
      <text:p text:style-name="P77"><text:span text:style-name="T78">Plná moc kolektivní</text:span><text:span text:style-name="T79">: zmocnění jednají společně</text:span></text:p>
      <text:p text:style-name="P80"><text:span text:style-name="T81">Osobní plná moc</text:span><text:span text:style-name="T82">:</text:span><text:span text:style-name="T83"><text:s/>je písemnost, ve které se občan nechá zastupovat jinou osobou jinou osobou (rodinným příslušníkem, známým) k jednorázovému úkonu, např. k převzetí mzdy. Zmocnitel v ní nemusí uvádět číslo OP.</text:span></text:p>
      <text:p text:style-name="P84"><text:span text:style-name="T85">Zmocnění procesní</text:span><text:span text:style-name="T86">:</text:span><text:span text:style-name="T87"><text:s/>zmocnitel potvrzuje, že zástupce (zpravidla právní) je zmocněn jednat za něho jeho jménem u soudu.</text:span></text:p>
      <text:p text:style-name="P88"><text:span text:style-name="T89">Podnikové pověření</text:span><text:span text:style-name="T90">:</text:span><text:span text:style-name="T91"><text:s/>je plná moc související s provozováním podniku, firmy.</text:span></text:p>
      <text:p text:style-name="P92"><text:span text:style-name="T93">Prokura</text:span><text:span text:style-name="T94">:</text:span><text:span text:style-name="T95"><text:s/></text:span><text:span text:style-name="T96">obchodní plná moc</text:span></text:p>
      <text:p text:style-name="P97"><text:span text:style-name="T98">Je to nejširší druh plné moci. Zmocnění je uděleno pouze fyzické osobě –<text:s/></text:span><text:span text:style-name="T99">prokuristovi</text:span><text:span text:style-name="T100">. Prokurista je umocněn ke všem právním úkonům, k nimž dochází při provozu podniku s výjimkou zcizování nemovitostí (prodeje budov, pozemků) a jejich dáváním do zástavy.</text:span></text:p>
      <text:p text:style-name="P101">Více osobám je možné udělit prokuru tak, že jsou k zastupování a podepisování oprávněny každá samostatně, nebo tak, že je třeba souhlasného projevu vůle všech prokuristů nebo alespoň dvou z nich.</text:p>
      <text:p text:style-name="P102">Udělení prokury je účinné od zápisu do obchodního rejstříku. Návrh na zápis prokury musí obsahovat jméno a bydliště prokuristy a způsob, jakým se za podnikatele podepisuje.</text:p>
      <text:p text:style-name="P103"><text:span text:style-name="T104">Prokurista podepisuje prokuru tak, že k obchodnímu jménu podnikatele, za kterého jedná, připojí dodatek označující prokuru –<text:s/></text:span><text:span text:style-name="T105">ppa, p. pa</text:span><text:span text:style-name="T106">, (per prokura) a svůj podpis.<text:s/></text:span></text:p>
      <text:p text:style-name="P107"/>
      <text:p text:style-name="P108"/>
      <text:p text:style-name="P109"/>
      <text:soft-page-break/>
      <text:list text:style-name="LFO29" text:continue-numbering="true">
        <text:list-item>
          <text:p text:style-name="P110"><text:span text:style-name="T111">Zánik plné moci</text:span></text:p>
          <text:list text:continue-numbering="true">
            <text:list-item>
              <text:list>
                <text:list-item>
                  <text:p text:style-name="P112">provedením určitého úkonu, na který byla vydána</text:p>
                </text:list-item>
                <text:list-item>
                  <text:p text:style-name="P113">uplynutím času, na který byla vydána</text:p>
                </text:list-item>
                <text:list-item>
                  <text:p text:style-name="P114">výpovědí ze strany, kdo plnou moc získal (zmocněnce)</text:p>
                </text:list-item>
                <text:list-item>
                  <text:p text:style-name="P115">odvoláním tím, kdo plnou moc vydal (zmocnitelem)</text:p>
                </text:list-item>
                <text:list-item>
                  <text:p text:style-name="P116">smrtí<text:s/></text:p>
                </text:list-item>
              </text:list>
            </text:list-item>
          </text:list>
        </text:list-item>
      </text:list>
      <text:p text:style-name="P117"/>
      <text:list text:style-name="LFO29" text:continue-numbering="true">
        <text:list-item>
          <text:p text:style-name="P118"><text:span text:style-name="T119">Vzory plné moci</text:span></text:p>
        </text:list-item>
      </text:list>
      <text:p text:style-name="P120"/>
      <text:p text:style-name="P121">P l n á <text:s/>m o c</text:p>
      <text:p text:style-name="P122"><text:span text:style-name="T123">Zmocňuji svoji matku Zdenu<text:s/></text:span><text:span text:style-name="T124">Královou</text:span><text:span text:style-name="T125">,<text:s/></text:span><text:span text:style-name="T126">bytem v Ka</text:span><text:span text:style-name="T127">r</text:span><text:span text:style-name="T128">lových Varech, Kyjevská 17, narozenou</text:span><text:span text:style-name="T129"><text:s/>26. ledna 1957, č. OP MA 406038, aby mne zastupovala a mým jménem hlasovala při všech jednáních společenství vlastníků bytů, jehož jsem členkou.</text:span></text:p>
      <text:p text:style-name="P130"/>
      <text:p text:style-name="P131"><text:span text:style-name="T132">Karlovy Vary 8. dubna 2013</text:span></text:p>
      <text:p text:style-name="P133">Vlasáková<text:s/></text:p>
      <text:p text:style-name="P134">Jana Vlasáková, rozená Králová</text:p>
      <text:p text:style-name="P135">Východní 89</text:p>
      <text:p text:style-name="P136">Karlovy Vary</text:p>
      <text:p text:style-name="P137"/>
      <text:p text:style-name="P138"/>
      <text:p text:style-name="P139"/>
      <text:p text:style-name="P140"/>
      <text:p text:style-name="P141"/>
      <text:soft-page-break/>
      <text:p text:style-name="P142">Plná moc</text:p>
      <text:p text:style-name="P143">Já podepsaný Karel Sýkora, nar. 14.<text:s/>12.<text:s/>1969, bytem Vítězná 15, 360 00 K.<text:s/>Vary</text:p>
      <text:p text:style-name="P144">z m o c ň u j i</text:p>
      <text:p text:style-name="P145">pana Petra Kosa, bytem Okružní 33, 140 00 Praha 4,<text:s/>nar. 1. 4. 1974, <text:s text:c="26"/>č. OP VA 105 702</text:p>
      <text:p text:style-name="P146">a uděluji tuto plnou moc k tomu, aby mne zastupoval ve všech věcech a vůči úřadům, státním orgánům a orgánům místní samosprávy, právnickým i fyzickým osobám, zejména:</text:p>
      <text:p text:style-name="P147">1. činil mým jménem veškeré úkony, včetně úkonů písemných</text:p>
      <text:p text:style-name="P148">2. podával návrhy a žádosti</text:p>
      <text:p text:style-name="P149">3. přijímal veškeré doručované písemnosti</text:p>
      <text:p text:style-name="P150">4. podával řádné i mimořádné opravné prostředky při správních, soudních, či jiných řízeních a vzdával se jich</text:p>
      <text:p text:style-name="P151">5. přijímal plnění nároků, jejich přijetí potvrzoval a případně neplněné nároky vymáhal</text:p>
      <text:p text:style-name="P152">6. uznával uplatněné nároky, případně se nároků vzdával a uzavíral smíry</text:p>
      <text:p text:style-name="P153">Tato plná moce se uděluje na dobu neurčitou.</text:p>
      <text:p text:style-name="P154">V Karlových Varech 15. 4. 2013</text:p>
      <text:p text:style-name="P155">Sýkora<text:s/></text:p>
      <text:p text:style-name="P156">Karel Sýkora</text:p>
      <text:p text:style-name="P157">Výše uvedené zmocnění přijímám:</text:p>
      <text:p text:style-name="P158">Kos</text:p>
      <text:p text:style-name="P159">Petr Kos</text:p>
      <text:p text:style-name="Normálníweb"/>
      <text:list text:style-name="LFO29" text:continue-numbering="true">
        <text:list-item>
          <text:p text:style-name="P160"><text:span text:style-name="T161">Vzor odvolání plné moci</text:span></text:p>
        </text:list-item>
      </text:list>
      <text:p text:style-name="P162"/>
      <text:p text:style-name="P163"><text:span text:style-name="T164">ODVOLÁNÍ PLNÉ MOCI</text:span></text:p>
      <text:p text:style-name="P165">Jan Postrčil<text:s/></text:p>
      <text:p text:style-name="P166">Plzeňská 45</text:p>
      <text:p text:style-name="P167">140 000 Praha 4</text:p>
      <text:p text:style-name="P168"><text:tab/><text:tab/><text:tab/><text:tab/><text:tab/><text:tab/><text:tab/><text:tab/><text:tab/><text:tab/></text:p>
      <text:p text:style-name="P169">Odvolání plné moci</text:p>
      <text:p text:style-name="P170">Vážený pane Postrčile,</text:p>
      <text:p text:style-name="P171">Dne 5. 10. 2012 jsem Vám udělil všeobecnou plnou moc, abyste mě zastupoval ve všech věcech a vůči úřadům, státním orgánům a orgánům místní samosprávy, právnickým i fyzickým osobám. Tuto plnou moc tímto odvolávám.</text:p>
      <text:p text:style-name="P172">S pozdravem</text:p>
      <text:p text:style-name="P173"/>
      <text:p text:style-name="P174">Jana Světlá</text:p>
      <text:p text:style-name="P175"/>
      <text:p text:style-name="P176"/>
      <text:p text:style-name="P177">V Teplicích 30. 4. 2013</text:p>
      <text:p text:style-name="P178"/>
      <text:p text:style-name="P179">Hradební 15</text:p>
      <text:p text:style-name="P180">415 01 Teplice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DHF Nový Bydžov, a.s., Nový Bydžov, Hradecká 88</text:p>
      <text:p text:style-name="P194"/>
      <text:p text:style-name="P195">Z M O C N Ě N Í</text:p>
      <text:p text:style-name="P196"/>
      <text:p text:style-name="P197">Já, níže podepsaný<text:s/>Ing.<text:s/>Vlastimil Hudeček,<text:s/>generální ředitel a.s. DHF Nový Bydžov,</text:p>
      <text:p text:style-name="P198">zmocňuji obchodního náměstka Ing. Petra Mlezivu k tomu, aby podepsal Smlouvu</text:p>
      <text:p text:style-name="P199">o zajištění plnění oplatek do kartonů <text:s/>SEROTE.<text:s/></text:p>
      <text:p text:style-name="P200"/>
      <text:p text:style-name="P201">Pověřuji ho k veškerým nutným jednáním a úkonům spojeným s uzavřením této smlouvy jménem akciové společnosti DHF Nový Bydžov se sídlem v Novém Bydžově, Hradecká 88.</text:p>
      <text:p text:style-name="P202"/>
      <text:p text:style-name="P203">Nový Bydžov 8. 11. 2013</text:p>
      <text:p text:style-name="P204"/>
      <text:p text:style-name="P205">Hudecek</text:p>
      <text:p text:style-name="P206">Zmocnění přijímám</text:p>
      <text:p text:style-name="P207"/>
      <text:p text:style-name="P208">V Novém Bydžově dne 9. 11. 2013</text:p>
      <text:p text:style-name="P209"/>
      <text:p text:style-name="P210">Mleziva</text:p>
      <text:p text:style-name="P211"/>
      <text:list text:style-name="LFO29" text:continue-numbering="true">
        <text:list-item>
          <text:p text:style-name="P212">ÚKOL:<text:s/>vypracujte plnou moc, ve které zmocňujete svou spolužačku k tomu, aby za vás vyzvedla mzdu.</text:p>
        </text:list-item>
      </text:list>
      <text:p text:style-name="P213">Seznam použité literatury a zdrojů:</text:p>
      <text:p text:style-name="P214"><text:span text:style-name="T215">FLEISCHMANOVÁ, Emílie, JONÁŠ, Ivan, Kuldová, Olga.<text:s/></text:span><text:span text:style-name="T216">Písemná elektronická komunikace pro střední školy a veřejnost</text:span><text:span text:style-name="T217">. Praha, FORTUNA 2008, ISBN 80-7168-924-6</text:span></text:p>
      <text:p text:style-name="P218"/>
      <text:p text:style-name="P219"><text:span text:style-name="T220">K O N E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-complex="Times New Roman"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Calibri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P3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10_PK_Plná moc<text:s/>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rávní písemnosti</text:span><text:span text:style-name="T16"><text:tab/>Str.<text:s/></text:span><text:span text:style-name="T17"><text:page-number text:fixed="false">6</text:page-number></text:span></text:p>
        <text:p text:style-name="P18"><text:span text:style-name="T19">Datum (období)tvorby</text:span><text:span text:style-name="T20">: <text:s/>12. 3. 2013</text:span></text:p>
        <text:p text:style-name="P21"><text:span text:style-name="T22">Anotace</text:span><text:span text:style-name="T23">: Pracovní list je určen žákům 4. Ročníku pro studium předmětu Písemná elektronická komunikace.</text:span><text:span text:style-name="T24"><text:s/>Žák je seznámen se způsoby zastupování.<text:s/></text:span><text:span text:style-name="T25"><text:s/>Je to<text:s/></text:span><text:span text:style-name="T26">návod</text:span><text:span text:style-name="T27"><text:s/>pro vypracování a odvolání plné moci.</text:span></text:p>
        <text:p text:style-name="P28"/>
        <text:p text:style-name="P29"><text:span text:style-name="T30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1"><text:span text:style-name="T3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3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4">Projekt Smart logistik - moderní výuka logistiky, registrační číslo projektu CZ.1.07/1.5.00/34.0110</text:span></text:p>
        <text:p text:style-name="P35"><text:span text:style-name="T36">Příjemce:</text:span><text:span text:style-name="T37"><text:s/></text:span><text:span text:style-name="T38">Střední odborná škola logistická a střední odborné učiliště Dalovice, Hlavní 114, 362 63 Dalovice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8:00Z</meta:creation-date>
    <dc:date>2013-06-14T11:38:00Z</dc:date>
    <meta:print-date>2012-11-20T13:39:00Z</meta:print-date>
    <meta:template xlink:href="Šablona%20pro%20DUM-word%20–%20kopie" xlink:type="simple"/>
    <meta:editing-cycles>2</meta:editing-cycles>
    <meta:editing-duration>PT60S</meta:editing-duration>
    <meta:document-statistic meta:page-count="6" meta:paragraph-count="10" meta:word-count="773" meta:character-count="5325" meta:row-count="38" meta:non-whitespace-character-count="4562"/>
  </office:meta>
</office:document-meta>
</file>